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.25in" fo:margin-right="0.25in" style:writing-mode="lr-tb"/>
    </style:style>
    <style:style style:name="S2" style:family="section">
      <style:section-properties fo:margin-left="0in" fo:margin-right="0in" style:writing-mode="lr-tb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T18" style:parent-style-name="Основнойшрифтабзаца" style:family="text">
      <style:text-properties fo:font-weight="bold" style:font-weight-asian="bold" fo:color="#26282F"/>
    </style:style>
    <style:style style:name="T19" style:parent-style-name="Основнойшрифтабзаца" style:family="text">
      <style:text-properties fo:font-weight="bold" style:font-weight-asian="bold" fo:color="#26282F"/>
    </style:style>
    <style:style style:name="S3" style:family="section">
      <style:section-properties fo:margin-left="0.118in" fo:margin-right="0in" style:writing-mode="lr-tb"/>
    </style:style>
    <style:style style:name="P20" style:parent-style-name="Информацияоверсии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/>
    </style:style>
    <style:style style:name="T21" style:parent-style-name="Основнойшрифтабзаца" style:family="text">
      <style:text-properties fo:font-weight="bold" style:font-weight-asian="bold" fo:color="#26282F"/>
    </style:style>
    <style:style style:name="S5" style:family="section">
      <style:section-properties fo:margin-left="0.118in" fo:margin-right="0in" style:writing-mode="lr-tb"/>
    </style:style>
    <style:style style:name="P22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23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4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.118in" fo:margin-right="0in" style:writing-mode="lr-tb"/>
    </style:style>
    <style:style style:name="P25" style:parent-style-name="Информацияоверсии" style:family="paragraph">
      <style:text-properties fo:font-size="8pt" style:font-size-asian="8pt"/>
    </style:style>
    <style:style style:name="S12" style:family="section">
      <style:section-properties fo:margin-left="0in" fo:margin-right="0in" style:writing-mode="lr-tb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ableColumn28" style:family="table-column">
      <style:table-column-properties style:column-width="4.7243in" style:use-optimal-column-width="false"/>
    </style:style>
    <style:style style:name="TableColumn29" style:family="table-column">
      <style:table-column-properties style:column-width="2.3625in" style:use-optimal-column-width="false"/>
    </style:style>
    <style:style style:name="Table27" style:family="table">
      <style:table-properties style:width="7.0868in" fo:margin-left="-0.006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Закон Чукотского автономного округа от 12 апреля 2010 г. N 45-ОЗ "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Чукотском автономном округе"</text:h>
      <text:section text:name="Sect1" text:style-name="S1">
        <text:soft-page-break/>
        <text:p text:style-name="Информацияобизменениях">С<text:s/>изменениями и дополнениями от:</text:p>
        <text:p text:style-name="Информацияобизменениях">25 июня 2010 г., 21 февраля 2011 г., 13 июня 2013 г., 28 марта 2014 г., 9 июня, 22 декабря 2020 г.</text:p>
      </text:section>
      <text:section text:name="Sect2" text:style-name="S2">
        <text:p text:style-name="Нормальный"/>
        <text:p text:style-name="Нормальный"><text:a xlink:href="http://192.168.1.8:8082/document/redirect/31320097/0" office:target-frame-name="_top" xlink:show="replace"><text:span text:style-name="T17">Принят</text:span></text:a><text:span text:style-name="T18"><text:s/>Думой Чукотского автономного округа 9 апреля 20</text:span><text:span text:style-name="T19">10 г.</text:span></text:p>
        <text:p text:style-name="Нормальный"/>
      </text:section>
      <text:section text:name="Sect3" text:style-name="S3">
        <text:soft-page-break/>
        <text:p text:style-name="P20">Информация об изменениях:</text:p>
        <text:p text:style-name="Информацияоверсии"><text:bookmark-start text:name="anchor1010"/><text:bookmark-end text:name="anchor1010"/><text:a xlink:href="http://192.168.1.8:8082/document/redirect/31320069/11" office:target-frame-name="_top" xlink:show="replace">Законом</text:a><text:s/>Чукотского автономного округа от 25 июня 2010 г. N 69-ОЗ в преамбулу настоящего Закона внесены изменения,<text:s/><text:a xlink:href="http://192.168.1.8:8082/document/redirect/31320069/2" office:target-frame-name="_top" xlink:show="replace">вступающие в силу</text:a><text:s/>со дня<text:s/><text:a xlink:href="http://192.168.1.8:8082/document/redirect/31420069/0" office:target-frame-name="_top" xlink:show="replace">официального опубликования</text:a><text:s/>названного Закона</text:p>
        <text:p text:style-name="Информацияоверсии"><text:a xlink:href="http://192.168.1.8:8082/document/redirect/31460145/1010" office:target-frame-name="_top" xlink:show="replace">См. текст<text:s/>преамбулы в предыдущей редакции</text:a></text:p>
      </text:section>
      <text:section text:name="Sect4" text:style-name="S4">
        <text:soft-page-break/>
        <text:p text:style-name="Нормальный">Настоящим Законом в пределах полномочий, установленных<text:s/><text:a xlink:href="http://192.168.1.8:8082/document/redirect/186367/0" office:target-frame-name="_top" xlink:show="replace">Федеральным законом</text:a><text:s/>от 6 октября 2003 года N 131-ФЗ "Об общих принципах организации местного самоуправления в Российской Федерации", регулируются отношения, связанные с установлением гарантий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 в муниципальных образованиях, расположенных на территории Чукотского автономного округа.</text:p>
        <text:p text:style-name="Нормальный"/>
        <text:p text:style-name="Заголовокстатьи"><text:bookmark-start text:name="anchor1"/><text:bookmark-end text:name="anchor1"/><text:span text:style-name="T21">Статья 1.</text:span><text:s/>Гарантии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</text:p>
        <text:p text:style-name="Нормальный"><text:bookmark-start text:name="anchor11"/><text:bookmark-end text:name="anchor11"/>1. Уставами муниципальных образований, расположенных на территории Чукотского автономного округа, в соответствии с настоящим Законом устанавливаются следующие гарантии осуществления полномочий<text:s/>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:</text:p>
        <text:p text:style-name="Нормальный"><text:bookmark-start text:name="anchor111"/><text:bookmark-end text:name="anchor111"/>1) доступ к информации, необходимой для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, в порядке, установленном муниципальными правовыми актами в соответствии с законодательством Российской Федерации;</text:p>
        <text:p text:style-name="Нормальный"><text:bookmark-start text:name="anchor112"/><text:bookmark-end text:name="anchor112"/>2) использование для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 служебных помещений, средств связи и оргтехники, предназначенных для обеспечения деятельности представительного органа муниципального образования, иного выборного органа местного самоуправления, выборного должностного лица местного самоуправления;</text:p>
        <text:p text:style-name="Нормальный"><text:bookmark-start text:name="anchor113"/><text:bookmark-end text:name="anchor113"/>3) транспортное обслуживание, необходимое для осуществления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, в порядке, установленном муниципальными правовыми актами;</text:p>
        <text:p text:style-name="Нормальный"><text:bookmark-start text:name="anchor114"/><text:bookmark-end text:name="anchor114"/>4) своевременная и в полном<text:s/>объеме выплата заработной платы депутату представительного органа муниципального образования, члену выборного органа местного самоуправления, выборному должностному лицу местного самоуправления, осуществляющим свои полномочия на профессиональной постоянной основе, в размерах, установленных муниципальными правовыми актами;</text:p>
        <text:p text:style-name="Нормальный"><text:bookmark-start text:name="anchor115"/><text:bookmark-end text:name="anchor115"/>5) предоставление депутату представительного органа муниципального образования, члену выборного органа местного самоуправления, выборному должностному лицу местного<text:s/><text:soft-page-break/>самоуправления, осуществляющим свои полномочия на профессиональной постоянной основе, ежегодных дополнительных оплачиваемых отпусков, продолжительность которых определяется муниципальными правовыми актами;</text:p>
        <text:p text:style-name="Нормальный"><text:bookmark-start text:name="anchor116"/><text:bookmark-end text:name="anchor116"/>6) предоставление дополнительного пенсионного обеспечения:</text:p>
        <text:p text:style-name="Нормальный"><text:bookmark-start text:name="anchor1161"/><text:bookmark-end text:name="anchor1161"/>а) Главе муниципального образования, работающему на профессиональной постоянной основе, - в порядке и на условиях, установленных членам Правительства Чукотского автономного округа<text:s/><text:a xlink:href="http://192.168.1.8:8082/document/redirect/31311015/0" office:target-frame-name="_top" xlink:show="replace">Законом</text:a><text:s/>Чукотского<text:s/>автономного округа от 1 марта 2001 года N 15-ОЗ "О Правительстве Чукотского автономного округа";</text:p>
        <text:p text:style-name="Нормальный"><text:bookmark-start text:name="anchor1162"/><text:bookmark-end text:name="anchor1162"/>б) депутату представительного органа, работающему на профессиональной постоянной основе, - в порядке и на условиях, установленных депутатам Думы Чукотского автономного округа<text:s/><text:a xlink:href="http://192.168.1.8:8082/document/redirect/31315016/0" office:target-frame-name="_top" xlink:show="replace">Законом</text:a><text:s/>Чукотского автономного округа от 27 декабря 1995 года N 16-ОЗ "О статусе депутата Думы Чукотского автономного округа";</text:p>
        <text:p text:style-name="Нормальный"><text:bookmark-start text:name="anchor1163"/><text:bookmark-end text:name="anchor1163"/>в)<text:s/><text:a xlink:href="http://192.168.1.8:8082/document/redirect/31320196/1" office:target-frame-name="_top" xlink:show="replace">исключен</text:a>.</text:p>
      </text:section>
      <text:section text:name="Sect5" text:style-name="S5">
        <text:soft-page-break/>
        <text:p text:style-name="P22">Информация об изменениях:</text:p>
        <text:p text:style-name="Информацияоверсии">См. текст<text:s/><text:a xlink:href="http://192.168.1.8:8082/document/redirect/31460475/1163" office:target-frame-name="_top" xlink:show="replace">подпункта "в"<text:s/>пункта 6 статьи 1</text:a></text:p>
      </text:section>
      <text:section text:name="Sect6" text:style-name="S6">
        <text:p text:style-name="Нормальный"><text:bookmark-start text:name="anchor117"/><text:bookmark-end text:name="anchor117"/><text:soft-page-break/>7) возможность распространения информации об осуществлении полномочий депутата представительного органа муниципального образования, члена выборного органа местного самоуправления, выборного должностного лица местного самоуправления в порядке, установленном муниципальными правовыми актами;</text:p>
      </text:section>
      <text:section text:name="Sect7" text:style-name="S7">
        <text:soft-page-break/>
        <text:p text:style-name="P23">Информация об изменениях:</text:p>
        <text:p text:style-name="Информацияоверсии"><text:bookmark-start text:name="anchor118"/><text:bookmark-end text:name="anchor118"/><text:a xlink:href="http://192.168.1.8:8082/document/redirect/31301182/1" office:target-frame-name="_top" xlink:show="replace">Законом</text:a><text:s/>Чукотского автономного округа от 13 июня 2013 г. N 54-ОЗ в пункт 8 части 1 статьи 1 настоящего Закона внесены изменения,<text:s/><text:a xlink:href="http://192.168.1.8:8082/document/redirect/31301182/2" office:target-frame-name="_top" xlink:show="replace">вступающие в силу</text:a><text:s/>со дня<text:s/><text:a xlink:href="http://192.168.1.8:8082/document/redirect/31401182/0" office:target-frame-name="_top" xlink:show="replace">официального опубликования</text:a><text:s/>названного Закона</text:p>
        <text:p text:style-name="Информацияоверсии"><text:a xlink:href="http://192.168.1.8:8082/document/redirect/31480038/118" office:target-frame-name="_top" xlink:show="replace">См. текст пункта в предыдущей редакции</text:a></text:p>
      </text:section>
      <text:section text:name="Sect8" text:style-name="S8">
        <text:soft-page-break/>
        <text:p text:style-name="Нормальный">8) возмещение депутату представительного органа муниципального образования, осуществляющему свои полномочия на непостоянной основе, расходов, связанных с осуществлением его полномочий, в размерах и порядке, которые установлены муниципальными правовыми актами.</text:p>
      </text:section>
      <text:section text:name="Sect9" text:style-name="S9">
        <text:soft-page-break/>
        <text:p text:style-name="P24">Информация об изменениях:</text:p>
        <text:p text:style-name="Информацияоверсии"><text:bookmark-start text:name="anchor119"/><text:bookmark-end text:name="anchor119"/>Пункт 9 изменен с 25 декабря 2020 г.<text:s/>-<text:s/><text:a xlink:href="http://192.168.1.8:8082/document/redirect/75097549/1" office:target-frame-name="_top" xlink:show="replace">Закон</text:a><text:s/>Чукотского автономного округа от 22 декабря 2020 г. N 86-ОЗ</text:p>
        <text:p text:style-name="Информацияоверсии"><text:a xlink:href="http://192.168.1.8:8082/document/redirect/31446031/119" office:target-frame-name="_top" xlink:show="replace">См. предыдущую редакцию</text:a></text:p>
      </text:section>
      <text:section text:name="Sect10" text:style-name="S10">
        <text:soft-page-break/>
        <text:p text:style-name="Нормальный">9) гарантия депутату<text:s/>представительного органа муниципального образования для осуществления своих полномочий на непостоянной основе сохранения места работы (должности) на период, продолжительность которого устанавливается уставом муниципального образования, и не может составлять в совокупности менее двух и более шести рабочих дней в месяц.</text:p>
        <text:p text:style-name="Нормальный"><text:bookmark-start text:name="anchor12"/><text:bookmark-end text:name="anchor12"/>2. Депутату представительного органа муниципального образования, члену выборного органа местного самоуправления, выборному должностному лицу местного самоуправления предоставляется право на безотлагательный прием руководителями и иными должностными лицами государственных органов Чукотского автономного округа.</text:p>
        <text:p text:style-name="Нормальный"><text:bookmark-start text:name="anchor13"/><text:bookmark-end text:name="anchor13"/>3.<text:s/><text:a xlink:href="http://192.168.1.8:8082/document/redirect/31381230/1" office:target-frame-name="_top" xlink:show="replace">Утратила силу</text:a>.</text:p>
      </text:section>
      <text:section text:name="Sect11" text:style-name="S11">
        <text:soft-page-break/>
        <text:p text:style-name="P25">Информация об изменениях:</text:p>
        <text:p text:style-name="Информацияоверсии">См. текст<text:s/><text:a xlink:href="http://192.168.1.8:8082/document/redirect/31381231/13" office:target-frame-name="_top" xlink:show="replace">части 3 статьи 1</text:a></text:p>
        <text:p text:style-name="Информацияоверсии"/>
      </text:section>
      <text:section text:name="Sect12" text:style-name="S12">
        <text:p text:style-name="Заголовокстатьи"><text:bookmark-start text:name="anchor2"/><text:bookmark-end text:name="anchor2"/><text:soft-page-break/><text:span text:style-name="T26">Статья 2.</text:span><text:s/>Вступление в силу настоящего Закона</text:p>
        <text:p text:style-name="Нормальный">Настоящий Закон вступает в силу через 10 дней со дня его<text:s/><text:a xlink:href="http://192.168.1.8:8082/document/redirect/31420045/0" office:target-frame-name="_top" xlink:show="replace">официального опубликования</text:a><text:s/>и распространяется на правоотношения, возникшие с 1 марта 2010 года.</text:p>
        <text:p text:style-name="Нормальный"/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Прижатыйвлево">Губернатор Чукотского автономного округа</text:p>
            </table:table-cell>
            <table:table-cell table:style-name="TableCell32">
              <text:p text:style-name="P33">Р.В. Копин</text:p>
            </table:table-cell>
          </table:table-row>
        </table:table>
        <text:p text:style-name="Нормальный"/>
        <text:p text:style-name="Прижатыйвлево">г. Анадырь</text:p>
        <text:soft-page-break/>
        <text:p text:style-name="Прижатыйвлево">12 апреля 2010 г.</text:p>
        <text:p text:style-name="Прижатыйвлево">N 45-ОЗ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Закон Чукотского автономного округа от 12 апреля 2010 г. N 45-ОЗ "О гарантиях осуществления полно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3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kadr</dc:creator>
    <meta:creation-date>2025-01-22T23:21:00Z</meta:creation-date>
    <dc:date>2025-01-22T23:21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3" meta:paragraph-count="15" meta:word-count="1143" meta:character-count="7649" meta:row-count="54" meta:non-whitespace-character-count="6521"/>
  </office:meta>
</office:document-meta>
</file>