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T20" style:parent-style-name="Основнойшрифтабзаца" style:family="text">
      <style:text-properties fo:font-weight="bold" style:font-weight-asian="bold" fo:color="#26282F"/>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S3"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4"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5" style:family="section">
      <style:section-properties fo:margin-left="0in" fo:margin-right="0in" style:writing-mode="lr-tb"/>
    </style:style>
    <style:style style:name="S6"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7" style:family="section">
      <style:section-properties fo:margin-left="0in" fo:margin-right="0in" style:writing-mode="lr-tb"/>
    </style:style>
    <style:style style:name="S8" style:family="section">
      <style:section-properties fo:margin-left="0.118in" fo:margin-right="0in" style:writing-mode="lr-tb"/>
    </style:style>
    <style:style style:name="P26" style:parent-style-name="Информацияоверсии" style:family="paragraph">
      <style:text-properties fo:font-size="8pt" style:font-size-asian="8pt"/>
    </style:style>
    <style:style style:name="S9" style:family="section">
      <style:section-properties fo:margin-left="0in" fo:margin-right="0in" style:writing-mode="lr-tb"/>
    </style:style>
    <style:style style:name="T27" style:parent-style-name="Основнойшрифтабзаца" style:family="text">
      <style:text-properties fo:font-weight="bold" style:font-weight-asian="bold" fo:color="#26282F"/>
    </style:style>
    <style:style style:name="S10"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P29" style:parent-style-name="Комментарий" style:family="paragraph">
      <style:text-properties fo:font-size="8pt" style:font-size-asian="8pt"/>
    </style:style>
    <style:style style:name="S13" style:family="section">
      <style:section-properties fo:margin-left="0in" fo:margin-right="0in" style:writing-mode="lr-tb"/>
    </style:style>
    <style:style style:name="S14"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15" style:family="section">
      <style:section-properties fo:margin-left="0in" fo:margin-right="0in" style:writing-mode="lr-tb"/>
    </style:style>
    <style:style style:name="T31" style:parent-style-name="Основнойшрифтабзаца" style:family="text">
      <style:text-properties fo:font-weight="bold" style:font-weight-asian="bold" fo:color="#26282F"/>
    </style:style>
    <style:style style:name="S16"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17" style:family="section">
      <style:section-properties fo:margin-left="0in" fo:margin-right="0in" style:writing-mode="lr-tb"/>
    </style:style>
    <style:style style:name="T33" style:parent-style-name="Основнойшрифтабзаца" style:family="text">
      <style:text-properties fo:font-weight="bold" style:font-weight-asian="bold" fo:color="#26282F"/>
    </style:style>
    <style:style style:name="S18"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19" style:family="section">
      <style:section-properties fo:margin-left="0in" fo:margin-right="0in" style:writing-mode="lr-tb"/>
    </style:style>
    <style:style style:name="T35" style:parent-style-name="Основнойшрифтабзаца" style:family="text">
      <style:text-properties fo:font-weight="bold" style:font-weight-asian="bold" fo:color="#26282F"/>
    </style:style>
    <style:style style:name="T36" style:parent-style-name="Основнойшрифтабзаца" style:family="text">
      <style:text-properties fo:font-weight="bold" style:font-weight-asian="bold" fo:color="#26282F"/>
    </style:style>
    <style:style style:name="S20" style:family="section">
      <style:section-properties fo:margin-left="0.118in" fo:margin-right="0in" style:writing-mode="lr-tb"/>
    </style:style>
    <style:style style:name="P37" style:parent-style-name="Информацияоверсии" style:family="paragraph">
      <style:text-properties fo:font-size="8pt" style:font-size-asian="8pt"/>
    </style:style>
    <style:style style:name="S21" style:family="section">
      <style:section-properties fo:margin-left="0in" fo:margin-right="0in" style:writing-mode="lr-tb"/>
    </style:style>
    <style:style style:name="S22" style:family="section">
      <style:section-properties fo:margin-left="0.118in" fo:margin-right="0in" style:writing-mode="lr-tb"/>
    </style:style>
    <style:style style:name="P38" style:parent-style-name="Информацияоверсии" style:family="paragraph">
      <style:text-properties fo:font-size="8pt" style:font-size-asian="8pt"/>
    </style:style>
    <style:style style:name="S23" style:family="section">
      <style:section-properties fo:margin-left="0in" fo:margin-right="0in" style:writing-mode="lr-tb"/>
    </style:style>
    <style:style style:name="S24"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25" style:family="section">
      <style:section-properties fo:margin-left="0in" fo:margin-right="0in" style:writing-mode="lr-tb"/>
    </style:style>
    <style:style style:name="S26"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27" style:family="section">
      <style:section-properties fo:margin-left="0in" fo:margin-right="0in" style:writing-mode="lr-tb"/>
    </style:style>
    <style:style style:name="S28" style:family="section">
      <style:section-properties fo:margin-left="0.118in" fo:margin-right="0in" style:writing-mode="lr-tb"/>
    </style:style>
    <style:style style:name="P41" style:parent-style-name="Информацияоверсии" style:family="paragraph">
      <style:text-properties fo:font-size="8pt" style:font-size-asian="8pt"/>
    </style:style>
    <style:style style:name="S29" style:family="section">
      <style:section-properties fo:margin-left="0in" fo:margin-right="0in" style:writing-mode="lr-tb"/>
    </style:style>
    <style:style style:name="S30"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31" style:family="section">
      <style:section-properties fo:margin-left="0in" fo:margin-right="0in" style:writing-mode="lr-tb"/>
    </style:style>
    <style:style style:name="S32"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33" style:family="section">
      <style:section-properties fo:margin-left="0in" fo:margin-right="0in" style:writing-mode="lr-tb"/>
    </style:style>
    <style:style style:name="T44" style:parent-style-name="Основнойшрифтабзаца" style:family="text">
      <style:text-properties fo:font-weight="bold" style:font-weight-asian="bold" fo:color="#26282F"/>
    </style:style>
    <style:style style:name="S34" style:family="section">
      <style:section-properties fo:margin-left="0.118in" fo:margin-right="0in" style:writing-mode="lr-tb"/>
    </style:style>
    <style:style style:name="P45" style:parent-style-name="Информацияоверсии" style:family="paragraph">
      <style:text-properties fo:font-size="8pt" style:font-size-asian="8pt"/>
    </style:style>
    <style:style style:name="S35" style:family="section">
      <style:section-properties fo:margin-left="0in" fo:margin-right="0in" style:writing-mode="lr-tb"/>
    </style:style>
    <style:style style:name="S36"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37" style:family="section">
      <style:section-properties fo:margin-left="0in" fo:margin-right="0in" style:writing-mode="lr-tb"/>
    </style:style>
    <style:style style:name="S38" style:family="section">
      <style:section-properties fo:margin-left="0.118in" fo:margin-right="0in" style:writing-mode="lr-tb"/>
    </style:style>
    <style:style style:name="P47" style:parent-style-name="Информацияоверсии" style:family="paragraph">
      <style:text-properties fo:font-size="8pt" style:font-size-asian="8pt"/>
    </style:style>
    <style:style style:name="S39" style:family="section">
      <style:section-properties fo:margin-left="0in" fo:margin-right="0in" style:writing-mode="lr-tb"/>
    </style:style>
    <style:style style:name="S40"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41" style:family="section">
      <style:section-properties fo:margin-left="0in" fo:margin-right="0in" style:writing-mode="lr-tb"/>
    </style:style>
    <style:style style:name="S42"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43" style:family="section">
      <style:section-properties fo:margin-left="0in" fo:margin-right="0in" style:writing-mode="lr-tb"/>
    </style:style>
    <style:style style:name="S44"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45" style:family="section">
      <style:section-properties fo:margin-left="0in" fo:margin-right="0in" style:writing-mode="lr-tb"/>
    </style:style>
    <style:style style:name="S46" style:family="section">
      <style:section-properties fo:margin-left="0.118in" fo:margin-right="0in" style:writing-mode="lr-tb"/>
    </style:style>
    <style:style style:name="P51" style:parent-style-name="Информацияоверсии" style:family="paragraph">
      <style:text-properties fo:font-size="8pt" style:font-size-asian="8pt"/>
    </style:style>
    <style:style style:name="S47" style:family="section">
      <style:section-properties fo:margin-left="0in" fo:margin-right="0in" style:writing-mode="lr-tb"/>
    </style:style>
    <style:style style:name="S48"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49" style:family="section">
      <style:section-properties fo:margin-left="0in" fo:margin-right="0in" style:writing-mode="lr-tb"/>
    </style:style>
    <style:style style:name="S50" style:family="section">
      <style:section-properties fo:margin-left="0.118in" fo:margin-right="0in" style:writing-mode="lr-tb"/>
    </style:style>
    <style:style style:name="P53" style:parent-style-name="Информацияоверсии" style:family="paragraph">
      <style:text-properties fo:font-size="8pt" style:font-size-asian="8pt"/>
    </style:style>
    <style:style style:name="S51" style:family="section">
      <style:section-properties fo:margin-left="0in" fo:margin-right="0in" style:writing-mode="lr-tb"/>
    </style:style>
    <style:style style:name="S52" style:family="section">
      <style:section-properties fo:margin-left="0.118in" fo:margin-right="0in" style:writing-mode="lr-tb"/>
    </style:style>
    <style:style style:name="P54" style:parent-style-name="Информацияоверсии" style:family="paragraph">
      <style:text-properties fo:font-size="8pt" style:font-size-asian="8pt"/>
    </style:style>
    <style:style style:name="S53" style:family="section">
      <style:section-properties fo:margin-left="0in" fo:margin-right="0in" style:writing-mode="lr-tb"/>
    </style:style>
    <style:style style:name="S54" style:family="section">
      <style:section-properties fo:margin-left="0.118in" fo:margin-right="0in" style:writing-mode="lr-tb"/>
    </style:style>
    <style:style style:name="P55" style:parent-style-name="Информацияоверсии" style:family="paragraph">
      <style:text-properties fo:font-size="8pt" style:font-size-asian="8pt"/>
    </style:style>
    <style:style style:name="S55" style:family="section">
      <style:section-properties fo:margin-left="0in" fo:margin-right="0in" style:writing-mode="lr-tb"/>
    </style:style>
    <style:style style:name="S56" style:family="section">
      <style:section-properties fo:margin-left="0.118in" fo:margin-right="0in" style:writing-mode="lr-tb"/>
    </style:style>
    <style:style style:name="P56" style:parent-style-name="Информацияоверсии" style:family="paragraph">
      <style:text-properties fo:font-size="8pt" style:font-size-asian="8pt"/>
    </style:style>
    <style:style style:name="S57" style:family="section">
      <style:section-properties fo:margin-left="0in" fo:margin-right="0in" style:writing-mode="lr-tb"/>
    </style:style>
    <style:style style:name="S58"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59" style:family="section">
      <style:section-properties fo:margin-left="0in" fo:margin-right="0in" style:writing-mode="lr-tb"/>
    </style:style>
    <style:style style:name="S60" style:family="section">
      <style:section-properties fo:margin-left="0.118in" fo:margin-right="0in" style:writing-mode="lr-tb"/>
    </style:style>
    <style:style style:name="P58" style:parent-style-name="Информацияоверсии" style:family="paragraph">
      <style:text-properties fo:font-size="8pt" style:font-size-asian="8pt"/>
    </style:style>
    <style:style style:name="S61" style:family="section">
      <style:section-properties fo:margin-left="0in" fo:margin-right="0in" style:writing-mode="lr-tb"/>
    </style:style>
    <style:style style:name="T59" style:parent-style-name="Основнойшрифтабзаца" style:family="text">
      <style:text-properties fo:font-weight="bold" style:font-weight-asian="bold" fo:color="#26282F"/>
    </style:style>
    <style:style style:name="S62" style:family="section">
      <style:section-properties fo:margin-left="0.118in" fo:margin-right="0in" style:writing-mode="lr-tb"/>
    </style:style>
    <style:style style:name="P60" style:parent-style-name="Информацияоверсии" style:family="paragraph">
      <style:text-properties fo:font-size="8pt" style:font-size-asian="8pt"/>
    </style:style>
    <style:style style:name="S63" style:family="section">
      <style:section-properties fo:margin-left="0in" fo:margin-right="0in" style:writing-mode="lr-tb"/>
    </style:style>
    <style:style style:name="T61" style:parent-style-name="Основнойшрифтабзаца" style:family="text">
      <style:text-properties fo:font-weight="bold" style:font-weight-asian="bold" fo:color="#26282F"/>
    </style:style>
    <style:style style:name="T62" style:parent-style-name="Основнойшрифтабзаца" style:family="text">
      <style:text-properties fo:font-weight="bold" style:font-weight-asian="bold" fo:color="#26282F"/>
    </style:style>
    <style:style style:name="T63" style:parent-style-name="Основнойшрифтабзаца" style:family="text">
      <style:text-properties fo:font-weight="bold" style:font-weight-asian="bold" fo:color="#26282F"/>
    </style:style>
    <style:style style:name="S64" style:family="section">
      <style:section-properties fo:margin-left="0.118in" fo:margin-right="0in" style:writing-mode="lr-tb"/>
    </style:style>
    <style:style style:name="P64" style:parent-style-name="Информацияоверсии" style:family="paragraph">
      <style:text-properties fo:font-size="8pt" style:font-size-asian="8pt"/>
    </style:style>
    <style:style style:name="S65" style:family="section">
      <style:section-properties fo:margin-left="0in" fo:margin-right="0in" style:writing-mode="lr-tb"/>
    </style:style>
    <style:style style:name="S66" style:family="section">
      <style:section-properties fo:margin-left="0.118in" fo:margin-right="0in" style:writing-mode="lr-tb"/>
    </style:style>
    <style:style style:name="P65" style:parent-style-name="Информацияоверсии" style:family="paragraph">
      <style:text-properties fo:font-size="8pt" style:font-size-asian="8pt"/>
    </style:style>
    <style:style style:name="S67" style:family="section">
      <style:section-properties fo:margin-left="0in" fo:margin-right="0in" style:writing-mode="lr-tb"/>
    </style:style>
    <style:style style:name="S68" style:family="section">
      <style:section-properties fo:margin-left="0.118in" fo:margin-right="0in" style:writing-mode="lr-tb"/>
    </style:style>
    <style:style style:name="P66" style:parent-style-name="Информацияоверсии" style:family="paragraph">
      <style:text-properties fo:font-size="8pt" style:font-size-asian="8pt"/>
    </style:style>
    <style:style style:name="S69" style:family="section">
      <style:section-properties fo:margin-left="0in" fo:margin-right="0in" style:writing-mode="lr-tb"/>
    </style:style>
    <style:style style:name="S70"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71" style:family="section">
      <style:section-properties fo:margin-left="0in" fo:margin-right="0in" style:writing-mode="lr-tb"/>
    </style:style>
    <style:style style:name="T68" style:parent-style-name="Основнойшрифтабзаца" style:family="text">
      <style:text-properties fo:font-weight="bold" style:font-weight-asian="bold" fo:color="#26282F"/>
    </style:style>
    <style:style style:name="S72" style:family="section">
      <style:section-properties fo:margin-left="0.118in" fo:margin-right="0in" style:writing-mode="lr-tb"/>
    </style:style>
    <style:style style:name="P69" style:parent-style-name="Информацияоверсии" style:family="paragraph">
      <style:text-properties fo:font-size="8pt" style:font-size-asian="8pt"/>
    </style:style>
    <style:style style:name="S73" style:family="section">
      <style:section-properties fo:margin-left="0in" fo:margin-right="0in" style:writing-mode="lr-tb"/>
    </style:style>
    <style:style style:name="S74" style:family="section">
      <style:section-properties fo:margin-left="0.118in" fo:margin-right="0in" style:writing-mode="lr-tb"/>
    </style:style>
    <style:style style:name="P70" style:parent-style-name="Информацияоверсии" style:family="paragraph">
      <style:text-properties fo:font-size="8pt" style:font-size-asian="8pt"/>
    </style:style>
    <style:style style:name="S75" style:family="section">
      <style:section-properties fo:margin-left="0in" fo:margin-right="0in" style:writing-mode="lr-tb"/>
    </style:style>
    <style:style style:name="S76" style:family="section">
      <style:section-properties fo:margin-left="0.118in" fo:margin-right="0in" style:writing-mode="lr-tb"/>
    </style:style>
    <style:style style:name="P71" style:parent-style-name="Информацияоверсии" style:family="paragraph">
      <style:text-properties fo:font-size="8pt" style:font-size-asian="8pt"/>
    </style:style>
    <style:style style:name="S77" style:family="section">
      <style:section-properties fo:margin-left="0in" fo:margin-right="0in" style:writing-mode="lr-tb"/>
    </style:style>
    <style:style style:name="S78"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79" style:family="section">
      <style:section-properties fo:margin-left="0in" fo:margin-right="0in" style:writing-mode="lr-tb"/>
    </style:style>
    <style:style style:name="S80"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81" style:family="section">
      <style:section-properties fo:margin-left="0in" fo:margin-right="0in" style:writing-mode="lr-tb"/>
    </style:style>
    <style:style style:name="T74" style:parent-style-name="Основнойшрифтабзаца" style:family="text">
      <style:text-properties fo:font-weight="bold" style:font-weight-asian="bold" fo:color="#26282F"/>
    </style:style>
    <style:style style:name="T75" style:parent-style-name="Основнойшрифтабзаца" style:family="text">
      <style:text-properties fo:font-weight="bold" style:font-weight-asian="bold" fo:color="#26282F"/>
    </style:style>
    <style:style style:name="TableColumn77" style:family="table-column">
      <style:table-column-properties style:column-width="5.643in" style:use-optimal-column-width="false"/>
    </style:style>
    <style:style style:name="TableColumn78" style:family="table-column">
      <style:table-column-properties style:column-width="2.8215in" style:use-optimal-column-width="false"/>
    </style:style>
    <style:style style:name="Table76" style:family="table">
      <style:table-properties style:width="8.4645in" fo:margin-left="-0.0069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TableCell81" style:family="table-cell">
      <style:table-cell-properties fo:border="none" style:writing-mode="lr-tb" fo:padding-top="0in" fo:padding-left="0.0069in" fo:padding-bottom="0in" fo:padding-right="0.0069in"/>
    </style:style>
    <style:style style:name="P82" style:parent-style-name="Нормальный" style:family="paragraph">
      <style:paragraph-properties fo:text-align="end" fo:text-indent="0in"/>
    </style:style>
    <style:style style:name="P83" style:parent-style-name="Нормальный" style:family="paragraph">
      <style:paragraph-properties fo:text-align="end" fo:text-indent="0.4722in"/>
    </style:style>
    <style:style style:name="P84" style:parent-style-name="Нормальный" style:family="paragraph">
      <style:paragraph-properties fo:text-align="end" fo:text-indent="0.4722in"/>
    </style:style>
    <style:style style:name="P85" style:parent-style-name="Нормальный" style:family="paragraph">
      <style:paragraph-properties fo:text-align="end" fo:text-indent="0.4722in"/>
    </style:style>
    <style:style style:name="P86" style:parent-style-name="Нормальный" style:family="paragraph">
      <style:paragraph-properties fo:text-align="end" fo:text-indent="0.4722in"/>
    </style:style>
    <style:style style:name="S82" style:family="section">
      <style:section-properties fo:margin-left="0.118in" fo:margin-right="0in" style:writing-mode="lr-tb"/>
    </style:style>
    <style:style style:name="P87" style:parent-style-name="Информацияоверсии" style:family="paragraph">
      <style:text-properties fo:font-size="8pt" style:font-size-asian="8pt"/>
    </style:style>
    <style:style style:name="S83" style:family="section">
      <style:section-properties fo:margin-left="0.118in" fo:margin-right="0in" style:writing-mode="lr-tb"/>
    </style:style>
    <style:style style:name="P88" style:parent-style-name="Информацияоверсии" style:family="paragraph">
      <style:text-properties fo:font-size="8pt" style:font-size-asian="8pt"/>
    </style:style>
    <style:style style:name="S84" style:family="section">
      <style:section-properties fo:margin-left="0in" fo:margin-right="0in" style:writing-mode="lr-tb"/>
    </style:style>
    <style:style style:name="P89" style:parent-style-name="Нормальный" style:family="paragraph">
      <style:paragraph-properties fo:text-align="end" fo:text-indent="0in"/>
    </style:style>
    <style:style style:name="P90" style:parent-style-name="Нормальный" style:family="paragraph">
      <style:paragraph-properties fo:text-align="end" fo:text-indent="0in"/>
    </style:style>
    <style:style style:name="P91" style:parent-style-name="Нормальный" style:family="paragraph">
      <style:paragraph-properties fo:text-align="end" fo:text-indent="0in"/>
    </style:style>
    <style:style style:name="P92" style:parent-style-name="Нормальный" style:family="paragraph">
      <style:paragraph-properties fo:text-align="end" fo:text-indent="0in"/>
    </style:style>
    <style:style style:name="P93" style:parent-style-name="Нормальный" style:family="paragraph">
      <style:paragraph-properties fo:text-align="end" fo:text-indent="0in"/>
    </style:style>
    <style:style style:name="P94" style:parent-style-name="Нормальный" style:family="paragraph">
      <style:paragraph-properties fo:text-align="end" fo:text-indent="0in"/>
    </style:style>
    <style:style style:name="P95" style:parent-style-name="Нормальный" style:family="paragraph">
      <style:paragraph-properties fo:text-align="end" fo:text-indent="0in"/>
    </style:style>
    <style:style style:name="P96" style:parent-style-name="Нормальный" style:family="paragraph">
      <style:paragraph-properties fo:text-align="end" fo:text-indent="0in"/>
    </style:style>
    <style:style style:name="P97" style:parent-style-name="Нормальный" style:family="paragraph">
      <style:paragraph-properties fo:text-align="end" fo:text-indent="0in"/>
    </style:style>
    <style:style style:name="P98" style:parent-style-name="Нормальный" style:family="paragraph">
      <style:paragraph-properties fo:text-align="end" fo:text-indent="0in"/>
    </style:style>
    <style:style style:name="P99" style:parent-style-name="Нормальный" style:family="paragraph">
      <style:paragraph-properties fo:text-align="end" fo:text-indent="0in"/>
    </style:style>
    <style:style style:name="P100" style:parent-style-name="Нормальный" style:family="paragraph">
      <style:paragraph-properties fo:text-align="end" fo:text-indent="0in"/>
    </style:style>
    <style:style style:name="P101" style:parent-style-name="Нормальный" style:family="paragraph">
      <style:paragraph-properties fo:text-align="end" fo:text-indent="0in"/>
    </style:style>
    <style:style style:name="P102" style:parent-style-name="Нормальный" style:family="paragraph">
      <style:paragraph-properties fo:text-align="end" fo:text-indent="0in"/>
    </style:style>
    <style:style style:name="S85" style:family="section">
      <style:section-properties fo:margin-left="0.118in" fo:margin-right="0in" style:writing-mode="lr-tb"/>
    </style:style>
    <style:style style:name="P103" style:parent-style-name="Информацияоверсии" style:family="paragraph">
      <style:text-properties fo:font-size="8pt" style:font-size-asian="8pt"/>
    </style:style>
    <style:style style:name="S86" style:family="section">
      <style:section-properties fo:margin-left="0in" fo:margin-right="0in" style:writing-mode="lr-tb"/>
    </style:style>
    <style:style style:name="P104" style:parent-style-name="Нормальный" style:family="paragraph">
      <style:paragraph-properties fo:text-align="end" fo:text-indent="0.4722in"/>
    </style:style>
    <style:style style:name="P105" style:parent-style-name="Нормальный" style:family="paragraph">
      <style:paragraph-properties fo:text-align="end" fo:text-indent="0.4722in"/>
    </style:style>
    <style:style style:name="P106" style:parent-style-name="Нормальный" style:family="paragraph">
      <style:paragraph-properties fo:text-align="end" fo:text-indent="0.4722in"/>
    </style:style>
    <style:style style:name="P107" style:parent-style-name="Нормальный" style:family="paragraph">
      <style:paragraph-properties fo:text-align="end" fo:text-indent="0.4722in"/>
    </style:style>
    <style:style style:name="P108" style:parent-style-name="Нормальный" style:family="paragraph">
      <style:paragraph-properties fo:text-align="end" fo:text-indent="0.4722in"/>
    </style:style>
    <style:style style:name="P109" style:parent-style-name="Нормальный" style:family="paragraph">
      <style:paragraph-properties fo:text-align="center" fo:text-indent="0.4722in"/>
    </style:style>
    <style:style style:name="P110" style:parent-style-name="Нормальный" style:family="paragraph">
      <style:paragraph-properties fo:text-align="center" fo:text-indent="0.4722in"/>
    </style:style>
    <style:style style:name="P111" style:parent-style-name="Нормальный" style:family="paragraph">
      <style:paragraph-properties fo:text-align="center" fo:text-indent="0.4722in"/>
    </style:style>
    <style:style style:name="P112" style:parent-style-name="Нормальный" style:family="paragraph">
      <style:paragraph-properties fo:text-align="center" fo:text-indent="0.4722in"/>
    </style:style>
    <style:style style:name="P113" style:parent-style-name="Нормальный" style:family="paragraph">
      <style:paragraph-properties fo:text-align="center" fo:text-indent="0.4722in"/>
    </style:style>
    <style:style style:name="S87" style:family="section">
      <style:section-properties fo:margin-left="0.118in" fo:margin-right="0in" style:writing-mode="lr-tb"/>
    </style:style>
    <style:style style:name="P114" style:parent-style-name="Информацияоверсии" style:family="paragraph">
      <style:text-properties fo:font-size="8pt" style:font-size-asian="8pt"/>
    </style:style>
    <style:style style:name="S88" style:family="section">
      <style:section-properties fo:margin-left="0in" fo:margin-right="0in" style:writing-mode="lr-tb"/>
    </style:style>
    <style:style style:name="P115" style:parent-style-name="Нормальный" style:family="paragraph">
      <style:paragraph-properties fo:text-align="end" fo:text-indent="0.4722in"/>
    </style:style>
    <style:style style:name="P116" style:parent-style-name="Нормальный" style:family="paragraph">
      <style:paragraph-properties fo:text-align="end" fo:text-indent="0.4722in"/>
    </style:style>
    <style:style style:name="P117" style:parent-style-name="Нормальный" style:family="paragraph">
      <style:paragraph-properties fo:text-align="end" fo:text-indent="0.4722in"/>
    </style:style>
    <style:style style:name="P118" style:parent-style-name="Нормальный" style:family="paragraph">
      <style:paragraph-properties fo:text-align="end" fo:text-indent="0.4722in"/>
    </style:style>
    <style:style style:name="P119" style:parent-style-name="Нормальный" style:family="paragraph">
      <style:paragraph-properties fo:text-align="end" fo:text-indent="0.4722in"/>
    </style:style>
    <style:style style:name="P120" style:parent-style-name="Нормальный" style:family="paragraph">
      <style:paragraph-properties fo:text-align="center" fo:text-indent="0.4722in"/>
    </style:style>
    <style:style style:name="P121" style:parent-style-name="Нормальный" style:family="paragraph">
      <style:paragraph-properties fo:text-align="center" fo:text-indent="0.4722in"/>
    </style:style>
    <style:style style:name="P122" style:parent-style-name="Нормальный" style:family="paragraph">
      <style:paragraph-properties fo:text-align="center" fo:text-indent="0.4722in"/>
    </style:style>
    <style:style style:name="P123" style:parent-style-name="Нормальный" style:family="paragraph">
      <style:paragraph-properties fo:text-align="center" fo:text-indent="0.4722in"/>
    </style:style>
    <style:style style:name="P124" style:parent-style-name="Нормальный" style:family="paragraph">
      <style:paragraph-properties fo:text-align="center" fo:text-indent="0.4722in"/>
    </style:style>
  </office:automatic-styles>
  <office:body>
    <office:text text:use-soft-page-breaks="true">
      <text:h text:style-name="P1" text:outline-level="1"><text:bookmark-start text:name="anchor0"/><text:bookmark-end text:name="anchor0"/>Закон Чукотского автономного округа от 16 апреля 2009 г. N 34-ОЗ "О профилактике коррупции в Чукотском автономном округе"</text:h>
      <text:section text:name="Sect1" text:style-name="S1">
        <text:soft-page-break/>
        <text:p text:style-name="Информацияобизменениях">С изменениями и дополнениями от:</text:p>
        <text:p text:style-name="Информацияобизменениях">12 апреля 2010 г., 30 мая 2014 г., 25 апреля 2016 г., 18 апреля, 6 июня, 29 августа 2017 г., 3<text:s/>апреля, 21 августа, 24 декабря 2018 г., 5 марта, 11 ноября, 23 декабря 2019 г., 2 ноября 2020 г., 7 июня 2021 г., 5 декабря 2022 г., 6, 22 марта, 16 октября 2023 г.</text:p>
      </text:section>
      <text:section text:name="Sect2" text:style-name="S2">
        <text:p text:style-name="Нормальный"/>
        <text:p text:style-name="Нормальный"><text:span text:style-name="T17">Принят Думой Чукотского автономного округа 14 апреля 2009 года</text:span></text:p>
        <text:p text:style-name="Нормальный"/>
        <text:p text:style-name="Нормальный"><text:bookmark-start text:name="anchor1111"/><text:bookmark-end text:name="anchor1111"/>Настоящий Закон направлен<text:s/>на защиту прав и свобод человека и гражданина, обеспечение законности, правопорядка, общественной безопасности и определяет задачи, принципы, основные меры профилактики коррупции в Чукотском автономном округе.</text:p>
        <text:p text:style-name="Нормальный"/>
        <text:p text:style-name="Заголовокстатьи"><text:bookmark-start text:name="anchor1"/><text:bookmark-end text:name="anchor1"/><text:span text:style-name="T18">Статья 1.</text:span><text:s/>Задачи профилактики коррупции в Чукотском автономном округе</text:p>
        <text:p text:style-name="Нормальный">Задачами профилактики коррупции в Чукотском автономном округе являются:</text:p>
        <text:p text:style-name="Нормальный"><text:bookmark-start text:name="anchor11"/><text:bookmark-end text:name="anchor11"/>1) выявление, устранение причин, порождающих коррупцию, и противодействие условиям, способствующим ее проявлению;</text:p>
        <text:p text:style-name="Нормальный"><text:bookmark-start text:name="anchor12"/><text:bookmark-end text:name="anchor12"/>2) разработка и внедрение правовых, организационных и иных механизмов противодействия коррупции;</text:p>
        <text:p text:style-name="Нормальный"><text:bookmark-start text:name="anchor13"/><text:bookmark-end text:name="anchor13"/>3) формирование антикоррупционного общественного сознания, характеризующегося нетерпимостью государственных гражданских служащих, граждан и организаций к коррупционным действиям;</text:p>
        <text:p text:style-name="Нормальный"><text:bookmark-start text:name="anchor14"/><text:bookmark-end text:name="anchor14"/>4) совершенствование кадровой работы в системе мер по противодействию коррупции;</text:p>
        <text:p text:style-name="Нормальный"><text:bookmark-start text:name="anchor15"/><text:bookmark-end text:name="anchor15"/>5) совершенствование системы закупок для государственных нужд;</text:p>
        <text:p text:style-name="Нормальный"><text:bookmark-start text:name="anchor16"/><text:bookmark-end text:name="anchor16"/>6) повышение правовой культуры государственных гражданских служащих Чукотского автономного округа;</text:p>
        <text:p text:style-name="Нормальный"><text:bookmark-start text:name="anchor17"/><text:bookmark-end text:name="anchor17"/>7) вовлечение гражданского общества в<text:s/>реализацию задач профилактики коррупции;</text:p>
        <text:p text:style-name="Нормальный"><text:bookmark-start text:name="anchor18"/><text:bookmark-end text:name="anchor18"/>8) установление системы обратной связи с гражданами, юридическими лицами, общественными организациями, средствами массовой информации по вопросам профилактики коррупции.</text:p>
        <text:p text:style-name="Нормальный"/>
        <text:p text:style-name="Заголовокстатьи"><text:bookmark-start text:name="anchor2"/><text:bookmark-end text:name="anchor2"/><text:span text:style-name="T19">Статья 2.</text:span><text:s/>Основные принципы профилактики коррупции</text:p>
        <text:p text:style-name="Нормальный">Профилактика коррупции в Чукотском автономном округе осуществляется на основе следующих основных принципов:</text:p>
        <text:p text:style-name="Нормальный"><text:bookmark-start text:name="anchor21"/><text:bookmark-end text:name="anchor21"/>1) приоритета профилактических мер, направленных на искоренение причин и условий, порождающих коррупцию;</text:p>
        <text:p text:style-name="Нормальный"><text:bookmark-start text:name="anchor22"/><text:bookmark-end text:name="anchor22"/>2) приоритета защиты прав и законных интересов граждан и юридических лиц (категорий граждан), восстановления нарушенных прав и законных интересов граждан и юридических лиц, предупреждения и ликвидации последствий, вызываемых коррупцией;</text:p>
        <text:p text:style-name="Нормальный"><text:bookmark-start text:name="anchor23"/><text:bookmark-end text:name="anchor23"/>3) обеспечения правовой регламентации деятельности органов государственной власти Чукотского автономного округа, создаваемых ими государственных учреждений в пределах полномочий, предусмотренных федеральным законодательством и законодательством Чукотского автономного округа, законности, гласности и общественного контроля за такой деятельностью;</text:p>
        <text:p text:style-name="Нормальный"><text:bookmark-start text:name="anchor24"/><text:bookmark-end text:name="anchor24"/>4) обеспечения открытости информации о деятельности органов государственной власти Чукотского автономного округа;</text:p>
        <text:p text:style-name="Нормальный"><text:bookmark-start text:name="anchor25"/><text:bookmark-end text:name="anchor25"/>5) взаимодействия органов государственной власти Чукотского автономного округа, общества при формировании<text:s/>и реализации антикоррупционной политики в Чукотском автономном округе;</text:p>
        <text:p text:style-name="Нормальный"><text:bookmark-start text:name="anchor26"/><text:bookmark-end text:name="anchor26"/><text:soft-page-break/>6) ответственности лиц, замещающих государственные должности Чукотского автономного округа, должности государственной гражданской службы Чукотского автономного округа, за коррупционные<text:s/>действия.</text:p>
        <text:p text:style-name="Нормальный"/>
        <text:p text:style-name="Заголовокстатьи"><text:bookmark-start text:name="anchor3"/><text:bookmark-end text:name="anchor3"/><text:span text:style-name="T20">Статья 3.</text:span><text:s/>Основные меры по профилактике коррупции в Чукотском автономном округе</text:p>
        <text:p text:style-name="Нормальный">Основными мерами по профилактике коррупции в Чукотском автономном округе являются:</text:p>
        <text:p text:style-name="Нормальный"><text:bookmark-start text:name="anchor31"/><text:bookmark-end text:name="anchor31"/>1) разработка, утверждение и реализация региональной программы Чукотского автономного округа и планов мероприятий по профилактике коррупции в органах государственной власти Чукотского автономного округа, в государственных органах Чукотского автономного округа;</text:p>
        <text:p text:style-name="Нормальный"><text:bookmark-start text:name="anchor32"/><text:bookmark-end text:name="anchor32"/>2) антикоррупционная экспертиза нормативных правовых актов Чукотского автономного округа и их проектов;</text:p>
        <text:p text:style-name="Нормальный"><text:bookmark-start text:name="anchor33"/><text:bookmark-end text:name="anchor33"/>3) антикоррупционные образование и пропаганда;</text:p>
        <text:p text:style-name="Нормальный"><text:bookmark-start text:name="anchor34"/><text:bookmark-end text:name="anchor34"/>4) обеспечение доступа граждан к информации о деятельности органов государственной власти Чукотского автономного округа, государственных органов Чукотского автономного округа;</text:p>
        <text:p text:style-name="Нормальный"><text:bookmark-start text:name="anchor35"/><text:bookmark-end text:name="anchor35"/>5) иные меры (направления деятельности) по профилактике коррупции и повышению эффективности противодействия коррупции, предусмотренные федеральным законодательством.</text:p>
        <text:p text:style-name="Нормальный"/>
        <text:p text:style-name="Заголовокстатьи"><text:bookmark-start text:name="anchor4"/><text:bookmark-end text:name="anchor4"/><text:span text:style-name="T21">Статья 4.</text:span><text:s/>Региональная программа Чукотского автономного округа по профилактике коррупции и планы мероприятий по профилактике коррупции в органах государственной власти Чукотского автономного округа, государственных органах Чукотского автономного округа</text:p>
        <text:p text:style-name="Нормальный"><text:bookmark-start text:name="anchor41"/><text:bookmark-end text:name="anchor41"/>1. Региональная программа Чукотского автономного округа по профилактике коррупции (далее - программа) утверждается Правительством Чукотского автономного округа и представляет собой согласованный комплекс целевых мероприятий правового, экономического, образовательного, воспитательного, организационного и иного характера, направленный на профилактику коррупции в Чукотском автономном округе.</text:p>
        <text:p text:style-name="Нормальный"><text:bookmark-start text:name="anchor42"/><text:bookmark-end text:name="anchor42"/>2. План мероприятий по профилактике коррупции органа государственной власти Чукотского автономного округа, государственного органа Чукотского автономного округа разрабатывается в целях снижения уровня коррупции при исполнении государственных функций и предоставлении государственных услуг гражданам и организациям, устранения причин и условий, порождающих коррупцию. Планы мероприятий по профилактике коррупции утверждаются и реализуются соответствующими органами государственной власти Чукотского автономного округа, государственными органами Чукотского автономного округа самостоятельно.</text:p>
        <text:p text:style-name="Нормальный"/>
        <text:p text:style-name="Заголовокстатьи"><text:bookmark-start text:name="anchor5"/><text:bookmark-end text:name="anchor5"/><text:span text:style-name="T22">Статья 5.</text:span><text:s/>Антикоррупционная экспертиза нормативных правовых актов Чукотского автономного округа и их проектов</text:p>
        <text:p text:style-name="Нормальный"><text:bookmark-start text:name="anchor51"/><text:bookmark-end text:name="anchor51"/>1. Антикоррупционная экспертиза нормативных правовых актов Чукотского автономного округа и их проектов направлена на предупреждение включения в проекты нормативных правовых актов Чукотского автономного округа положений, способствующих созданию условий для проявления коррупции, а также на выявление и устранение таких положений в нормативных правовых актах Чукотского автономного округа.</text:p>
        <text:p text:style-name="Нормальный"><text:bookmark-start text:name="anchor52"/><text:bookmark-end text:name="anchor52"/>2.<text:s/><text:a xlink:href="http://192.168.1.8:8082/document/redirect/45603154/111" office:target-frame-name="_top" xlink:show="replace">Утратила силу</text:a>.</text:p>
      </text:section>
      <text:section text:name="Sect3" text:style-name="S3">
        <text:soft-page-break/>
        <text:p text:style-name="P23">Информация об изменениях:</text:p>
        <text:p text:style-name="Информацияоверсии">См. текст<text:s/><text:a xlink:href="http://192.168.1.8:8082/document/redirect/31486051/52" office:target-frame-name="_top" xlink:show="replace">части 2 статьи 5</text:a></text:p>
        <text:p text:style-name="Информацияоверсии"/>
      </text:section>
      <text:section text:name="Sect4" text:style-name="S4">
        <text:soft-page-break/>
        <text:p text:style-name="P24">Информация об изменениях:</text:p>
        <text:p text:style-name="Информацияоверсии"><text:bookmark-start text:name="anchor53"/><text:bookmark-end text:name="anchor53"/><text:a xlink:href="http://192.168.1.8:8082/document/redirect/31320048/11" office:target-frame-name="_top" xlink:show="replace">Законом</text:a><text:s/>Чукотского автономного округа от 12 апреля 2010 г. N 48-ОЗ в часть 3 статьи 5 настоящего Закона внесены изменения,<text:s/><text:a xlink:href="http://192.168.1.8:8082/document/redirect/31320048/2" office:target-frame-name="_top" xlink:show="replace">вступающие в силу</text:a><text:s/>со дня<text:s/><text:a xlink:href="http://192.168.1.8:8082/document/redirect/31420048/0" office:target-frame-name="_top" xlink:show="replace">официального опубликования</text:a><text:s/>названного Закона</text:p>
        <text:p text:style-name="Информацияоверсии"><text:a xlink:href="http://192.168.1.8:8082/document/redirect/31360188/53" office:target-frame-name="_top" xlink:show="replace">См. текст части в предыдущей редакции</text:a></text:p>
      </text:section>
      <text:section text:name="Sect5" text:style-name="S5">
        <text:soft-page-break/>
        <text:p text:style-name="Нормальный">3. Антикоррупционная экспертиза нормативных правовых актов Чукотского автономного округа и их проектов осуществляется в порядке, установленном<text:s/><text:a xlink:href="http://192.168.1.8:8082/document/redirect/31329025/8000" office:target-frame-name="_top" xlink:show="replace">Кодексом</text:a><text:s/>о нормативных правовых актах Чукотского автономного округа, и согласно методике, определенной федеральным законодательством в целях выявления в них коррупциогенных факторов и их последующего устранения.</text:p>
        <text:p text:style-name="Нормальный"><text:bookmark-start text:name="anchor54"/><text:bookmark-end text:name="anchor54"/>4.<text:s/><text:a xlink:href="http://192.168.1.8:8082/document/redirect/31320048/12" office:target-frame-name="_top" xlink:show="replace">Исключена</text:a>.</text:p>
      </text:section>
      <text:section text:name="Sect6" text:style-name="S6">
        <text:soft-page-break/>
        <text:p text:style-name="P25">Информация об изменениях:</text:p>
        <text:p text:style-name="Информацияоверсии">См. текст<text:s/><text:a xlink:href="http://192.168.1.8:8082/document/redirect/31360188/54" office:target-frame-name="_top" xlink:show="replace">части 4 статьи 5</text:a></text:p>
      </text:section>
      <text:section text:name="Sect7" text:style-name="S7">
        <text:p text:style-name="Нормальный"><text:bookmark-start text:name="anchor55"/><text:bookmark-end text:name="anchor55"/><text:soft-page-break/>5.<text:s/><text:a xlink:href="http://192.168.1.8:8082/document/redirect/45603154/112" office:target-frame-name="_top" xlink:show="replace">Утратила силу</text:a>.</text:p>
      </text:section>
      <text:section text:name="Sect8" text:style-name="S8">
        <text:soft-page-break/>
        <text:p text:style-name="P26">Информация об изменениях:</text:p>
        <text:p text:style-name="Информацияоверсии">См. текст<text:s/><text:a xlink:href="http://192.168.1.8:8082/document/redirect/31486051/55" office:target-frame-name="_top" xlink:show="replace">части 5 статьи 5</text:a></text:p>
        <text:p text:style-name="Информацияоверсии"/>
      </text:section>
      <text:section text:name="Sect9" text:style-name="S9">
        <text:p text:style-name="Нормальный"><text:bookmark-start text:name="anchor501"/><text:bookmark-end text:name="anchor501"/><text:soft-page-break/><text:span text:style-name="T27">Статья 5.1.</text:span><text:s/>Дополнительные гарантии обеспечения независимой антикоррупционной экспертизы нормативных правовых актов Чукотского автономного округа и их проектов</text:p>
      </text:section>
      <text:section text:name="Sect10" text:style-name="S10">
        <text:soft-page-break/>
        <text:p text:style-name="P28">Информация об изменениях:</text:p>
        <text:p text:style-name="Информацияоверсии"><text:bookmark-start text:name="anchor5011"/><text:bookmark-end text:name="anchor5011"/>Часть 1 изменена с 7<text:s/>января 2019 г. -<text:s/><text:a xlink:href="http://192.168.1.8:8082/document/redirect/45607758/11" office:target-frame-name="_top" xlink:show="replace">Закон</text:a><text:s/>Чукотского автономного округа от 24 декабря 2018 г. N 104-ОЗ</text:p>
        <text:p text:style-name="Информацияоверсии"><text:a xlink:href="http://192.168.1.8:8082/document/redirect/31342045/5011" office:target-frame-name="_top" xlink:show="replace">См. предыдущую редакцию</text:a></text:p>
      </text:section>
      <text:section text:name="Sect11" text:style-name="S11">
        <text:soft-page-break/>
        <text:p text:style-name="Нормальный">1.<text:s/>В Чукотском автономном округе обеспечивается право институтов гражданского общества и граждан Российской Федерации (далее - граждане) в порядке, предусмотренном законодательством Российской Федерации, за счет собственных средств проводить независимую антикоррупционную экспертизу нормативных правовых актов Чукотского автономного округа и их проектов.</text:p>
        <text:p text:style-name="Нормальный">При этом в соответствии с<text:s/><text:a xlink:href="http://192.168.1.8:8082/document/redirect/195958/0" office:target-frame-name="_top" xlink:show="replace">Федеральным законом</text:a><text:s/>от 17 июля 2009 года N 172-ФЗ "Об антикоррупционной экспертизе нормативных правовых актов и проектов нормативных правовых актов" (далее - Федеральный закон "Об антикоррупционной экспертизе нормативных правовых актов и проектов нормативных правовых актов") не допускается проведение независимой антикоррупционной экспертизы нормативных правовых актов (проектов нормативных правовых актов):</text:p>
        <text:p text:style-name="Нормальный"><text:bookmark-start text:name="anchor50111"/><text:bookmark-end text:name="anchor50111"/>1) гражданами, имеющими неснятую или непогашенную судимость;</text:p>
        <text:p text:style-name="Нормальный"><text:bookmark-start text:name="anchor50112"/><text:bookmark-end text:name="anchor50112"/>2) гражданами, сведения о применении к которым взыскания в виде увольнения (освобождения от должности) в связи с утратой доверия за совершение коррупционного правонарушения включены в реестр лиц, уволенных в связи с утратой доверия;</text:p>
        <text:p text:style-name="Нормальный"><text:bookmark-start text:name="anchor50113"/><text:bookmark-end text:name="anchor50113"/>3) гражданами, осуществляющими деятельность в органах и организациях, указанных в<text:s/><text:a xlink:href="http://192.168.1.8:8082/document/redirect/195958/313" office:target-frame-name="_top" xlink:show="replace">пункте 3 части 1 статьи 3</text:a><text:s/>указанного Федерального закона;</text:p>
        <text:p text:style-name="Нормальный"><text:bookmark-start text:name="anchor50114"/><text:bookmark-end text:name="anchor50114"/>4) международными и иностранными организациями;</text:p>
        <text:p text:style-name="Нормальный"><text:bookmark-start text:name="anchor50115"/><text:bookmark-end text:name="anchor50115"/>5) некоммерческими организациями, выполняющими функции иностранного агента.";</text:p>
      </text:section>
      <text:section text:name="Sect12" text:style-name="S12">
        <text:soft-page-break/>
        <text:p text:style-name="P29">ГАРАНТ:</text:p>
        <text:p text:style-name="Комментарий"><text:bookmark-start text:name="anchor5012"/><text:bookmark-end text:name="anchor5012"/>Часть 2 статьи 5.1 настоящего Закона<text:s/><text:a xlink:href="http://192.168.1.8:8082/document/redirect/45603154/202" office:target-frame-name="_top" xlink:show="replace">вступает в силу</text:a><text:s/>с 1 июля 2017 г.</text:p>
      </text:section>
      <text:section text:name="Sect13" text:style-name="S13">
        <text:soft-page-break/>
        <text:p text:style-name="Нормальный">2. Для обеспечения доступа независимых экспертов к проектам нормативных правовых актов Чукотского автономного округа в информационно-телекоммуникационной сети "Интернет" создается специализированный портал антикоррупционной экспертизы Чукотского автономного округа (далее - портал). Использование и сопровождение портала осуществляется в порядке, установленном Правительством Чукотского автономного округа.</text:p>
        <text:p text:style-name="Нормальный">В<text:s/>целях обеспечения возможности проведения независимой антикоррупционной экспертизы проектов нормативных правовых актов Чукотского автономного округа органы государственной власти Чукотского автономного округа и иные государственные органы Чукотского автономного округа (далее - государственные органы Чукотского автономного округа), являющиеся разработчиками проектов нормативных правовых актов Чукотского автономного округа (далее - разработчики), размещают на портале полные тексты этих проектов с указанием дат начала и окончания приема заключений по результатам независимой антикоррупционной экспертизы. При<text:s/><text:soft-page-break/>этом срок, установленный для проведения экспертизы, не может быть менее семи рабочих дней, не считая дня размещения проекта, за исключением случаев, если федеральным законодательством и (или) законодательством Чукотского автономного округа для отдельных категорий актов установлен иной срок проведения независимой антикоррупционной экспертизы.</text:p>
        <text:p text:style-name="Нормальный">Независимым экспертам, вне зависимости от места их проживания, в установленном Правительством Чукотского автономного округа порядке, предоставляется возможность бесплатной регистрации на портале, обеспечивающей доступ к размещенным на нем проектам нормативных правовых актов.</text:p>
      </text:section>
      <text:section text:name="Sect14" text:style-name="S14">
        <text:soft-page-break/>
        <text:p text:style-name="P30">Информация об изменениях:</text:p>
        <text:p text:style-name="Информацияоверсии"><text:bookmark-start text:name="anchor5013"/><text:bookmark-end text:name="anchor5013"/>Часть 3 изменена с 7<text:s/>января 2019 г. -<text:s/><text:a xlink:href="http://192.168.1.8:8082/document/redirect/45607758/12" office:target-frame-name="_top" xlink:show="replace">Закон</text:a><text:s/>Чукотского автономного округа от 24 декабря 2018 г. N 104-ОЗ</text:p>
        <text:p text:style-name="Информацияоверсии"><text:a xlink:href="http://192.168.1.8:8082/document/redirect/31342045/5013" office:target-frame-name="_top" xlink:show="replace">См. предыдущую редакцию</text:a></text:p>
      </text:section>
      <text:section text:name="Sect15" text:style-name="S15">
        <text:soft-page-break/>
        <text:p text:style-name="Нормальный">3.<text:s/>Заключение по результатам проведения независимой антикоррупционной экспертизы нормативного правового акта Чукотского автономного округа, проекта нормативного правового акта Чукотского автономного округа, поступившее в государственный орган Чукотского автономного округа, носит рекомендательный характер и подлежит обязательному рассмотрению в срок, установленный<text:s/><text:a xlink:href="http://192.168.1.8:8082/document/redirect/195958/0" office:target-frame-name="_top" xlink:show="replace">Федеральным законом</text:a><text:s/>"Об антикоррупционной экспертизе нормативных правовых актов и<text:s/>проектов нормативных правовых актов".</text:p>
        <text:p text:style-name="Нормальный"/>
        <text:p text:style-name="Заголовокстатьи"><text:bookmark-start text:name="anchor6"/><text:bookmark-end text:name="anchor6"/><text:span text:style-name="T31">Статья 6.</text:span><text:s/>Антикоррупционные образование и пропаганда</text:p>
        <text:p text:style-name="Нормальный"><text:bookmark-start text:name="anchor61"/><text:bookmark-end text:name="anchor61"/>1. Антикоррупционное образование является целенаправленным процессом обучения и воспитания в интересах личности, общества и государства, для решения задач формирования антикоррупционного мировоззрения, повышения уровня правосознания и правовой культуры.</text:p>
        <text:p text:style-name="Нормальный"><text:bookmark-start text:name="anchor62"/><text:bookmark-end text:name="anchor62"/>2. Организация антикоррупционного образования осуществляется органами государственной власти Чукотского автономного округа, государственными органами Чукотского автономного округа с привлечением соответствующих специалистов.</text:p>
        <text:p text:style-name="Нормальный"><text:bookmark-start text:name="anchor63"/><text:bookmark-end text:name="anchor63"/>3. Антикоррупционная пропаганда представляет собой целенаправленную деятельность средств массовой информации, координируемую и стимулируемую системой государственных заказов и грантов, содержанием<text:s/>которой являются просветительская работа в обществе по вопросам противостояния коррупции в любых ее проявлениях, воспитание у населения чувства гражданской ответственности, укрепление доверия к власти.</text:p>
        <text:p text:style-name="Нормальный"><text:bookmark-start text:name="anchor64"/><text:bookmark-end text:name="anchor64"/>4. Организация антикоррупционной пропаганды осуществляется органами государственной власти Чукотского автономного округа, государственными органами Чукотского автономного округа в соответствии с федеральным законодательством и законодательством Чукотского автономного округа, регулирующим отношения по получению и распространению массовой информации.</text:p>
        <text:p text:style-name="Нормальный"/>
      </text:section>
      <text:section text:name="Sect16" text:style-name="S16">
        <text:soft-page-break/>
        <text:p text:style-name="P32">Информация об изменениях:</text:p>
        <text:p text:style-name="Информацияоверсии"><text:bookmark-start text:name="anchor7"/><text:bookmark-end text:name="anchor7"/><text:a xlink:href="http://192.168.1.8:8082/document/redirect/31380833/1" office:target-frame-name="_top" xlink:show="replace">Законом</text:a><text:s/>Чукотского автономного округа от 30 мая 2014 г. N 57-ОЗ в статью 7 настоящего Закона внесены изменения,<text:s/><text:a xlink:href="http://192.168.1.8:8082/document/redirect/31380833/2" office:target-frame-name="_top" xlink:show="replace">вступающие в силу</text:a><text:s/>со дня<text:s/><text:a xlink:href="http://192.168.1.8:8082/document/redirect/31480833/0" office:target-frame-name="_top" xlink:show="replace">официального опубликования</text:a><text:s/>названного Закона</text:p>
        <text:p text:style-name="Информацияоверсии"><text:a xlink:href="http://192.168.1.8:8082/document/redirect/31481422/7" office:target-frame-name="_top" xlink:show="replace">См. текст статьи в предыдущей редакции</text:a></text:p>
      </text:section>
      <text:section text:name="Sect17" text:style-name="S17">
        <text:soft-page-break/>
        <text:p text:style-name="Заголовокстатьи"><text:span text:style-name="T33">Статья 7.</text:span><text:s/>Обеспечение доступа граждан к информации о деятельности органов государственной власти Чукотского автономного округа, государственных органов Чукотского автономного округа</text:p>
        <text:p text:style-name="Нормальный">Законы и иные<text:s/>нормативные правовые акты Чукотского автономного округа, а также информация о мероприятиях, проводимых органами государственной власти Чукотского автономного округа, государственными органами Чукотского автономного округа, размещаются на официальных сайтах<text:s/>этих органов в информационно-телекоммуникационной сети "Интернет".</text:p>
        <text:p text:style-name="Нормальный"/>
      </text:section>
      <text:section text:name="Sect18" text:style-name="S18">
        <text:soft-page-break/>
        <text:p text:style-name="P34">Информация об изменениях:</text:p>
        <text:p text:style-name="Информацияоверсии"><text:bookmark-start text:name="anchor71"/><text:bookmark-end text:name="anchor71"/><text:soft-page-break/>Статья 7.1 изменена с 1 января 2023 г. -<text:s/><text:a xlink:href="http://192.168.1.8:8082/document/redirect/405871205/2" office:target-frame-name="_top" xlink:show="replace">Закон</text:a><text:s/>Чукотского автономного округа от 5 декабря<text:s/>2022 г. N 81-ОЗ</text:p>
        <text:p text:style-name="Информацияоверсии"><text:a xlink:href="http://192.168.1.8:8082/document/redirect/31343722/71" office:target-frame-name="_top" xlink:show="replace">См. предыдущую редакцию</text:a></text:p>
      </text:section>
      <text:section text:name="Sect19" text:style-name="S19">
        <text:soft-page-break/>
        <text:p text:style-name="Нормальный"><text:span text:style-name="T35">Статья 7.1.</text:span><text:s/>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лицами, замещающими государственные должности Чукотского автономного округа</text:p>
        <text:p text:style-name="Нормальный">В соответствии с федеральным законодательством лица, замещающие государственные должности Чукотского автономного округа, обязаны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Нормальный">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лицами,<text:s/>замещающими государственные должности в Думе Чукотского автономного округа, устанавливается постановлением Думы Чукотского автономного округа.</text:p>
        <text:p text:style-name="Нормальный">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Уполномоченным по защите прав предпринимателей в Чукотском автономном округе, лицами, замещающими государственные должности в Правительстве Чукотского автономного округа, в Избирательной комиссии Чукотского автономного округа из числа членов Избирательной комиссии, назначенных Губернатором Чукотского автономного округа, устанавливается постановлением Губернатора Чукотского автономного округа.</text:p>
        <text:p text:style-name="Нормальный">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Уполномоченным по правам человека в Чукотском автономном округе, лицами, замещающими государственные должности в Счетной палате Чукотского автономного округа, в Избирательной комиссии Чукотского автономного округа из числа членов Избирательной комиссии, назначенных Думой Чукотского автономного округа, устанавливается постановлением Думы Чукотского автономного округа.</text:p>
        <text:p text:style-name="Нормальный"><text:bookmark-start text:name="anchor715"/><text:bookmark-end text:name="anchor715"/>Порядок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лиц, замещающих государственные должности на постоянной (штатной) основе в территориальных избирательных комиссиях Чукотского автономного округа, устанавливается постановлением Избирательной комиссии Чукотского автономного округа.</text:p>
        <text:p text:style-name="Нормальный"/>
        <text:p text:style-name="Нормальный"><text:bookmark-start text:name="anchor72"/><text:bookmark-end text:name="anchor72"/><text:span text:style-name="T36">Статья 7.2.</text:span><text:s/>Порядок представления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лицами, замещающими муниципальные должности, а также гражданами, претендующими на замещение муниципальной должности</text:p>
      </text:section>
      <text:section text:name="Sect20" text:style-name="S20">
        <text:soft-page-break/>
        <text:p text:style-name="P37">Информация об изменениях:</text:p>
        <text:p text:style-name="Информацияоверсии"><text:bookmark-start text:name="anchor721"/><text:bookmark-end text:name="anchor721"/>Часть 1 изменена с 18 марта 2023 г. -<text:s/><text:a xlink:href="http://192.168.1.8:8082/document/redirect/406484769/3" office:target-frame-name="_top" xlink:show="replace">Закон</text:a><text:s/>Чукотского автономного округа от 6 марта 2023 г. N 9-ОЗ</text:p>
        <text:p text:style-name="Информацияоверсии"><text:a xlink:href="http://192.168.1.8:8082/document/redirect/31343870/721" office:target-frame-name="_top" xlink:show="replace">См. предыдущую редакцию</text:a></text:p>
      </text:section>
      <text:section text:name="Sect21" text:style-name="S21">
        <text:soft-page-break/>
        <text:p text:style-name="Нормальный">1. Гражданин, претендующий на замещение муниципальной должности, и лица, замещающие муниципальные должности, обязаны представить Губернатору Чукотского автономного округа через уполномоченное подразделение Аппарата Губернатора и Правительства Чукотского автономного округа - Управление по профилактике коррупционных и иных правонарушений Чукотского автономного округа (далее - Управление по профилактике коррупционных и иных правонарушений)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если иное не установлено федеральным законом.</text:p>
        <text:p text:style-name="Нормальный"><text:bookmark-start text:name="anchor722"/><text:bookmark-end text:name="anchor722"/><text:soft-page-break/>2. Сведения о доходах, расходах, об имуществе и обязательствах имущественного характера представляются по форме<text:s/><text:a xlink:href="http://192.168.1.8:8082/document/redirect/70681384/1000" office:target-frame-name="_top" xlink:show="replace">справки</text:a>, утвержденной<text:s/><text:a xlink:href="http://192.168.1.8:8082/document/redirect/70681384/0" office:target-frame-name="_top" xlink:show="replace">Указом</text:a><text:s/>Президента Российской Федерации от 23 июня 2014 года N 460 "Об утверждении формы<text:s/>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p>
        <text:p text:style-name="Нормальный"><text:bookmark-start text:name="anchor723"/><text:bookmark-end text:name="anchor723"/>3. Заполнение формы справки, указанной в<text:s/><text:a xlink:href="http://192.168.1.8:8082/document/redirect/31345631/722" office:target-frame-name="_top" xlink:show="replace">части 2</text:a><text:s/>настоящей статьи, осуществляется с использованием специального программного обеспечения "Справки БК", размещенного на официальном сайте государственной информационной системы в области государственной службы в информационно-телекоммуникационной сети "Интернет".</text:p>
        <text:p text:style-name="Нормальный"><text:bookmark-start text:name="anchor724"/><text:bookmark-end text:name="anchor724"/>4. Гражданин, претендующий на замещение муниципальной должности, представляет:</text:p>
        <text:p text:style-name="Нормальный"><text:bookmark-start text:name="anchor7241"/><text:bookmark-end text:name="anchor7241"/>1)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муниципальной должности;</text:p>
        <text:p text:style-name="Нормальный"><text:bookmark-start text:name="anchor7242"/><text:bookmark-end text:name="anchor7242"/>2)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муниципальной должности,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муниципальной должности.</text:p>
        <text:p text:style-name="Нормальный">Действие настоящей части не распространяется на кандидатов в депутаты представительных органов муниципальных образований Чукотского автономного округа и кандидатов на должность главы муниципального образования, избираемых на муниципальных выборах на основе всеобщего равного и прямого избирательного права при тайном голосовании.</text:p>
        <text:p text:style-name="Нормальный">Кандидаты в депутаты представительных органов муниципальных образований Чукотского автономного округа и кандидаты на должность главы муниципального образования представляют указанные сведения в случаях, порядке и объеме, установленных<text:s/><text:a xlink:href="http://192.168.1.8:8082/document/redirect/184566/0" office:target-frame-name="_top" xlink:show="replace">Федеральным законом</text:a><text:s/>от 12 июня 2002 года N 67-ФЗ "Об основных гарантиях избирательных прав и права на участие в референдуме граждан Российской Федерации".</text:p>
        <text:p text:style-name="Нормальный"><text:bookmark-start text:name="anchor725"/><text:bookmark-end text:name="anchor725"/>5. Лица, замещающие муниципальные должности, ежегодно, не позднее 1 апреля года, следующего за отчетным финансовым годом, представляют:</text:p>
        <text:p text:style-name="Нормальный"><text:bookmark-start text:name="anchor7251"/><text:bookmark-end text:name="anchor7251"/>1) сведения о своих доходах, полученных за отчетный период (с 1 января по 31 декабря) от всех источников (включая денежное вознаграждение, заработную плату, пенсии, пособия, иные выплаты), а также сведения об имуществе, принадлежащем им<text:s/>на праве собственности, и о своих обязательствах имущественного характера по состоянию на конец отчетного периода;</text:p>
        <text:p text:style-name="Нормальный"><text:bookmark-start text:name="anchor7252"/><text:bookmark-end text:name="anchor7252"/>2)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section>
      <text:section text:name="Sect22" text:style-name="S22">
        <text:soft-page-break/>
        <text:p text:style-name="P38">Информация об изменениях:</text:p>
        <text:p text:style-name="Информацияоверсии"><text:bookmark-start text:name="anchor7253"/><text:bookmark-end text:name="anchor7253"/>Пункт<text:s/>3 изменен с 18 марта 2023 г. -<text:s/><text:a xlink:href="http://192.168.1.8:8082/document/redirect/406484769/4" office:target-frame-name="_top" xlink:show="replace">Закон</text:a><text:s/>Чукотского автономного округа от 6 марта 2023 г. N 9-ОЗ</text:p>
        <text:p text:style-name="Информацияоверсии"><text:a xlink:href="http://192.168.1.8:8082/document/redirect/31343870/7253" office:target-frame-name="_top" xlink:show="replace">См. предыдущую редакцию</text:a></text:p>
      </text:section>
      <text:section text:name="Sect23" text:style-name="S23">
        <text:soft-page-break/>
        <text:p text:style-name="Нормальный">3) сведения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text:s/>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отчетного периода, если общая сумма таких сделок превышает общий доход данного<text:s/>лица и его супруги (супруга) за три последних<text:s/><text:soft-page-break/>года, предшествующих отчетному периоду, и об источниках получения средств, за счет которых совершены эти сделки.</text:p>
        <text:p text:style-name="Нормальный">В соответствии с<text:s/><text:a xlink:href="http://192.168.1.8:8082/document/redirect/12164203/0" office:target-frame-name="_top" xlink:show="replace">Федеральным законом</text:a><text:s/>от 25 декабря 2008 года N 273-ФЗ "О противодействии коррупции" (далее - Федеральный закон "О противодействии коррупции") указанный порядок представления сведений о доходах, расходах, имуществе и обязательствах имущественного характера не распространяется на граждан, призываемых на военную службу.</text:p>
      </text:section>
      <text:section text:name="Sect24" text:style-name="S24">
        <text:soft-page-break/>
        <text:p text:style-name="P39">Информация об изменениях:</text:p>
        <text:p text:style-name="Информацияоверсии"><text:bookmark-start text:name="anchor726"/><text:bookmark-end text:name="anchor726"/>Часть 6 изменена с 22 марта 2023 г. -<text:s/><text:a xlink:href="http://192.168.1.8:8082/document/redirect/406582339/3" office:target-frame-name="_top" xlink:show="replace">Закон</text:a><text:s/>Чукотского автономного округа от 22 марта 2023 г. N 22-ОЗ</text:p>
        <text:p text:style-name="Информацияоверсии">Изменения<text:s/><text:a xlink:href="http://192.168.1.8:8082/document/redirect/406582339/8" office:target-frame-name="_top" xlink:show="replace">распространяются</text:a><text:s/>на правоотношения, возникшие с 1 марта 2023 г.</text:p>
        <text:p text:style-name="Информацияоверсии"><text:a xlink:href="http://192.168.1.8:8082/document/redirect/31343899/726" office:target-frame-name="_top" xlink:show="replace">См. предыдущую редакцию</text:a></text:p>
      </text:section>
      <text:section text:name="Sect25" text:style-name="S25">
        <text:soft-page-break/>
        <text:p text:style-name="Нормальный">6.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оответствии с<text:s/><text:a xlink:href="http://192.168.1.8:8082/document/redirect/12164203/121042" office:target-frame-name="_top" xlink:show="replace">частью 4.2 статьи 12.1</text:a><text:s/>Федерального закона "О противодействии коррупции" представляет:</text:p>
        <text:p text:style-name="Нормальный"><text:bookmark-start text:name="anchor7261"/><text:bookmark-end text:name="anchor7261"/>1)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а (супруги) и несовершеннолетних детей в течение четырех месяцев со дня избрания депутатом представительного органа муниципального образования, передачи ему вакантного депутатского мандата;</text:p>
        <text:p text:style-name="Нормальный"><text:bookmark-start text:name="anchor7263"/><text:bookmark-end text:name="anchor7263"/>2)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а (супруги) и несовершеннолетних детей ежегодно не позднее 1 апреля года, следующего за отчетным, в случае совершения в течение отчетного периода (с 1 января по 31 декабря года, предшествующего году представления сведений) сделок, предусмотренных<text:s/><text:a xlink:href="http://192.168.1.8:8082/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text:s/>их доходам".</text:p>
        <text:p text:style-name="Нормальный"><text:bookmark-start text:name="anchor7262"/><text:bookmark-end text:name="anchor7262"/>В случае, если лицо, замещающее муниципальную должность депутата представительного органа муниципального образования Чукотского автономного округа и осуществляющее свои полномочия на непостоянной основе, в течение отчетного периода такие сделки не совершало, указанное лицо в срок не позднее 1 апреля года, следующего за отчетным финансовым годом, представляет об этом заявление Губернатору Чукотского автономного округа через Управление по профилактике коррупционных и иных правонарушений, лично или посредством заказного почтового отправления с описью вложения на бумажном носителе.</text:p>
        <text:p text:style-name="Нормальный">Заявление, предусмотренное<text:s/><text:a xlink:href="#anchor7262" office:target-frame-name="_top" xlink:show="replace">абзацем четвертым</text:a><text:s/>настоящей части, представляется лицом, замещающим муниципальную должность депутата представительного органа муниципального образования Чукотского автономного округа и осуществляющим свои полномочия на непостоянной основе, по форме согласно<text:s/><text:a xlink:href="#anchor2000" office:target-frame-name="_top" xlink:show="replace">приложению 2</text:a><text:s/>к настоящему Закону.</text:p>
      </text:section>
      <text:section text:name="Sect26" text:style-name="S26">
        <text:soft-page-break/>
        <text:p text:style-name="P40">Информация об изменениях:</text:p>
        <text:p text:style-name="Информацияоверсии"><text:bookmark-start text:name="anchor727"/><text:bookmark-end text:name="anchor727"/>Часть 7 изменена с 18<text:s/>марта 2023 г. -<text:s/><text:a xlink:href="http://192.168.1.8:8082/document/redirect/406484769/6" office:target-frame-name="_top" xlink:show="replace">Закон</text:a><text:s/>Чукотского автономного округа от 6 марта 2023 г. N 9-ОЗ</text:p>
        <text:p text:style-name="Информацияоверсии"><text:a xlink:href="http://192.168.1.8:8082/document/redirect/31343870/727" office:target-frame-name="_top" xlink:show="replace">См. предыдущую редакцию</text:a></text:p>
      </text:section>
      <text:section text:name="Sect27" text:style-name="S27">
        <text:soft-page-break/>
        <text:p text:style-name="Нормальный">7. Сведения, указанные в<text:s/><text:a xlink:href="http://192.168.1.8:8082/document/redirect/31345631/724" office:target-frame-name="_top" xlink:show="replace">частях 4</text:a>,<text:s/><text:a xlink:href="http://192.168.1.8:8082/document/redirect/31345631/725" office:target-frame-name="_top" xlink:show="replace">5</text:a><text:s/>и<text:s/><text:a xlink:href="http://192.168.1.8:8082/document/redirect/31345631/726" office:target-frame-name="_top" xlink:show="replace">6</text:a><text:s/>настоящей статьи (в том числе сведения, представленные в соответствии с<text:s/><text:a xlink:href="#anchor7210" office:target-frame-name="_top" xlink:show="replace">частью 10</text:a><text:s/>настоящей статьи), представляются гражданами, претендующими на замещение муниципальной должности, и лицами, замещающими муниципальные должности, Губернатору Чукотского автономного округа путём передачи (направления) в Управление по профилактике коррупционных и иных правонарушений непосредственно либо через структурное подразделение (должностное лицо) органа местного самоуправления (муниципального органа) соответствующего муниципального района или городского округа, уполномоченное руководителем органа местного самоуправления<text:s/><text:soft-page-break/>(муниципального органа), в котором данное лицо претендует заместить муниципальную должность или замещает муниципальную должность (далее<text:s/>- уполномоченное структурное подразделение (должностное лицо) органа местного самоуправления).</text:p>
        <text:p text:style-name="Нормальный"><text:bookmark-start text:name="anchor7272"/><text:bookmark-end text:name="anchor7272"/>Указанные сведения представляются гражданами, претендующими на замещение муниципальной должности, и лицами, замещающими муниципальные должности, по их выбору лично или посредством заказного почтового отправления с описью вложения на бумажном носителе и в виде файла в формате XSB на внешнем носителе электронной информации (компакт-диск CD, DVD, флэш-накопитель USB или внешний жесткий диск).</text:p>
      </text:section>
      <text:section text:name="Sect28" text:style-name="S28">
        <text:soft-page-break/>
        <text:p text:style-name="P41">Информация об изменениях:</text:p>
        <text:p text:style-name="Информацияоверсии"><text:bookmark-start text:name="anchor728"/><text:bookmark-end text:name="anchor728"/>Часть 8 изменена с 18 марта 2023 г. -<text:s/><text:a xlink:href="http://192.168.1.8:8082/document/redirect/406484769/7" office:target-frame-name="_top" xlink:show="replace">Закон</text:a><text:s/>Чукотского автономного округа от 6 марта 2023 г. N 9-ОЗ</text:p>
        <text:p text:style-name="Информацияоверсии"><text:a xlink:href="http://192.168.1.8:8082/document/redirect/31343870/728" office:target-frame-name="_top" xlink:show="replace">См. предыдущую редакцию</text:a></text:p>
      </text:section>
      <text:section text:name="Sect29" text:style-name="S29">
        <text:soft-page-break/>
        <text:p text:style-name="Нормальный">8. В случае представления сведений о доходах, расходах, об имуществе и обязательствах имущественного характера через уполномоченное структурное подразделение (должностное лицо) органа местного самоуправления (муниципального органа), соответствующее структурное подразделение (должностное лицо) органа местного самоуправления (муниципального органа) направляет их посредством заказного почтового отправления с описью вложения в Управление по профилактике коррупционных и иных правонарушений в течение трех рабочих дней с момента получения.</text:p>
      </text:section>
      <text:section text:name="Sect30" text:style-name="S30">
        <text:soft-page-break/>
        <text:p text:style-name="P42">Информация об изменениях:</text:p>
        <text:p text:style-name="Информацияоверсии"><text:bookmark-start text:name="anchor729"/><text:bookmark-end text:name="anchor729"/>Часть 9 изменена с 22 марта 2023 г. -<text:s/><text:a xlink:href="http://192.168.1.8:8082/document/redirect/406582339/4" office:target-frame-name="_top" xlink:show="replace">Закон</text:a><text:s/>Чукотского автономного округа от 22 марта 2023 г. N 22-ОЗ</text:p>
        <text:p text:style-name="Информацияоверсии">Изменения<text:s/><text:a xlink:href="http://192.168.1.8:8082/document/redirect/406582339/8" office:target-frame-name="_top" xlink:show="replace">распространяются</text:a><text:s/>на правоотношения, возникшие с 1 марта 2023 г.</text:p>
        <text:p text:style-name="Информацияоверсии"><text:a xlink:href="http://192.168.1.8:8082/document/redirect/31343899/729" office:target-frame-name="_top" xlink:show="replace">См. предыдущую редакцию</text:a></text:p>
      </text:section>
      <text:section text:name="Sect31" text:style-name="S31">
        <text:soft-page-break/>
        <text:p text:style-name="Нормальный">9. Передача сведений о доходах, расходах, об имуществе и обязательствах имущественного характера, представленных лицами, замещающими муниципальные должности, органам местного самоуправления для размещения на официальных сайтах органов местного самоуправления в информационно-телекоммуникационной сети "Интернет" и (или) для опубликования в средствах массовой информации осуществляется в порядке, установленном нормативным правовым актом Губернатора Чукотского автономного округа.</text:p>
        <text:p text:style-name="Нормальный"><text:bookmark-start text:name="anchor7292"/><text:bookmark-end text:name="anchor7292"/>В информационно-телекоммуникационной сети "Интернет" на официальных сайтах органов местного самоуправления размещается обобщенная информация об исполнении (ненадлежащем исполнении) лицами, замещающими муниципальные должности депутатов представительных органов муниципальных образований и осуществляющих свои полномочия на непостоянной основе, обязанности представить сведения о доходах, расходах, об имуществе и обязательствах имущественного характера.</text:p>
        <text:p text:style-name="Нормальный">В размещенной информации запрещается указывать персональные данные, позволяющие идентифицировать соответствующее лицо, и данные, позволяющие индивидуализировать имущество, принадлежащее соответственному лицу.</text:p>
        <text:p text:style-name="Нормальный"><text:bookmark-start text:name="anchor7210"/><text:bookmark-end text:name="anchor7210"/>10. В случае, если гражданин, претендующий на замещение муниципальной должности, или лицо, замещающее муниципальную должность, самостоятельно обнаружили, что в представленных ими сведениях о доходах, рас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text:p>
        <text:p text:style-name="Нормальный">Лицо, замещающее муниципальную<text:s/>должность, может представить уточненные сведения в течение одного месяца после окончания срока, указанного в<text:s/><text:a xlink:href="http://192.168.1.8:8082/document/redirect/31345631/725" office:target-frame-name="_top" xlink:show="replace">частях 5</text:a><text:s/>и<text:s/><text:a xlink:href="http://192.168.1.8:8082/document/redirect/31345631/726" office:target-frame-name="_top" xlink:show="replace">6</text:a><text:s/>настоящей статьи.</text:p>
        <text:p text:style-name="Нормальный">Гражданин, претендующий на замещение муниципальной должности, может представить уточненные сведения в течение одного месяца со дня представления сведений.</text:p>
        <text:p text:style-name="Нормальный"><text:bookmark-start text:name="anchor7211"/><text:bookmark-end text:name="anchor7211"/>11. В случае невозможности представления лицом, замещающим муниципальную<text:s/>должность, по объективным причинам сведений о доходах, расходах, об имуществе и обязательствах<text:s/><text:soft-page-break/>имущественного характера супруги (супруга) и (или) несовершеннолетних детей, данное лицо предоставляет соответствующее заявление в комиссию по координации работы<text:s/>по противодействию коррупции в Чукотском автономном округе, образованную Губернатором Чукотского автономного округа.</text:p>
        <text:p text:style-name="Нормальный">Данное заявление подлежит рассмотрению на заседании комиссии по координации работы по противодействию коррупции в Чукотском автономном округе в порядке, установленном Губернатором Чукотского автономного округа.</text:p>
        <text:p text:style-name="Нормальный"><text:bookmark-start text:name="anchor7212"/><text:bookmark-end text:name="anchor7212"/>12. Проверка достоверности и полноты сведений, представленных в соответствии с<text:s/><text:a xlink:href="#anchor724" office:target-frame-name="_top" xlink:show="replace">частями 4</text:a>,<text:s/><text:a xlink:href="#anchor725" office:target-frame-name="_top" xlink:show="replace">5</text:a><text:s/>и<text:s/><text:a xlink:href="#anchor726" office:target-frame-name="_top" xlink:show="replace">6</text:a><text:s/>настоящей статьи, осуществляется в соответствии с законодательством Российской Федерации и со<text:s/><text:a xlink:href="#anchor73" office:target-frame-name="_top" xlink:show="replace">статьей 7.3</text:a><text:s/>настоящего Закона.</text:p>
        <text:p text:style-name="Нормальный"><text:bookmark-start text:name="anchor7213"/><text:bookmark-end text:name="anchor7213"/>13. Контроль за расходами лиц, замещающих муниципальные должности, осуществляется в соответствии с<text:s/><text:a xlink:href="http://192.168.1.8:8082/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text:p>
        <text:p text:style-name="Нормальный"><text:bookmark-start text:name="anchor7214"/><text:bookmark-end text:name="anchor7214"/>14. Непредставление или представление<text:s/>заведомо ложных сведений о доходах, расходах, об имуществе и обязательствах имущественного характера влечет ответственность в соответствии с законодательством Российской Федерации.</text:p>
        <text:p text:style-name="Нормальный"><text:bookmark-start text:name="anchor7215"/><text:bookmark-end text:name="anchor7215"/>15. Сведения о доходах, расходах, об имуществе и обязательствах имущественного характера, представляемые в соответствии с настоящей статьей,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Нормальный"><text:bookmark-start text:name="anchor7216"/><text:bookmark-end text:name="anchor7216"/>16. Должностные лица, в должностные обязанности которых входит работа со сведениями о доходах, расходах, об имуществе и обязательствах имущественного характера, а также сведениями, указанными в заявлении, предусмотренном абзацем вторым<text:s/><text:a xlink:href="http://192.168.1.8:8082/document/redirect/31345631/726" office:target-frame-name="_top" xlink:show="replace">части 6</text:a><text:s/>настоящей статьи,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Нормальный"/>
      </text:section>
      <text:section text:name="Sect32" text:style-name="S32">
        <text:soft-page-break/>
        <text:p text:style-name="P43">Информация об изменениях:</text:p>
        <text:p text:style-name="Информацияоверсии"><text:bookmark-start text:name="anchor73"/><text:bookmark-end text:name="anchor73"/>Наименование изменено с 18 марта 2023 г. -<text:s/><text:a xlink:href="http://192.168.1.8:8082/document/redirect/406484769/9" office:target-frame-name="_top" xlink:show="replace">Закон</text:a><text:s/>Чукотского автономного округа от 6 марта 2023 г. N 9-ОЗ</text:p>
        <text:p text:style-name="Информацияоверсии"><text:a xlink:href="http://192.168.1.8:8082/document/redirect/31343870/73" office:target-frame-name="_top" xlink:show="replace">См. предыдущую редакцию</text:a></text:p>
      </text:section>
      <text:section text:name="Sect33" text:style-name="S33">
        <text:soft-page-break/>
        <text:p text:style-name="Нормальный"><text:span text:style-name="T44">Статья 7.3.</text:span><text:s/>Порядок осуществления проверок достоверности и полноты сведений, представленных в соответствии со статьёй 7.2 настоящего Закона</text:p>
      </text:section>
      <text:section text:name="Sect34" text:style-name="S34">
        <text:soft-page-break/>
        <text:p text:style-name="P45">Информация об изменениях:</text:p>
        <text:p text:style-name="Информацияоверсии"><text:bookmark-start text:name="anchor731"/><text:bookmark-end text:name="anchor731"/>Часть 1 изменена с 18 марта 2023 г. -<text:s/><text:a xlink:href="http://192.168.1.8:8082/document/redirect/406484769/10" office:target-frame-name="_top" xlink:show="replace">Закон</text:a><text:s/>Чукотского автономного округа от 6 марта 2023 г. N 9-ОЗ</text:p>
        <text:p text:style-name="Информацияоверсии"><text:a xlink:href="http://192.168.1.8:8082/document/redirect/31343870/731" office:target-frame-name="_top" xlink:show="replace">См. предыдущую редакцию</text:a></text:p>
      </text:section>
      <text:section text:name="Sect35" text:style-name="S35">
        <text:soft-page-break/>
        <text:p text:style-name="Нормальный">1. Проверка достоверности и полноты сведений, представляемых лицами,<text:s/>замещающими муниципальные должности, а также гражданами, претендующими на замещение муниципальной должности, в соответствии со<text:s/><text:a xlink:href="#anchor72" office:target-frame-name="_top" xlink:show="replace">статьей 7.2</text:a><text:s/>настоящего Закона осуществляется Управлением по профилактике коррупционных и иных правонарушений по решению Губернатора Чукотского автономного округа.</text:p>
        <text:p text:style-name="Нормальный"><text:bookmark-start text:name="anchor732"/><text:bookmark-end text:name="anchor732"/>2. Основанием для осуществления проверки, предусмотренной<text:s/><text:a xlink:href="#anchor731" office:target-frame-name="_top" xlink:show="replace">частью 1</text:a><text:s/>настоящей статьи, является достаточная информация, представленная в письменном виде:</text:p>
        <text:p text:style-name="Нормальный"><text:bookmark-start text:name="anchor7321"/><text:bookmark-end text:name="anchor7321"/>1) правоохранительными органами, иными государственными органами, органами местного самоуправления и их должностными лицами;</text:p>
        <text:p text:style-name="Нормальный"><text:bookmark-start text:name="anchor7322"/><text:bookmark-end text:name="anchor7322"/>2) постоянно действующими руководящими органами политических партий и зарегистрированных в соответствии с законом иных общественных объединений, не являющихся политическими партиями;</text:p>
        <text:p text:style-name="Нормальный"><text:bookmark-start text:name="anchor7323"/><text:bookmark-end text:name="anchor7323"/>3) Общественной палатой Российской Федерации;</text:p>
        <text:p text:style-name="Нормальный"><text:bookmark-start text:name="anchor7324"/><text:bookmark-end text:name="anchor7324"/>4) Общественной палатой Чукотского автономного округа;</text:p>
        <text:p text:style-name="Нормальный"><text:bookmark-start text:name="anchor7325"/><text:bookmark-end text:name="anchor7325"/><text:soft-page-break/>5) средствами массовой информации;</text:p>
      </text:section>
      <text:section text:name="Sect36" text:style-name="S36">
        <text:soft-page-break/>
        <text:p text:style-name="P46">Информация об изменениях:</text:p>
        <text:p text:style-name="Информацияоверсии"><text:bookmark-start text:name="anchor7326"/><text:bookmark-end text:name="anchor7326"/>Пункт 6 изменен с 1 января 2020 г. -<text:s/><text:a xlink:href="http://192.168.1.8:8082/document/redirect/73262973/3" office:target-frame-name="_top" xlink:show="replace">Закон</text:a><text:s/>Чукотского автономного округа от 23 декабря 2019 г. N 110-ОЗ</text:p>
        <text:p text:style-name="Информацияоверсии"><text:a xlink:href="http://192.168.1.8:8082/document/redirect/31345631/7326" office:target-frame-name="_top" xlink:show="replace">См. предыдущую редакцию</text:a></text:p>
      </text:section>
      <text:section text:name="Sect37" text:style-name="S37">
        <text:soft-page-break/>
        <text:p text:style-name="Нормальный">6) должностными лицами органов государственной власти Чукотского автономного округа и органов местного самоуправления Чукотского автономного округа, ответственными за работу по профилактике коррупционных и иных правонарушений.</text:p>
        <text:p text:style-name="Нормальный"><text:bookmark-start text:name="anchor733"/><text:bookmark-end text:name="anchor733"/>3. Информация анонимного характера не может служить основанием для проверки.</text:p>
        <text:p text:style-name="Нормальный"><text:bookmark-start text:name="anchor734"/><text:bookmark-end text:name="anchor734"/>4. Проверка осуществляется в срок, не превышающий 60 дней со дня принятия решения о ее проведении. Срок проверки может быть продлен до 90 дней Губернатором Чукотского автономного округа.</text:p>
      </text:section>
      <text:section text:name="Sect38" text:style-name="S38">
        <text:soft-page-break/>
        <text:p text:style-name="P47">Информация об изменениях:</text:p>
        <text:p text:style-name="Информацияоверсии"><text:bookmark-start text:name="anchor735"/><text:bookmark-end text:name="anchor735"/>Часть 5 изменена с 18 марта 2023 г. -<text:s/><text:a xlink:href="http://192.168.1.8:8082/document/redirect/406484769/11" office:target-frame-name="_top" xlink:show="replace">Закон</text:a><text:s/>Чукотского автономного округа от 6 марта 2023 г. N 9-ОЗ</text:p>
        <text:p text:style-name="Информацияоверсии"><text:a xlink:href="http://192.168.1.8:8082/document/redirect/31343870/735" office:target-frame-name="_top" xlink:show="replace">См. предыдущую редакцию</text:a></text:p>
      </text:section>
      <text:section text:name="Sect39" text:style-name="S39">
        <text:soft-page-break/>
        <text:p text:style-name="Нормальный">5. При осуществлении проверки Управление по профилактике коррупционных и иных правонарушений вправе:</text:p>
        <text:p text:style-name="Нормальный"><text:bookmark-start text:name="anchor7351"/><text:bookmark-end text:name="anchor7351"/>1) по согласованию с Губернатором Чукотского автономного округа проводить собеседование с лицом, замещающим муниципальную должность, а также гражданами, претендующими на замещение муниципальной должности;</text:p>
        <text:p text:style-name="Нормальный"><text:bookmark-start text:name="anchor7352"/><text:bookmark-end text:name="anchor7352"/>2) изучать представленные лицом, замещающим муниципальную должность, а также гражданами, претендующими на замещение муниципальной должности, сведения о доходах, расходах, об имуществе и обязательствах имущественного характера и дополнительные материалы, которые приобщаются к материалам проверки;</text:p>
        <text:p text:style-name="Нормальный"><text:bookmark-start text:name="anchor7353"/><text:bookmark-end text:name="anchor7353"/>3) получать от лица, замещающего муниципальную должность, а также граждан, претендующих на замещение муниципальной должности, пояснения по представленным им сведениям о доходах, об имуществе и обязательствах имущественного характера и материалам;</text:p>
        <text:p text:style-name="Нормальный"><text:bookmark-start text:name="anchor7354"/><text:bookmark-end text:name="anchor7354"/>4) направлять в установленном порядке (в том числе с использованием государственной информационной системы в области противодействия коррупции "Посейдон" (далее - система "Посейдон"), запросы (кроме запросов, касающихся осуществления оперативно-розыскной деятельности или ее результатов) в органы прокуратуры Российской Федерации, иные государственные органы, органы местного самоуправления, на предприятия, в учреждения, организации и общественные объединения об имеющихся у них сведениях: о доходах, расходах, об имуществе и обязательствах имущественного характера лица, замещающего муниципальную должность, его супруги (супруга) и несовершеннолетних детей; граждан, претендующих на замещение муниципальной должности, о достоверности и полноте представленных сведений, о соблюдении лицом, замещающим муниципальную должность, установленных ограничений и запретов;</text:p>
        <text:p text:style-name="Нормальный"><text:bookmark-start text:name="anchor7355"/><text:bookmark-end text:name="anchor7355"/>5) осуществлять (в том числе с использованием системы "Посейдон") анализ сведений, представленных лицом, замещающим муниципальную должность, а также гражданами, претендующими на замещение муниципальной должности, в соответствии с<text:s/><text:a xlink:href="http://192.168.1.8:8082/document/redirect/12164203/0" office:target-frame-name="_top" xlink:show="replace">законодательством</text:a><text:s/>Российской Федерации о противодействии коррупции;</text:p>
        <text:p text:style-name="Нормальный"><text:bookmark-start text:name="anchor7356"/><text:bookmark-end text:name="anchor7356"/>6) наводить справки у физических лиц и получать от них информацию с их согласия.</text:p>
      </text:section>
      <text:section text:name="Sect40" text:style-name="S40">
        <text:soft-page-break/>
        <text:p text:style-name="P48">Информация об изменениях:</text:p>
        <text:p text:style-name="Информацияоверсии"><text:bookmark-start text:name="anchor73511"/><text:bookmark-end text:name="anchor73511"/>Статья 7.3 дополнена частью 5.1 с<text:s/>18 марта 2023 г. -<text:s/><text:a xlink:href="http://192.168.1.8:8082/document/redirect/406484769/12" office:target-frame-name="_top" xlink:show="replace">Закон</text:a><text:s/>Чукотского автономного округа от 6 марта 2023 г. N 9-ОЗ</text:p>
      </text:section>
      <text:section text:name="Sect41" text:style-name="S41">
        <text:soft-page-break/>
        <text:p text:style-name="Нормальный">5.1. В случае, если в ходе осуществления проверки получена информация о том, что в течение года,<text:s/>предшествующего году представления сведений о доходах, об имуществе и обязательствах имущественного характера (отчетный период), на счета лица, замещающего муниципальную<text:s/><text:soft-page-break/>должность,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Управление по профилактике коррупционных и иных правонарушений обязано истребовать у лица, замещающего муниципальную должность, сведения, подтверждающие законность получения этих денежных средств.</text:p>
        <text:p text:style-name="Нормальный">Лицо, замещающее муниципальную должность, представившее сведения о доходах, об имуществе и обязательствах имущественного характера, представляет сведения, подтверждающие законность<text:s/>получения денежных средств, в течение 15 рабочих дней с даты их истребования.</text:p>
      </text:section>
      <text:section text:name="Sect42" text:style-name="S42">
        <text:soft-page-break/>
        <text:p text:style-name="P49">Информация об изменениях:</text:p>
        <text:p text:style-name="Информацияоверсии"><text:bookmark-start text:name="anchor736"/><text:bookmark-end text:name="anchor736"/>Часть 6 изменена с 18 марта 2023 г. -<text:s/><text:a xlink:href="http://192.168.1.8:8082/document/redirect/406484769/13" office:target-frame-name="_top" xlink:show="replace">Закон</text:a><text:s/>Чукотского автономного округа от 6 марта 2023 г. N 9-ОЗ</text:p>
        <text:p text:style-name="Информацияоверсии"><text:a xlink:href="http://192.168.1.8:8082/document/redirect/31343870/736" office:target-frame-name="_top" xlink:show="replace">См. предыдущую редакцию</text:a></text:p>
      </text:section>
      <text:section text:name="Sect43" text:style-name="S43">
        <text:soft-page-break/>
        <text:p text:style-name="Нормальный">6. Запросы, указанные в<text:s/><text:a xlink:href="#anchor7354" office:target-frame-name="_top" xlink:show="replace">пункте 4 части 5</text:a><text:s/>настоящей статьи, в кредитные организации, налоговые органы Российской Федерации и органы, осуществляющие государственный кадастровый учет, государственную регистрацию прав, ведение Единого государственного реестра недвижимости и предоставление сведений, содержащихся в Едином государственном реестре недвижимости, и операторам информационных систем, в которых осуществляется выпуск цифровых финансовых активов, направляются (в том числе с использованием системы "Посейдон") Губернатором Чукотского автономного округа.</text:p>
      </text:section>
      <text:section text:name="Sect44" text:style-name="S44">
        <text:soft-page-break/>
        <text:p text:style-name="P50">Информация об изменениях:</text:p>
        <text:p text:style-name="Информацияоверсии"><text:bookmark-start text:name="anchor7361"/><text:bookmark-end text:name="anchor7361"/><text:a xlink:href="http://192.168.1.8:8082/document/redirect/45603990/12" office:target-frame-name="_top" xlink:show="replace">Законом</text:a><text:s/>Чукотского автономного округа от 29 августа 2017 г. N 52-ОЗ статья 7.3 настоящего Закона дополнена частью 6.1,<text:s/><text:a xlink:href="http://192.168.1.8:8082/document/redirect/45603990/2" office:target-frame-name="_top" xlink:show="replace">вступающей в силу</text:a><text:s/>со дня<text:s/><text:a xlink:href="http://192.168.1.8:8082/document/redirect/45603991/0" office:target-frame-name="_top" xlink:show="replace">официального опубликования</text:a><text:s/>названного Закона</text:p>
      </text:section>
      <text:section text:name="Sect45" text:style-name="S45">
        <text:soft-page-break/>
        <text:p text:style-name="Нормальный">6.1. Губернатор Чукотского автономного округа имеет право направлять запросы о проведении оперативно-розыскных мероприятий в соответствии с<text:s/><text:a xlink:href="http://192.168.1.8:8082/document/redirect/10104229/730" office:target-frame-name="_top" xlink:show="replace">частью 3 статьи 7</text:a><text:s/>Федерального закона от 12 августа 1995 года N 144-ФЗ "Об оперативно-розыскной деятельности" (далее - Федеральный закон "Об оперативно-розыскной деятельности").</text:p>
        <text:p text:style-name="Нормальный">В запросе о проведении оперативно-розыскных мероприятий, помимо сведений, перечисленных в<text:s/><text:a xlink:href="#anchor737" office:target-frame-name="_top" xlink:show="replace">части 7</text:a><text:s/>настоящей статьи, указываются сведения, послужившие основанием для проверки, государственные органы и организации, в которые направлялись (направлены) запросы, и вопросы, которые в них ставились, дается ссылка на<text:s/><text:a xlink:href="http://192.168.1.8:8082/document/redirect/10104229/730" office:target-frame-name="_top" xlink:show="replace">часть 3 статьи 7</text:a><text:s/>Федерального закона "Об оперативно-розыскной деятельности".</text:p>
        <text:p text:style-name="Нормальный"><text:bookmark-start text:name="anchor737"/><text:bookmark-end text:name="anchor737"/>7. В запросах, предусмотренных<text:s/><text:a xlink:href="#anchor7354" office:target-frame-name="_top" xlink:show="replace">пунктом 4 части 5</text:a><text:s/>настоящей статьи, указываются:</text:p>
        <text:p text:style-name="Нормальный"><text:bookmark-start text:name="anchor7371"/><text:bookmark-end text:name="anchor7371"/>1) фамилия, имя, отчество руководителя государственного органа или организации, в которые направляется запрос;</text:p>
        <text:p text:style-name="Нормальный"><text:bookmark-start text:name="anchor7372"/><text:bookmark-end text:name="anchor7372"/>2) нормативный правовой акт, на основании которого направляется запрос;</text:p>
        <text:p text:style-name="Нормальный"><text:bookmark-start text:name="anchor7373"/><text:bookmark-end text:name="anchor7373"/>3) фамилия, имя, отчество, дата и место рождения, место регистрации, жительства и (или) пребывания, должность и место работы (службы), вид и реквизиты документа, удостоверяющего личность лица, замещающего муниципальную<text:s/>должность, а также гражданина, претендующего на замещение муниципальной должности, его супруги (супруга) и несовершеннолетних детей, представивших сведения о доходах, расходах, об имуществе и обязательствах имущественного характера, полнота и достоверность<text:s/>которых проверяются, либо в отношении которого имеются сведения о несоблюдении им установленных ограничений;</text:p>
        <text:p text:style-name="Нормальный"><text:bookmark-start text:name="anchor7374"/><text:bookmark-end text:name="anchor7374"/>4) содержание и объем сведений, подлежащих проверке;</text:p>
        <text:p text:style-name="Нормальный"><text:bookmark-start text:name="anchor7375"/><text:bookmark-end text:name="anchor7375"/>5) срок представления запрашиваемых сведений;</text:p>
        <text:p text:style-name="Нормальный"><text:bookmark-start text:name="anchor7376"/><text:bookmark-end text:name="anchor7376"/>6) фамилия, инициалы и номер телефона государственного служащего, подготовившего запрос;</text:p>
        <text:p text:style-name="Нормальный"><text:bookmark-start text:name="anchor7377"/><text:bookmark-end text:name="anchor7377"/>7) идентификационный номер налогоплательщика (в случае направления запроса в налоговые органы Российской Федерации);</text:p>
        <text:p text:style-name="Нормальный"><text:bookmark-start text:name="anchor7378"/><text:bookmark-end text:name="anchor7378"/>8) другие необходимые сведения.</text:p>
      </text:section>
      <text:section text:name="Sect46" text:style-name="S46">
        <text:soft-page-break/>
        <text:p text:style-name="P51">Информация об изменениях:</text:p>
        <text:p text:style-name="Информацияоверсии"><text:bookmark-start text:name="anchor738"/><text:bookmark-end text:name="anchor738"/><text:soft-page-break/>Часть 8 изменена с 18 марта 2023 г. -<text:s/><text:a xlink:href="http://192.168.1.8:8082/document/redirect/406484769/14" office:target-frame-name="_top" xlink:show="replace">Закон</text:a><text:s/>Чукотского автономного округа от 6 марта 2023 г. N 9-ОЗ</text:p>
        <text:p text:style-name="Информацияоверсии"><text:a xlink:href="http://192.168.1.8:8082/document/redirect/31343870/738" office:target-frame-name="_top" xlink:show="replace">См. предыдущую редакцию</text:a></text:p>
      </text:section>
      <text:section text:name="Sect47" text:style-name="S47">
        <text:soft-page-break/>
        <text:p text:style-name="Нормальный">8. Руководитель<text:s/>Управления по профилактике коррупционных и иных правонарушений обеспечивает:</text:p>
        <text:p text:style-name="Нормальный"><text:bookmark-start text:name="anchor7381"/><text:bookmark-end text:name="anchor7381"/>1) уведомление в письменной форме лица, замещающего муниципальную должность, а также гражданина, претендующего на замещение муниципальной должности, о начале в отношении него проверки - в течение двух рабочих дней со дня получения соответствующего решения;</text:p>
        <text:p text:style-name="Нормальный"><text:bookmark-start text:name="anchor7382"/><text:bookmark-end text:name="anchor7382"/>2) проведение, в случае обращения лица, замещающего муниципальную должность, а также гражданина, претендующего на замещение муниципальной должности, беседы с ним, в ходе которой<text:s/>обратившееся лицо должно быть проинформировано о том, какие сведения, представляемые им в соответствии с настоящим Законом, и соблюдение каких установленных ограничений подлежат проверке, - в течение семи рабочих дней со дня получения обращения лица, замещающего муниципальную должность, а также гражданина, претендующего на замещение муниципальной должности, а при наличии уважительной причины - в срок, согласованный с гражданином, замещающим муниципальную должность, или претендующим на замещение муниципальной должности.</text:p>
      </text:section>
      <text:section text:name="Sect48" text:style-name="S48">
        <text:soft-page-break/>
        <text:p text:style-name="P52">Информация об изменениях:</text:p>
        <text:p text:style-name="Информацияоверсии"><text:bookmark-start text:name="anchor739"/><text:bookmark-end text:name="anchor739"/>Часть 9 изменена с 18 марта 2023 г. -<text:s/><text:a xlink:href="http://192.168.1.8:8082/document/redirect/406484769/15" office:target-frame-name="_top" xlink:show="replace">Закон</text:a><text:s/>Чукотского автономного округа от 6 марта 2023 г. N 9-ОЗ</text:p>
        <text:p text:style-name="Информацияоверсии"><text:a xlink:href="http://192.168.1.8:8082/document/redirect/31343870/739" office:target-frame-name="_top" xlink:show="replace">См. предыдущую редакцию</text:a></text:p>
      </text:section>
      <text:section text:name="Sect49" text:style-name="S49">
        <text:soft-page-break/>
        <text:p text:style-name="Нормальный">9. По окончании проверки Управление по профилактике коррупционных и иных правонарушений обязано ознакомить лицо, замещающее муниципальную должность, а также гражданина, претендующего на замещение муниципальной должности, с результатами проверки с соблюдением<text:s/><text:a xlink:href="http://192.168.1.8:8082/document/redirect/10102673/3" office:target-frame-name="_top" xlink:show="replace">законодательства</text:a><text:s/>Российской Федерации о государственной тайне.</text:p>
        <text:p text:style-name="Нормальный"><text:bookmark-start text:name="anchor7310"/><text:bookmark-end text:name="anchor7310"/>10. Лицо, замещающее муниципальную должность, а также гражданин, претендующий на замещение муниципальной должности, в отношении которого проводится проверка, вправе:</text:p>
        <text:p text:style-name="Нормальный"><text:bookmark-start text:name="anchor73101"/><text:bookmark-end text:name="anchor73101"/>1) давать пояснения в письменной форме:</text:p>
        <text:p text:style-name="Нормальный"><text:bookmark-start text:name="anchor731011"/><text:bookmark-end text:name="anchor731011"/>а) в ходе проверки;</text:p>
        <text:p text:style-name="Нормальный"><text:bookmark-start text:name="anchor731012"/><text:bookmark-end text:name="anchor731012"/>б) по вопросам, указанным в<text:s/><text:a xlink:href="#anchor7382" office:target-frame-name="_top" xlink:show="replace">пункте 2 части 8</text:a><text:s/>настоящей статьи;</text:p>
        <text:p text:style-name="Нормальный"><text:bookmark-start text:name="anchor731013"/><text:bookmark-end text:name="anchor731013"/>в) по результатам проверки;</text:p>
        <text:p text:style-name="Нормальный"><text:bookmark-start text:name="anchor73102"/><text:bookmark-end text:name="anchor73102"/>2) представлять дополнительные материалы и давать по ним пояснения в письменной форме;</text:p>
      </text:section>
      <text:section text:name="Sect50" text:style-name="S50">
        <text:soft-page-break/>
        <text:p text:style-name="P53">Информация об изменениях:</text:p>
        <text:p text:style-name="Информацияоверсии"><text:bookmark-start text:name="anchor73103"/><text:bookmark-end text:name="anchor73103"/>Пункт 3 изменен с 18 марта 2023 г. -<text:s/><text:a xlink:href="http://192.168.1.8:8082/document/redirect/406484769/16" office:target-frame-name="_top" xlink:show="replace">Закон</text:a><text:s/>Чукотского автономного округа от 6 марта 2023 г. N 9-ОЗ</text:p>
        <text:p text:style-name="Информацияоверсии"><text:a xlink:href="http://192.168.1.8:8082/document/redirect/31343870/73103" office:target-frame-name="_top" xlink:show="replace">См. предыдущую редакцию</text:a></text:p>
      </text:section>
      <text:section text:name="Sect51" text:style-name="S51">
        <text:soft-page-break/>
        <text:p text:style-name="Нормальный">3) обращаться в Управление по профилактике коррупционных и иных<text:s/>правонарушений с подлежащим удовлетворению ходатайством о проведении с ним беседы по вопросам, указанным в<text:s/><text:a xlink:href="#anchor7382" office:target-frame-name="_top" xlink:show="replace">пункте 2 части 8</text:a><text:s/>настоящей статьи.</text:p>
        <text:p text:style-name="Нормальный"><text:bookmark-start text:name="anchor7311"/><text:bookmark-end text:name="anchor7311"/>11. Пояснения, указанные в<text:s/><text:a xlink:href="#anchor7310" office:target-frame-name="_top" xlink:show="replace">части 10</text:a><text:s/>настоящей статьи, приобщаются к материалам проверки.</text:p>
        <text:p text:style-name="Нормальный"><text:bookmark-start text:name="anchor7312"/><text:bookmark-end text:name="anchor7312"/>12. По результатам проверки Губернатору Чукотского автономного округа представляется доклад.</text:p>
      </text:section>
      <text:section text:name="Sect52" text:style-name="S52">
        <text:soft-page-break/>
        <text:p text:style-name="P54">Информация об изменениях:</text:p>
        <text:p text:style-name="Информацияоверсии"><text:bookmark-start text:name="anchor7313"/><text:bookmark-end text:name="anchor7313"/>Часть 13 изменена с 18 марта 2023 г. -<text:s/><text:a xlink:href="http://192.168.1.8:8082/document/redirect/406484769/17" office:target-frame-name="_top" xlink:show="replace">Закон</text:a><text:s/>Чукотского автономного округа от 6 марта 2023 г. N 9-ОЗ</text:p>
        <text:p text:style-name="Информацияоверсии"><text:a xlink:href="http://192.168.1.8:8082/document/redirect/31343870/7313" office:target-frame-name="_top" xlink:show="replace">См. предыдущую редакцию</text:a></text:p>
      </text:section>
      <text:section text:name="Sect53" text:style-name="S53">
        <text:soft-page-break/>
        <text:p text:style-name="Нормальный">13. Сведения о результатах проверки с письменного согласия Губернатора Чукотского автономного округа представляются Управлением по профилактике коррупционных и иных правонарушений с одновременным уведомлением об этом лица, замещающего муниципальную должность, а также гражданина, претендующего на замещение муниципальной должности, в<text:s/><text:soft-page-break/>отношении<text:s/>которого проводилась проверка, правоохранительным и налоговым органам, постоянно действующим руководящим органам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Общественной палате Российской Федерации, Общественной палате Чукотского автономного округа, средствам массовой информации, представившим информацию, явившуюся основанием для проведения проверки, с соблюдением законодательства Российской Федерации<text:s/>о персональных данных и государственной тайне.</text:p>
        <text:p text:style-name="Нормальный"><text:bookmark-start text:name="anchor7314"/><text:bookmark-end text:name="anchor7314"/>14. При установлении в ходе проверки обстоятельств, свидетельствующих о наличии признаков преступления или административного правонарушения, материалы об этом представляются в государственные органы в<text:s/>соответствии с их компетенцией.</text:p>
      </text:section>
      <text:section text:name="Sect54" text:style-name="S54">
        <text:soft-page-break/>
        <text:p text:style-name="P55">Информация об изменениях:</text:p>
        <text:p text:style-name="Информацияоверсии"><text:bookmark-start text:name="anchor7315"/><text:bookmark-end text:name="anchor7315"/>Часть 15 изменена с 24 ноября 2019 г. -<text:s/><text:a xlink:href="http://192.168.1.8:8082/document/redirect/72977400/4" office:target-frame-name="_top" xlink:show="replace">Закон</text:a><text:s/>Чукотского автономного округа от 11 ноября 2019 г. N 77-ОЗ</text:p>
        <text:p text:style-name="Информацияоверсии"><text:a xlink:href="http://192.168.1.8:8082/document/redirect/31342468/7315" office:target-frame-name="_top" xlink:show="replace">См. предыдущую редакцию</text:a></text:p>
      </text:section>
      <text:section text:name="Sect55" text:style-name="S55">
        <text:soft-page-break/>
        <text:p text:style-name="Нормальный">15. При выявлении в результате проверки фактов несоблюдения лицом, замещающим муниципальную должность, ограничений, запретов, неисполнения обязанностей, которые установлены<text:s/><text:a xlink:href="http://192.168.1.8:8082/document/redirect/12164203/0" office:target-frame-name="_top" xlink:show="replace">Федеральным законом</text:a><text:s/>"О противодействии коррупции",<text:s/><text:a xlink:href="http://192.168.1.8:8082/document/redirect/70271682/0" office:target-frame-name="_top" xlink:show="replace">Федеральным законом</text:a><text:s/>от 3 декабря 2012 года N 230-ФЗ "О контроле за соответствием расходов лиц, замещающих государственные должности, и иных лиц их доходам",<text:s/><text:a xlink:href="http://192.168.1.8:8082/document/redirect/70372954/0" office:target-frame-name="_top" xlink:show="replace">Федеральным законом</text:a><text:s/>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Губернатор Чукотского автономного округа обращается с заявлением о досрочном прекращении полномочий лица, замещающего муниципальную должность, или применении в отношении его иной меры ответственности в орган местного<text:s/>самоуправления, уполномоченный принимать соответствующее решение, или в суд.</text:p>
      </text:section>
      <text:section text:name="Sect56" text:style-name="S56">
        <text:soft-page-break/>
        <text:p text:style-name="P56">Информация об изменениях:</text:p>
        <text:p text:style-name="Информацияоверсии"><text:bookmark-start text:name="anchor7316"/><text:bookmark-end text:name="anchor7316"/>Статья 7.3 дополнена частью 16 с 18 марта 2023 г. -<text:s/><text:a xlink:href="http://192.168.1.8:8082/document/redirect/406484769/18" office:target-frame-name="_top" xlink:show="replace">Закон</text:a><text:s/>Чукотского автономного округа от 6 марта 2023 г. N 9-ОЗ</text:p>
      </text:section>
      <text:section text:name="Sect57" text:style-name="S57">
        <text:soft-page-break/>
        <text:p text:style-name="Нормальный">16. В случае непредставления лицом, замещающим муниципальную должность сведений, указанных в<text:s/><text:a xlink:href="#anchor73511" office:target-frame-name="_top" xlink:show="replace">части 5.1</text:a><text:s/>настоящей статьи, или представления недостоверных сведений материалы проверки в трехдневный срок после ее завершения направляются Губернатором Чукотского автономного округа в органы прокуратуры.</text:p>
      </text:section>
      <text:section text:name="Sect58" text:style-name="S58">
        <text:soft-page-break/>
        <text:p text:style-name="P57">Информация об изменениях:</text:p>
        <text:p text:style-name="Информацияоверсии"><text:bookmark-start text:name="anchor7317"/><text:bookmark-end text:name="anchor7317"/>Статья 7.3 дополнена частью 17 с 18 марта 2023 г. -<text:s/><text:a xlink:href="http://192.168.1.8:8082/document/redirect/406484769/19" office:target-frame-name="_top" xlink:show="replace">Закон</text:a><text:s/>Чукотского автономного округа от 6 марта 2023 г. N 9-ОЗ</text:p>
      </text:section>
      <text:section text:name="Sect59" text:style-name="S59">
        <text:soft-page-break/>
        <text:p text:style-name="Нормальный">17. В случае прекращения полномочий лица, замещающего муниципальную должность, в отношении которого осуществляется проверка, до ее завершения и при наличии информации о том, что в течение отчетного периода на счета эт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text:s/>проверки в трехдневный срок после прекращения полномочий лица, замещающего муниципальную должность, направляются Губернатором Чукотского автономного округа в органы прокуратуры.</text:p>
        <text:p text:style-name="Нормальный"/>
      </text:section>
      <text:section text:name="Sect60" text:style-name="S60">
        <text:soft-page-break/>
        <text:p text:style-name="P58">Информация об изменениях:</text:p>
        <text:p text:style-name="Информацияоверсии"><text:bookmark-start text:name="anchor7031"/><text:bookmark-end text:name="anchor7031"/>Закон дополнен статьей 7.3.1 с 24 ноября 2019 г. -<text:s/><text:a xlink:href="http://192.168.1.8:8082/document/redirect/72977400/5" office:target-frame-name="_top" xlink:show="replace">Закон</text:a><text:s/>Чукотского автономного округа от 11 ноября 2019 г. N 77-ОЗ</text:p>
      </text:section>
      <text:section text:name="Sect61" text:style-name="S61">
        <text:soft-page-break/>
        <text:p text:style-name="Нормальный"><text:span text:style-name="T59">Статья 7.3.1</text:span>.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text:p>
        <text:p text:style-name="Нормальный"><text:bookmark-start text:name="anchor73011"/><text:bookmark-end text:name="anchor73011"/><text:soft-page-break/>1. При выявлении в результате проверки фактов недостоверности или неполноты представленных депутатом, членом выборного органа местного самоуправления, выборным должностным лицом местного самоуправления сведений о своих доходах, расходах, об имуществе и обязательствах имущественного характера, а также сведений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к соответствующему депутату, члену выборного органа местного самоуправления, выборному должностному лицу местного самоуправления могут быть применены меры ответственности, предусмотренные<text:s/><text:a xlink:href="http://192.168.1.8:8082/document/redirect/186367/40731" office:target-frame-name="_top" xlink:show="replace">частью 7.3-1 статьи 40</text:a><text:s/>Федерального закона от 6 октября 2003 года N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p text:style-name="Нормальный"><text:bookmark-start text:name="anchor73012"/><text:bookmark-end text:name="anchor73012"/>2. Порядок принятия решения о применении к депутату, члену выборного органа местного самоуправления, выборному должностному лицу местного самоуправления мер ответственности, предусмотренных<text:s/><text:a xlink:href="http://192.168.1.8:8082/document/redirect/186367/40731" office:target-frame-name="_top" xlink:show="replace">частью 7.3-1 статьи 40</text:a><text:s/>Федерального закона "Об общих принципах организации местного самоуправления в Российской Федерации", определяется муниципальным правовым актом в соответствии с настоящей<text:s/>статьёй.</text:p>
        <text:p text:style-name="Нормальный"><text:bookmark-start text:name="anchor73013"/><text:bookmark-end text:name="anchor73013"/>3. Решение о применении к депутату, члену выборного органа местного самоуправления, выборному должностному лицу местного самоуправления мер ответственности, предусмотренных<text:s/><text:a xlink:href="http://192.168.1.8:8082/document/redirect/186367/40731" office:target-frame-name="_top" xlink:show="replace">частью 7.3-1 статьи 40</text:a><text:s/>Федерального закона "Об общих принципах организации местного самоуправления в Российской Федерации", принимается представительным органом местного самоуправления на ближайшем заседании, но не позднее чем через три месяца со дня поступления в данный представительный орган местного самоуправления соответствующего заявления, указанного в<text:s/><text:a xlink:href="http://192.168.1.8:8082/document/redirect/31342468/7315" office:target-frame-name="_top" xlink:show="replace">части 15 статьи 7.3</text:a><text:s/>настоящего Закона.</text:p>
        <text:p text:style-name="Нормальный"><text:bookmark-start text:name="anchor73014"/><text:bookmark-end text:name="anchor73014"/>4. Для принятия решения о применении к депутату, члену выборного органа местного самоуправления, выборному должностному лицу местного самоуправления по заявлению Губернатора Чукотского автономного округа мер ответственности представительным органом местного самоуправления формируется соответствующая комиссия, которая осуществляет подготовку мотивированного заключения по результатам изучения заявления Губернатора Чукотского автономного округа.</text:p>
        <text:p text:style-name="Нормальный">Состав и порядок работы комиссии утверждается муниципальным правовым актом представительного органа местного самоуправления муниципального образования Чукотского автономного округа.</text:p>
        <text:p text:style-name="Нормальный"><text:bookmark-start text:name="anchor73015"/><text:bookmark-end text:name="anchor73015"/>5. Мотивированное заключение комиссии с предложением о применении к депутату, члену выборного органа местного самоуправления, выборному должностному лицу местного самоуправления конкретной меры ответственности направляется в представительный орган местного самоуправления муниципального образования Чукотского автономного округа.</text:p>
        <text:p text:style-name="Нормальный"><text:bookmark-start text:name="anchor73016"/><text:bookmark-end text:name="anchor73016"/>6. К депутату, члену выборного органа местного самоуправления, выборному должностному лицу местного<text:s/>самоуправления за одно коррупционное правонарушение может быть применена только одна мера ответственности.</text:p>
        <text:p text:style-name="Нормальный"><text:bookmark-start text:name="anchor73017"/><text:bookmark-end text:name="anchor73017"/>7. Решение о применении меры ответственности должно содержать указание на коррупционное правонарушение, положения нормативных правовых актов, которые<text:s/>нарушены депутатом, членом выборного органа местного самоуправления, выборным должностным лицом местного самоуправления.</text:p>
        <text:p text:style-name="Нормальный">Решение о применении меры ответственности направляется представительным органом местного самоуправления, принявшим данное решение, Губернатору Чукотского автономного округа в течение пяти рабочих дней со дня его принятия.</text:p>
        <text:p text:style-name="Нормальный">Информация о принятом решении о применении меры ответственности подлежит официальному опубликованию в порядке, предусмотренном для опубликования муниципальных правовых<text:s/>актов. Информация о принятом решении о применении меры ответственности должна содержать указание на фамилию, имя, отчество, должность лица, в отношении которого вынесено<text:s/><text:soft-page-break/>решение, вид правонарушения, примененную меру ответственности, представительный орган<text:s/>местного самоуправления, принявший решение о применении меры ответственности.</text:p>
        <text:p text:style-name="Нормальный"/>
      </text:section>
      <text:section text:name="Sect62" text:style-name="S62">
        <text:soft-page-break/>
        <text:p text:style-name="P60">Информация об изменениях:</text:p>
        <text:p text:style-name="Информацияоверсии"><text:bookmark-start text:name="anchor74"/><text:bookmark-end text:name="anchor74"/>Статья 7.4 изменена с 30 октября 2023 г. -<text:s/><text:a xlink:href="http://192.168.1.8:8082/document/redirect/407830187/1" office:target-frame-name="_top" xlink:show="replace">Закон</text:a><text:s/>Чукотского автономного округа<text:s/>от 16 октября 2023 г. N 65-ОЗ</text:p>
        <text:p text:style-name="Информацияоверсии"><text:a xlink:href="http://192.168.1.8:8082/document/redirect/31344229/74" office:target-frame-name="_top" xlink:show="replace">См. предыдущую редакцию</text:a></text:p>
      </text:section>
      <text:section text:name="Sect63" text:style-name="S63">
        <text:soft-page-break/>
        <text:p text:style-name="Нормальный"><text:span text:style-name="T61">Статья 7.4</text:span>. Обязанность лиц, замещающих государственные должности Чукотского автономного округа, уведомлять об обращениях в целях<text:s/>склонения к совершению коррупционных правонарушений</text:p>
        <text:p text:style-name="Нормальный"><text:bookmark-start text:name="anchor741"/><text:bookmark-end text:name="anchor741"/>1. Лица, замещающие государственные должности Чукотского автономного округа (за исключением депутатов Думы Чукотского автономного округа), обязаны уведомлять обо всех фактах обращения к ним каких-либо лиц<text:s/>в целях склонения их к совершению коррупционных правонарушений органы прокуратуры или другие государственные органы, уполномоченные в соответствии с законодательством на проведение проверок по таким обращениям (далее в настоящей статье соответственно - лица, замещающие государственные должности, государственные органы), в срок не позднее пяти дней со дня соответствующего обращения.</text:p>
        <text:p text:style-name="Нормальный"><text:bookmark-start text:name="anchor742"/><text:bookmark-end text:name="anchor742"/>2. Уведомление о фактах обращения в целях склонения к совершению коррупционных правонарушений, за исключением случаев, если по<text:s/>данным фактам проведена или проводится проверка органами прокуратуры или другими государственными органами (далее в настоящей статье - уведомление), является должностной обязанностью лиц, замещающих государственные должности.</text:p>
        <text:p text:style-name="Нормальный">Лица, замещающие государственные должност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Нормальный"><text:bookmark-start text:name="anchor743"/><text:bookmark-end text:name="anchor743"/>3. Уведомление, предусмотренное<text:s/><text:a xlink:href="#anchor742" office:target-frame-name="_top" xlink:show="replace">частью 2</text:a><text:s/>настоящей статьи, подается лицом, замещающим государственную должность, на бумажном носителе лично или направляется по почте заказным письмом либо электронной почтой в орган прокуратуры или другой государственный орган. Датой подачи уведомления считается дата его поступления в орган прокуратуры<text:s/>или другой государственный орган либо дата передачи письма в отделение почтовой связи или дата его отправления по электронной почте.</text:p>
        <text:p text:style-name="Нормальный"><text:bookmark-start text:name="anchor744"/><text:bookmark-end text:name="anchor744"/>4. В уведомлении указываются:</text:p>
        <text:p text:style-name="Нормальный"><text:bookmark-start text:name="anchor7441"/><text:bookmark-end text:name="anchor7441"/>1) фамилия, имя, отчество (последнее - при наличии), место жительства, номер контактного телефона лица, подающего уведомление, замещаемая им должность;</text:p>
        <text:p text:style-name="Нормальный"><text:bookmark-start text:name="anchor7442"/><text:bookmark-end text:name="anchor7442"/>2) обстоятельства (дата, время, место и иные подробности) склонения к совершению коррупционного правонарушения;</text:p>
        <text:p text:style-name="Нормальный"><text:bookmark-start text:name="anchor7443"/><text:bookmark-end text:name="anchor7443"/>3) способ склонения к правонарушению (подкуп, угроза, обещание, обман, насилие и т.п.);</text:p>
        <text:p text:style-name="Нормальный"><text:bookmark-start text:name="anchor7444"/><text:bookmark-end text:name="anchor7444"/>4) имеющиеся сведения о лице, склонявшем к совершению коррупционного правонарушения;</text:p>
        <text:p text:style-name="Нормальный"><text:bookmark-start text:name="anchor7445"/><text:bookmark-end text:name="anchor7445"/>5) дата заполнения уведомления;</text:p>
        <text:p text:style-name="Нормальный"><text:bookmark-start text:name="anchor7446"/><text:bookmark-end text:name="anchor7446"/>6) подпись лица, подающего уведомление.</text:p>
        <text:p text:style-name="Нормальный"><text:bookmark-start text:name="anchor745"/><text:bookmark-end text:name="anchor745"/>5. К уведомлению прилагаются все имеющиеся материалы, подтверждающие обстоятельства обращения каких-либо лиц в целях склонения лица, замещающего государственную должность, к совершению коррупционного правонарушения (при наличии).</text:p>
        <text:p text:style-name="Нормальный"><text:bookmark-start text:name="anchor746"/><text:bookmark-end text:name="anchor746"/>6. Невыполнение лицом, замещающим государственную должность, обязанности по уведомлению о случаях обращения к нему каких-либо лиц в целях склонения их к совершению коррупционных правонарушений является правонарушением, влекущим освобождение его от замещаемой должности либо привлечение к иным видам ответственности в соответствии с законодательством Российской Федерации.</text:p>
        <text:p text:style-name="Нормальный"/>
        <text:p text:style-name="Нормальный"><text:bookmark-start text:name="anchor75"/><text:bookmark-end text:name="anchor75"/><text:soft-page-break/><text:span text:style-name="T62">Стат</text:span><text:span text:style-name="T63">ья 7.5</text:span>. Порядок уведомления Губернатора Чукотского автономного округа лицами, замещающими государственные должности и осуществляющими свои полномочия на постоянной основе, об участии на безвозмездной основе в управлении некоммерческой организацией</text:p>
        <text:p text:style-name="Нормальный"><text:bookmark-start text:name="anchor751"/><text:bookmark-end text:name="anchor751"/>1. Лицо,<text:s/>замещающее государственную должность Чукотского автономного округа (за исключением депутатов Думы Чукотского автономного округа) и осуществляющее свои полномочия на постоянной основе,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при условии направления Губернатору Чукотского автономного округа уведомления о таком участии.</text:p>
        <text:p text:style-name="Нормальный"><text:bookmark-start text:name="anchor752"/><text:bookmark-end text:name="anchor752"/>2. Участие лица, замещающего государственную должность Чукотского автономного округа (за исключением депутатов Думы Чукотского автономного округа) и осуществляющего свои полномочия на постоянной основе, на безвозмездной основе в управлении некоммерческой организацией не должно приводить к конфликту интересов или возможности его возникновения.</text:p>
      </text:section>
      <text:section text:name="Sect64" text:style-name="S64">
        <text:soft-page-break/>
        <text:p text:style-name="P64">Информация об изменениях:</text:p>
        <text:p text:style-name="Информацияоверсии"><text:bookmark-start text:name="anchor753"/><text:bookmark-end text:name="anchor753"/>Часть 3 изменена с 18<text:s/>марта 2023 г. -<text:s/><text:a xlink:href="http://192.168.1.8:8082/document/redirect/406484769/21" office:target-frame-name="_top" xlink:show="replace">Закон</text:a><text:s/>Чукотского автономного округа от 6 марта 2023 г. N 9-ОЗ</text:p>
        <text:p text:style-name="Информацияоверсии"><text:a xlink:href="http://192.168.1.8:8082/document/redirect/31343870/753" office:target-frame-name="_top" xlink:show="replace">См. предыдущую редакцию</text:a></text:p>
      </text:section>
      <text:section text:name="Sect65" text:style-name="S65">
        <text:soft-page-break/>
        <text:p text:style-name="Нормальный">3. Уведомление об участии на безвозмездной основе в управлении некоммерческой организацией составляется по форме согласно<text:s/><text:a xlink:href="#anchor3000" office:target-frame-name="_top" xlink:show="replace">приложению 3</text:a><text:s/>к настоящему Закону и представляется Губернатору Чукотского автономного округа лицом, замещающим государственную должность Чукотского автономного округа и осуществляющим свои полномочия на постоянной основе, через Управление по профилактике коррупционных и иных правонарушений не позднее чем за 30 рабочих дней до начала выполнения им данной деятельности.</text:p>
        <text:p text:style-name="Нормальный">В<text:s/>случае, если лицо, замещающее государственную должность Чукотского автономного округа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 таком участии направляется с соблюдением требований, установленных<text:s/><text:a xlink:href="#anchor753" office:target-frame-name="_top" xlink:show="replace">частью 3</text:a><text:s/>настоящей статьи, не позднее одного месяца со дня вступления в указанную должность.</text:p>
        <text:p text:style-name="Нормальный"><text:bookmark-start text:name="anchor754"/><text:bookmark-end text:name="anchor754"/>4. К уведомлению об участии на безвозмездной основе в управлении некоммерческой организацией прилагаются копии учредительных документов некоммерческой организации, в управлении которой лицо, замещающее государственную должность Чукотского автономного округа и осуществляющее свои полномочия на постоянной основе, предполагает участвовать.</text:p>
      </text:section>
      <text:section text:name="Sect66" text:style-name="S66">
        <text:soft-page-break/>
        <text:p text:style-name="P65">Информация об изменениях:</text:p>
        <text:p text:style-name="Информацияоверсии"><text:bookmark-start text:name="anchor755"/><text:bookmark-end text:name="anchor755"/>Часть 5 изменена с 18 марта 2023 г. -<text:s/><text:a xlink:href="http://192.168.1.8:8082/document/redirect/406484769/22" office:target-frame-name="_top" xlink:show="replace">Закон</text:a><text:s/>Чукотского автономного округа от 6 марта 2023 г. N 9-ОЗ</text:p>
        <text:p text:style-name="Информацияоверсии"><text:a xlink:href="http://192.168.1.8:8082/document/redirect/31343870/755" office:target-frame-name="_top" xlink:show="replace">См. предыдущую редакцию</text:a></text:p>
      </text:section>
      <text:section text:name="Sect67" text:style-name="S67">
        <text:soft-page-break/>
        <text:p text:style-name="Нормальный">5. Управление по профилактике коррупционных и иных правонарушений:</text:p>
        <text:p text:style-name="Нормальный"><text:bookmark-start text:name="anchor7551"/><text:bookmark-end text:name="anchor7551"/>1) принимает и регистрирует уведомление об участии на безвозмездной основе в управлении некоммерческой организацией в день поступления в журнале регистрации;</text:p>
        <text:p text:style-name="Нормальный"><text:bookmark-start text:name="anchor7552"/><text:bookmark-end text:name="anchor7552"/>2) рассматривает поступившие уведомление и копии учредительных документов некоммерческой организации на предмет наличия конфликта интересов или возможности возникновения конфликта интересов у лица, представившего уведомление, и готовит мотивированное заключение;</text:p>
        <text:p text:style-name="Нормальный"><text:bookmark-start text:name="anchor7553"/><text:bookmark-end text:name="anchor7553"/><text:soft-page-break/>3) в течение 12 рабочих дней после даты регистрации направляет уведомление об участии на безвозмездной основе в управлении некоммерческой организацией и мотивированное заключение Губернатору Чукотского автономного округа.</text:p>
        <text:p text:style-name="Нормальный"><text:bookmark-start text:name="anchor7555"/><text:bookmark-end text:name="anchor7555"/>В случае необходимости получения Управлением по профилактике коррупционных и иных правонарушений дополнительных документов и материалов, необходимых для подготовки мотивированного заключения, срок, указанный в<text:s/><text:a xlink:href="#anchor7553" office:target-frame-name="_top" xlink:show="replace">пункте 3</text:a><text:s/>настоящей части, может быть продлен на 12 рабочих дней.</text:p>
        <text:p text:style-name="Нормальный"><text:bookmark-start text:name="anchor756"/><text:bookmark-end text:name="anchor756"/>6. После ознакомления с уведомлением и мотивированным заключением Губернатор Чукотского автономного округа ставит на уведомлении отметку об ознакомлении.</text:p>
      </text:section>
      <text:section text:name="Sect68" text:style-name="S68">
        <text:soft-page-break/>
        <text:p text:style-name="P66">Информация об изменениях:</text:p>
        <text:p text:style-name="Информацияоверсии"><text:bookmark-start text:name="anchor757"/><text:bookmark-end text:name="anchor757"/>Часть 7 изменена с<text:s/>18 марта 2023 г. -<text:s/><text:a xlink:href="http://192.168.1.8:8082/document/redirect/406484769/23" office:target-frame-name="_top" xlink:show="replace">Закон</text:a><text:s/>Чукотского автономного округа от 6 марта 2023 г. N 9-ОЗ</text:p>
        <text:p text:style-name="Информацияоверсии"><text:a xlink:href="http://192.168.1.8:8082/document/redirect/31343870/757" office:target-frame-name="_top" xlink:show="replace">См. предыдущую редакцию</text:a></text:p>
      </text:section>
      <text:section text:name="Sect69" text:style-name="S69">
        <text:soft-page-break/>
        <text:p text:style-name="Нормальный">7. Управление по профилактике коррупционных и иных правонарушений информирует лицо, замещающее государственную должность Чукотского автономного округа и осуществляющее свои полномочия на постоянной основе, о результатах рассмотрения уведомления об участии на безвозмездной основе в управлении некоммерческой организацией и мотивированного заключения Управления по профилактике коррупционных и иных правонарушений в течение одного рабочего дня со дня ознакомления Губернатора Чукотского автономного округа.</text:p>
        <text:p text:style-name="Нормальный"><text:bookmark-start text:name="anchor758"/><text:bookmark-end text:name="anchor758"/>8. Лицо, замещающее государственную должность Чукотского автономного округа и осуществляющее свои полномочия на постоянной основе, обязано уведомить Губернатора Чукотского автономного округа в порядке, установленном<text:s/><text:a xlink:href="#anchor753" office:target-frame-name="_top" xlink:show="replace">частями 3 - 4</text:a><text:s/>настоящей<text:s/>статьи:</text:p>
        <text:p text:style-name="Нормальный"><text:bookmark-start text:name="anchor7581"/><text:bookmark-end text:name="anchor7581"/>1) о прекращении участия в управлении некоммерческой организацией;</text:p>
        <text:p text:style-name="Нормальный"><text:bookmark-start text:name="anchor7582"/><text:bookmark-end text:name="anchor7582"/>2) об изменении наименования некоммерческой организации;</text:p>
        <text:p text:style-name="Нормальный"><text:bookmark-start text:name="anchor7583"/><text:bookmark-end text:name="anchor7583"/>3) о реорганизации некоммерческой организации;</text:p>
        <text:p text:style-name="Нормальный"><text:bookmark-start text:name="anchor7584"/><text:bookmark-end text:name="anchor7584"/>4) об изменении единоличного исполнительного органа или коллегиального органа, в качестве которого или в качестве члена которого указанное лицо участвует на безвозмездной основе в управлении некоммерческой организацией, а также об изменении наименования соответствующего органа или его полномочий.</text:p>
      </text:section>
      <text:section text:name="Sect70" text:style-name="S70">
        <text:soft-page-break/>
        <text:p text:style-name="P67">Информация об изменениях:</text:p>
        <text:p text:style-name="Информацияоверсии"><text:bookmark-start text:name="anchor759"/><text:bookmark-end text:name="anchor759"/>Часть 9<text:s/>изменена с 18 марта 2023 г. -<text:s/><text:a xlink:href="http://192.168.1.8:8082/document/redirect/406484769/24" office:target-frame-name="_top" xlink:show="replace">Закон</text:a><text:s/>Чукотского автономного округа от 6 марта 2023 г. N 9-ОЗ</text:p>
        <text:p text:style-name="Информацияоверсии"><text:a xlink:href="http://192.168.1.8:8082/document/redirect/31343870/759" office:target-frame-name="_top" xlink:show="replace">См. предыдущую редакцию</text:a></text:p>
      </text:section>
      <text:section text:name="Sect71" text:style-name="S71">
        <text:soft-page-break/>
        <text:p text:style-name="Нормальный">9. Уведомление об участии на безвозмездной основе в управлении некоммерческой организацией и мотивированное заключение Управления по профилактике коррупционных и иных правонарушений приобщаются к личному делу лица, замещающего государственную должность Чукотского автономного округа и осуществляющего свои полномочия на постоянной основе.</text:p>
        <text:p text:style-name="Нормальный"/>
        <text:p text:style-name="Нормальный"><text:bookmark-start text:name="anchor76"/><text:bookmark-end text:name="anchor76"/><text:span text:style-name="T68">Статья 7.6</text:span>. Порядок уведомления Губернатора Чукотского автономного округа лицами, замещающими муниципальные должности и осуществляющими свои полномочия на постоянной<text:s/>основе, об участии на безвозмездной основе в управлении некоммерческой организацией</text:p>
      </text:section>
      <text:section text:name="Sect72" text:style-name="S72">
        <text:soft-page-break/>
        <text:p text:style-name="P69">Информация об изменениях:</text:p>
        <text:p text:style-name="Информацияоверсии"><text:bookmark-start text:name="anchor761"/><text:bookmark-end text:name="anchor761"/>Часть 1 изменена с 22 марта 2023 г. -<text:s/><text:a xlink:href="http://192.168.1.8:8082/document/redirect/406582339/5" office:target-frame-name="_top" xlink:show="replace">Закон</text:a><text:s/>Чукотского автономного округа<text:s/>от 22 марта 2023 г. N 22-ОЗ</text:p>
        <text:p text:style-name="Информацияоверсии"><text:a xlink:href="http://192.168.1.8:8082/document/redirect/31343899/761" office:target-frame-name="_top" xlink:show="replace">См. предыдущую редакцию</text:a></text:p>
      </text:section>
      <text:section text:name="Sect73" text:style-name="S73">
        <text:soft-page-break/>
        <text:p text:style-name="Нормальный">1. Лицо, замещающее муниципальную должность Чукотского автономного округа и осуществляющее свои полномочия на постоянной основе,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text:s/>самоуправления, аппарате избирательной<text:s/><text:soft-page-break/>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при условии направления Губернатору Чукотского автономного округа уведомления о таком участии.</text:p>
        <text:p text:style-name="Нормальный"><text:bookmark-start text:name="anchor762"/><text:bookmark-end text:name="anchor762"/>2. Участие лица, замещающего муниципальную должность Чукотского автономного округа и осуществляющего свои полномочия на постоянной основе, на безвозмездной основе в управлении некоммерческой организацией не должно приводить к конфликту интересов или возможности его возникновения.</text:p>
      </text:section>
      <text:section text:name="Sect74" text:style-name="S74">
        <text:soft-page-break/>
        <text:p text:style-name="P70">Информация об изменениях:</text:p>
        <text:p text:style-name="Информацияоверсии"><text:bookmark-start text:name="anchor763"/><text:bookmark-end text:name="anchor763"/>Часть 3 изменена с 18 марта 2023 г. -<text:s/><text:a xlink:href="http://192.168.1.8:8082/document/redirect/406484769/26" office:target-frame-name="_top" xlink:show="replace">Закон</text:a><text:s/>Чукотского автономного округа от 6 марта 2023 г. N 9-ОЗ</text:p>
        <text:p text:style-name="Информацияоверсии"><text:a xlink:href="http://192.168.1.8:8082/document/redirect/31343870/763" office:target-frame-name="_top" xlink:show="replace">См. предыдущую редакцию</text:a></text:p>
      </text:section>
      <text:section text:name="Sect75" text:style-name="S75">
        <text:soft-page-break/>
        <text:p text:style-name="Нормальный">3. Уведомление об участии на безвозмездной основе в управлении некоммерческой организацией составляется по форме согласно<text:s/><text:a xlink:href="#anchor4000" office:target-frame-name="_top" xlink:show="replace">приложению 4</text:a><text:s/>к настоящему Закону и представляется Губернатору Чукотского автономного округа лицом, замещающим муниципальную должность Чукотского автономного округа и осуществляющим свои полномочия на постоянной основе, через Управление по профилактике коррупционных и иных правонарушений не позднее чем за 30 рабочих дней до начала выполнения им данной деятельности.</text:p>
        <text:p text:style-name="Нормальный">В случае, если лицо, замещающее муниципальную должность Чукотского автономного округа и осуществляющее свои полномочия на постоянной основе, на день вступления в эту должность принимает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ведомление о таком участии направляется с соблюдением требований, установленных<text:s/><text:a xlink:href="#anchor763" office:target-frame-name="_top" xlink:show="replace">частью 3</text:a><text:s/>настоящей статьи, не позднее одного месяца со дня вступления в указанную должность.</text:p>
        <text:p text:style-name="Нормальный"><text:bookmark-start text:name="anchor764"/><text:bookmark-end text:name="anchor764"/>4. К уведомлению об участии на безвозмездной основе в управлении некоммерческой организацией прилагаются копии учредительных документов некоммерческой организации, в управлении которой лицо, замещающее муниципальную должность Чукотского автономного округа и осуществляющее свои полномочия на постоянной основе, предполагает участвовать.</text:p>
      </text:section>
      <text:section text:name="Sect76" text:style-name="S76">
        <text:soft-page-break/>
        <text:p text:style-name="P71">Информация об изменениях:</text:p>
        <text:p text:style-name="Информацияоверсии"><text:bookmark-start text:name="anchor765"/><text:bookmark-end text:name="anchor765"/>Часть 5 изменена с 18 марта 2023 г. -<text:s/><text:a xlink:href="http://192.168.1.8:8082/document/redirect/406484769/27" office:target-frame-name="_top" xlink:show="replace">Закон</text:a><text:s/>Чукотского автономного округа от 6 марта 2023 г. N 9-ОЗ</text:p>
        <text:p text:style-name="Информацияоверсии"><text:a xlink:href="http://192.168.1.8:8082/document/redirect/31343870/765" office:target-frame-name="_top" xlink:show="replace">См. предыдущую редакцию</text:a></text:p>
      </text:section>
      <text:section text:name="Sect77" text:style-name="S77">
        <text:soft-page-break/>
        <text:p text:style-name="Нормальный">5. Управление по профилактике коррупционных и иных<text:s/>правонарушений:</text:p>
        <text:p text:style-name="Нормальный"><text:bookmark-start text:name="anchor7651"/><text:bookmark-end text:name="anchor7651"/>1) принимает и регистрирует уведомление об участии на безвозмездной основе в управлении некоммерческой организацией в день поступления в журнале регистрации;</text:p>
        <text:p text:style-name="Нормальный"><text:bookmark-start text:name="anchor7652"/><text:bookmark-end text:name="anchor7652"/>2) рассматривает поступившие уведомление и копии учредительных документов<text:s/>некоммерческой организации на предмет наличия конфликта интересов или возможности возникновения конфликта интересов у лица, представившего уведомление, и готовит мотивированное заключение;</text:p>
        <text:p text:style-name="Нормальный"><text:bookmark-start text:name="anchor7653"/><text:bookmark-end text:name="anchor7653"/>3) в течение 12 рабочих дней после даты регистрации направляет уведомление об участии на безвозмездной основе в управлении некоммерческой организацией и мотивированное заключение Губернатору Чукотского автономного округа.</text:p>
        <text:p text:style-name="Нормальный"><text:bookmark-start text:name="anchor7655"/><text:bookmark-end text:name="anchor7655"/>В случае необходимости получения Управлением по профилактике коррупционных и иных правонарушений дополнительных документов и материалов, необходимых для подготовки мотивированного заключения, срок, указанный в<text:s/><text:a xlink:href="#anchor7653" office:target-frame-name="_top" xlink:show="replace">пункте 3</text:a><text:s/>настоящей части, может быть продлен на 12 рабочих дней.</text:p>
        <text:p text:style-name="Нормальный"><text:bookmark-start text:name="anchor766"/><text:bookmark-end text:name="anchor766"/>6. После ознакомления с уведомлением и мотивированным<text:s/>заключением Губернатор Чукотского автономного округа ставит на уведомлении отметку об ознакомлении.</text:p>
      </text:section>
      <text:section text:name="Sect78" text:style-name="S78">
        <text:soft-page-break/>
        <text:p text:style-name="P72">Информация об изменениях:</text:p>
        <text:p text:style-name="Информацияоверсии"><text:bookmark-start text:name="anchor767"/><text:bookmark-end text:name="anchor767"/>Часть 7 изменена с 18 марта 2023 г. -<text:s/><text:a xlink:href="http://192.168.1.8:8082/document/redirect/406484769/28" office:target-frame-name="_top" xlink:show="replace">Закон</text:a><text:s/>Чукотского автономного округа от 6 марта 2023 г. N 9-ОЗ</text:p>
        <text:p text:style-name="Информацияоверсии"><text:a xlink:href="http://192.168.1.8:8082/document/redirect/31343870/767" office:target-frame-name="_top" xlink:show="replace">См. предыдущую редакцию</text:a></text:p>
      </text:section>
      <text:section text:name="Sect79" text:style-name="S79">
        <text:soft-page-break/>
        <text:p text:style-name="Нормальный">7. Управление по профилактике коррупционных и иных правонарушений информирует лицо, замещающее муниципальную должность Чукотского автономного округа и осуществляющее свои полномочия на постоянной основе, о результатах рассмотрения уведомления об участии на безвозмездной основе в управлении некоммерческой организацией и мотивированного заключения Управления по профилактике коррупционных и иных правонарушений в течение одного рабочего дня со дня ознакомления Губернатора Чукотского автономного округа.</text:p>
        <text:p text:style-name="Нормальный"><text:bookmark-start text:name="anchor768"/><text:bookmark-end text:name="anchor768"/>8. Лицо, замещающее муниципальную должность Чукотского автономного округа и осуществляющее свои полномочия на постоянной основе, обязано уведомить Губернатора Чукотского автономного округа в порядке, установленном<text:s/><text:a xlink:href="#anchor763" office:target-frame-name="_top" xlink:show="replace">частями 3 - 4</text:a><text:s/>настоящей статьи:</text:p>
        <text:p text:style-name="Нормальный"><text:bookmark-start text:name="anchor7681"/><text:bookmark-end text:name="anchor7681"/>1) о прекращении участия в управлении некоммерческой организацией;</text:p>
        <text:p text:style-name="Нормальный"><text:bookmark-start text:name="anchor7682"/><text:bookmark-end text:name="anchor7682"/>2) об изменении наименования некоммерческой организации;</text:p>
        <text:p text:style-name="Нормальный"><text:bookmark-start text:name="anchor7683"/><text:bookmark-end text:name="anchor7683"/>3) о реорганизации некоммерческой организации;</text:p>
        <text:p text:style-name="Нормальный"><text:bookmark-start text:name="anchor7684"/><text:bookmark-end text:name="anchor7684"/>4) об изменении единоличного исполнительного органа или коллегиального органа, в качестве которого или в качестве члена которого указанное лицо участвует на безвозмездной основе в управлении<text:s/>некоммерческой организацией, а также об изменении наименования соответствующего органа или его полномочий.</text:p>
      </text:section>
      <text:section text:name="Sect80" text:style-name="S80">
        <text:soft-page-break/>
        <text:p text:style-name="P73">Информация об изменениях:</text:p>
        <text:p text:style-name="Информацияоверсии"><text:bookmark-start text:name="anchor769"/><text:bookmark-end text:name="anchor769"/>Часть 9 изменена с 18 марта 2023 г. -<text:s/><text:a xlink:href="http://192.168.1.8:8082/document/redirect/406484769/29" office:target-frame-name="_top" xlink:show="replace">Закон</text:a><text:s/>Чукотского автономного округа от 6 марта 2023 г. N 9-ОЗ</text:p>
        <text:p text:style-name="Информацияоверсии"><text:a xlink:href="http://192.168.1.8:8082/document/redirect/31343870/769" office:target-frame-name="_top" xlink:show="replace">См. предыдущую редакцию</text:a></text:p>
      </text:section>
      <text:section text:name="Sect81" text:style-name="S81">
        <text:soft-page-break/>
        <text:p text:style-name="Нормальный">9. Уведомление об участии на безвозмездной основе в управлении некоммерческой организацией и мотивированное<text:s/>заключение Управления по профилактике коррупционных и иных правонарушений приобщаются к личному делу лица, замещающего муниципальную должность Чукотского автономного округа и осуществляющего свои полномочия на постоянной основе.</text:p>
        <text:p text:style-name="Нормальный"/>
        <text:p text:style-name="Заголовокстатьи"><text:bookmark-start text:name="anchor8"/><text:bookmark-end text:name="anchor8"/><text:span text:style-name="T74">Статья 8.</text:span><text:s/>Установление системы обратной связи с гражданами, юридическими лицами, общественными организациями, средствами массовой информации по вопросам профилактики коррупции</text:p>
        <text:p text:style-name="Нормальный">Органы государственной власти Чукотского автономного округа, государственные органы Чукотского автономного<text:s/>округа обеспечивают установление обратной связи с гражданами, юридическими лицами, общественными организациями, средствами массовой информации по вопросам профилактики коррупции:</text:p>
        <text:p text:style-name="Нормальный"><text:bookmark-start text:name="anchor81"/><text:bookmark-end text:name="anchor81"/>1) осуществляют анализ обращений граждан, юридических лиц, общественных организаций, средств массовой информации в целях выявления коррупционных рисков и своевременного реагирования на коррупционные проявления со стороны должностных лиц;</text:p>
        <text:p text:style-name="Нормальный"><text:bookmark-start text:name="anchor82"/><text:bookmark-end text:name="anchor82"/>2) создают на своих официальных сайтах страницы для отзывов в целях получения и анализа информации о деятельности органов государственной власти Чукотского автономного округа, государственных органов Чукотского автономного округа.</text:p>
        <text:p text:style-name="Нормальный"/>
        <text:p text:style-name="Заголовокстатьи"><text:bookmark-start text:name="anchor9"/><text:bookmark-end text:name="anchor9"/><text:span text:style-name="T75">Статья 9.<text:s/></text:span>Вступление в силу настоящего Закона</text:p>
        <text:p text:style-name="Нормальный">Настоящий Закон вступает в силу по истечении десяти дней со дня его<text:s/><text:a xlink:href="http://192.168.1.8:8082/document/redirect/31429034/0" office:target-frame-name="_top" xlink:show="replace">официального опубликования</text:a>.</text:p>
        <text:p text:style-name="Нормальный"/>
        <table:table table:style-name="Table76">
          <table:table-columns>
            <table:table-column table:style-name="TableColumn77"/>
            <table:table-column table:style-name="TableColumn78"/>
          </table:table-columns>
          <table:table-row table:style-name="TableRow79">
            <table:table-cell table:style-name="TableCell80">
              <text:p text:style-name="Прижатыйвлево">Губернатор Чукотского автономного округа</text:p>
            </table:table-cell>
            <table:table-cell table:style-name="TableCell81">
              <text:p text:style-name="P82">Р.В. Копин</text:p>
            </table:table-cell>
          </table:table-row>
        </table:table>
        <text:p text:style-name="Нормальный"/>
        <text:p text:style-name="Прижатыйвлево">г. Анадырь</text:p>
        <text:soft-page-break/>
        <text:p text:style-name="Прижатыйвлево">16 апреля 2009 г.</text:p>
        <text:p text:style-name="Прижатыйвлево">N 34-ОЗ</text:p>
        <text:p text:style-name="Нормальный"/>
        <text:p text:style-name="Обычный"><text:bookmark-start text:name="anchor1000"/><text:bookmark-end text:name="anchor1000"/>Приложение 1</text:p>
        <text:p text:style-name="Нормальный"/>
        <text:p text:style-name="P83">В _______________________________________</text:p>
        <text:p text:style-name="P84">(указывается наименование кадрового</text:p>
        <text:p text:style-name="P85">подразделения Аппарата Губернатора и</text:p>
        <text:p text:style-name="P86">Правительства Чукотского автономного округа)</text:p>
        <text:p text:style-name="Нормальный"/>
        <text:h text:style-name="Заголовок1" text:outline-level="1">Справка о доходах, расходах, об имуществе и обязательствах имущественного характера</text:h>
        <text:p text:style-name="Нормальный"/>
        <text:p text:style-name="Нормальный">Утратило силу с 5 апреля 2018 г. -<text:s/><text:a xlink:href="http://192.168.1.8:8082/document/redirect/45605712/82" office:target-frame-name="_top" xlink:show="replace">Закон</text:a><text:s/>Чукотского автономного округа от 3 апреля 2018 г. N 15-ОЗ</text:p>
      </text:section>
      <text:section text:name="Sect82" text:style-name="S82">
        <text:soft-page-break/>
        <text:p text:style-name="P87">Информация об изменениях:</text:p>
        <text:p text:style-name="Информацияоверсии"><text:a xlink:href="http://192.168.1.8:8082/document/redirect/31341092/1000" office:target-frame-name="_top" xlink:show="replace">См. предыдущую редакцию</text:a></text:p>
        <text:p text:style-name="Информацияоверсии"/>
      </text:section>
      <text:section text:name="Sect83" text:style-name="S83">
        <text:soft-page-break/>
        <text:p text:style-name="P88">Информация об изменениях:</text:p>
        <text:p text:style-name="Информацияоверсии"><text:bookmark-start text:name="anchor2000"/><text:bookmark-end text:name="anchor2000"/>Приложение 2 изменено с 22 марта 2023 г. -<text:s/><text:a xlink:href="http://192.168.1.8:8082/document/redirect/406582339/6" office:target-frame-name="_top" xlink:show="replace">Закон</text:a><text:s/>Чукотского автономного округа от 22 марта 2023 г. N 22-ОЗ</text:p>
        <text:p text:style-name="Информацияоверсии">Изменения<text:s/><text:a xlink:href="http://192.168.1.8:8082/document/redirect/406582339/8" office:target-frame-name="_top" xlink:show="replace">распространяются</text:a><text:s/>на правоотношения, возникшие с 1 марта 2023 г.</text:p>
        <text:p text:style-name="Информацияоверсии"><text:a xlink:href="http://192.168.1.8:8082/document/redirect/31343899/2000" office:target-frame-name="_top" xlink:show="replace">См. предыдущую редакцию</text:a></text:p>
      </text:section>
      <text:section text:name="Sect84" text:style-name="S84">
        <text:soft-page-break/>
        <text:p text:style-name="Обычный">Приложение 2 (с изменениями от 22 марта 2023 г.)</text:p>
        <text:p text:style-name="Нормальный"/>
        <text:p text:style-name="P89">Губернатору<text:s/>Чукотского автономного округа</text:p>
        <text:p text:style-name="P90">_________________________________________ (Ф.И.О.)</text:p>
        <text:p text:style-name="P91">от депутата _____________________________</text:p>
        <text:p text:style-name="P92">(наименование представительного органа</text:p>
        <text:p text:style-name="P93">_________________________________________</text:p>
        <text:p text:style-name="P94">муниципального образования</text:p>
        <text:p text:style-name="P95">Чукотского автономного округа)</text:p>
        <text:p text:style-name="P96">_________________________________________</text:p>
        <text:p text:style-name="P97">(Ф.И.О. депутата представительного органа</text:p>
        <text:p text:style-name="P98">_________________________________________</text:p>
        <text:p text:style-name="P99">муниципального образования</text:p>
        <text:p text:style-name="P100">Чукотского автономного округа,</text:p>
        <text:p text:style-name="P101">осуществляющего свои</text:p>
        <text:p text:style-name="P102">полномочия на непостоянной основе)</text:p>
        <text:p text:style-name="Нормальный"/>
        <text:h text:style-name="Заголовок1" text:outline-level="1">Заявление<text:s/>о несовершении в отчетном периоде сделок, предусмотренных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text:h>
        <text:p text:style-name="Нормальный"/>
        <text:p text:style-name="Нормальный">Я, ______________________________________________________________________________</text:p>
        <text:p text:style-name="Нормальный">(Ф.И.О., дата и место рождения, серия и номер паспорта,</text:p>
        <text:soft-page-break/>
        <text:p text:style-name="Нормальный">_______________________________________________________________________________,</text:p>
        <text:p text:style-name="Нормальный">дата выдачи и орган, выдавший паспорт, ИНН, СНИЛС)</text:p>
        <text:p text:style-name="Нормальный">________________________________________________________________________________</text:p>
        <text:p text:style-name="Нормальный">(место работы (службы), занимаемая (замещаемая) должность; в случае отсутствия основного места работы</text:p>
        <text:p text:style-name="Нормальный">_______________________________________________________________________________,</text:p>
        <text:p text:style-name="Нормальный">(службы) - род занятий)</text:p>
        <text:p text:style-name="Нормальный">зарегистрированный по адресу: ____________________________________________________,</text:p>
        <text:p text:style-name="Нормальный">(адрес места регистрации)</text:p>
        <text:p text:style-name="Нормальный">проживающий __________________________________________________________________,</text:p>
        <text:p text:style-name="Нормальный">(заполняется в случае несовпадения<text:s/>адреса</text:p>
        <text:p text:style-name="Нормальный">регистрации с фактическим местом жительства) замещающий муниципальную должность депутата ______________________________________________________________________________</text:p>
        <text:p text:style-name="Нормальный">________________________________________________________________________________</text:p>
        <text:p text:style-name="Нормальный">(наименование представительного органа муниципального образования Чукотского автономного округа)</text:p>
        <text:p text:style-name="Нормальный">и осуществляющий свои полномочия на непостоянной основе, сообщаю, что в течение отчетного периода с 1 января 20__ года по 31 декабря 20__ года мной, а также моими супругой (супругом), несовершеннолетним (несовершеннолетними) ребенком (детьми)</text:p>
        <text:p text:style-name="Нормальный">________________________________________________________________________________</text:p>
        <text:p text:style-name="Нормальный">(Ф.И.О., дата и место рождения, серия и номер паспорта или свидетельства о рождении (для несовершеннолетнего ребенка, не имеющего паспорта),</text:p>
        <text:p text:style-name="Нормальный">____________________________________________________________________________</text:p>
        <text:p text:style-name="Нормальный">дата выдачи и орган, выдавший документ, ИНН, СНИЛС)</text:p>
        <text:p text:style-name="Нормальный">________________________________________________________________________________</text:p>
        <text:p text:style-name="Нормальный">(адрес места регистрации, адрес фактического места проживания, основное место работы (службы), занимаемая (замещаемая) должность)</text:p>
        <text:p text:style-name="Нормальный">________________________________________________________________________________</text:p>
        <text:p text:style-name="Нормальный">(в случае отсутствия основного места<text:s/>работы (службы) - род занятий)</text:p>
        <text:p text:style-name="Нормальный">сделки, предусмотренные<text:s/><text:a xlink:href="http://192.168.1.8:8082/document/redirect/70271682/301" office:target-frame-name="_top" xlink:show="replace">частью 1 статьи 3</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не совершались.</text:p>
        <text:p text:style-name="Нормальный">Достоверность и полноту настоящих сведений подтверждаю.</text:p>
        <text:p text:style-name="Нормальный">"___" _______________ 20__ г. _________________________________________________</text:p>
        <text:p text:style-name="Нормальный">(подпись лица, представляющего заявление)</text:p>
        <text:p text:style-name="Нормальный">____________________________________________________________________________</text:p>
        <text:p text:style-name="Нормальный">(Ф.И.О. и подпись лица, принявшего заявление).</text:p>
        <text:p text:style-name="Нормальный"/>
      </text:section>
      <text:section text:name="Sect85" text:style-name="S85">
        <text:soft-page-break/>
        <text:p text:style-name="P103">Информация об изменениях:</text:p>
        <text:p text:style-name="Информацияоверсии"><text:bookmark-start text:name="anchor3000"/><text:bookmark-end text:name="anchor3000"/>Закон дополнен приложением 3 с 13 ноября 2020 г. -<text:s/><text:a xlink:href="http://192.168.1.8:8082/document/redirect/74849639/13" office:target-frame-name="_top" xlink:show="replace">Закон</text:a><text:s/>Чукотского автономного округа от 2 ноября 2020 г. N 60-ОЗ</text:p>
      </text:section>
      <text:section text:name="Sect86" text:style-name="S86">
        <text:soft-page-break/>
        <text:p text:style-name="Обычный">Приложение 3</text:p>
        <text:p text:style-name="Нормальный"/>
        <text:p text:style-name="P104">Губернатору Чукотского автономного округа</text:p>
        <text:p text:style-name="P105">___________________________________________</text:p>
        <text:p text:style-name="P106">(Ф.И.О.)</text:p>
        <text:soft-page-break/>
        <text:p text:style-name="P107">от ___________________________________</text:p>
        <text:p text:style-name="P108">(должность, Ф.И.О.)</text:p>
        <text:p text:style-name="Нормальный"/>
        <text:h text:style-name="Заголовок1" text:outline-level="1">Уведомление об участии на безвозмездной основе в управлении некоммерческой организацией</text:h>
        <text:p text:style-name="Нормальный"/>
        <text:p text:style-name="Нормальный">В соответствии с<text:s/><text:a xlink:href="http://192.168.1.8:8082/document/redirect/12164203/1213402" office:target-frame-name="_top" xlink:show="replace">пунктом 2 части 3.4 статьи 12.1</text:a><text:s/>Федерального закона от 25.12.2008 г. N 273-ФЗ "О противодействии коррупции"</text:p>
        <text:p text:style-name="Нормальный">я,__________________________________________________________________,</text:p>
        <text:p text:style-name="P109">(Ф.И.О.)</text:p>
        <text:p text:style-name="Нормальный">замещающий(ая) государственную должность Чукотского автономного округа</text:p>
        <text:p text:style-name="Нормальный">____________________________________________________________________,</text:p>
        <text:p text:style-name="P110">(наименование<text:s/>государственной должности Чукотского автономного округа)</text:p>
        <text:p text:style-name="Нормальный">намерен(а) участвовать на безвозмездной основе в управлении некоммерческой</text:p>
        <text:p text:style-name="Нормальный">организацией _________________________________________________________</text:p>
        <text:p text:style-name="Нормальный">____________________________________________________________________.</text:p>
        <text:p text:style-name="P111">(наименование некоммерческой организации)</text:p>
        <text:p text:style-name="Нормальный">Участие на безвозмездной основе в управлении некоммерческой организацией не повлечет за собой возникновения конфликта интересов или возможности возникновения конфликта интересов при исполнении должностных обязанностей по замещаемой мной должности.</text:p>
        <text:p text:style-name="Нормальный">При выполнении указанной работы обязуюсь соблюдать требования, предусмотренные<text:s/><text:a xlink:href="http://192.168.1.8:8082/document/redirect/12164203/121" office:target-frame-name="_top" xlink:show="replace">статьей 12.1</text:a><text:s/>Федерального закона от 25.12.2008 г. N 273-ФЗ "О противодействии коррупции".</text:p>
        <text:p text:style-name="Нормальный">Лицо, представившее _________ ___________________ "__" __________ 20 __ г.</text:p>
        <text:p text:style-name="P112">уведомление (подпись) (расшифровка подписи) (дата)</text:p>
        <text:p text:style-name="Нормальный">Лицо, принявшее _________ _____________________ "__" __________ 20 __ г." ;</text:p>
        <text:p text:style-name="P113">уведомление (подпись) (расшифровка подписи) (дата)</text:p>
        <text:p text:style-name="Нормальный"/>
      </text:section>
      <text:section text:name="Sect87" text:style-name="S87">
        <text:soft-page-break/>
        <text:p text:style-name="P114">Информация об изменениях:</text:p>
        <text:p text:style-name="Информацияоверсии"><text:bookmark-start text:name="anchor4000"/><text:bookmark-end text:name="anchor4000"/>Закон дополнен приложением 4 с 13 ноября 2020 г. -<text:s/><text:a xlink:href="http://192.168.1.8:8082/document/redirect/74849639/13" office:target-frame-name="_top" xlink:show="replace">Закон</text:a><text:s/>Чукотского автономного округа от 2 ноября 2020 г. N 60-ОЗ</text:p>
      </text:section>
      <text:section text:name="Sect88" text:style-name="S88">
        <text:soft-page-break/>
        <text:p text:style-name="Обычный">Приложение 4</text:p>
        <text:p text:style-name="Нормальный"/>
        <text:p text:style-name="P115">Губернатору Чукотского автономного округа</text:p>
        <text:p text:style-name="P116">_____________________________________</text:p>
        <text:p text:style-name="P117">(Ф.И.О.)</text:p>
        <text:p text:style-name="P118">от ___________________________________</text:p>
        <text:p text:style-name="P119">(должность, Ф.И.О.)</text:p>
        <text:p text:style-name="Нормальный"/>
        <text:h text:style-name="Заголовок1" text:outline-level="1">Уведомление об участии на безвозмездной основе в управлении некоммерческой организацией</text:h>
        <text:p text:style-name="Нормальный"/>
        <text:p text:style-name="Нормальный">В<text:s/>соответствии с<text:s/><text:a xlink:href="http://192.168.1.8:8082/document/redirect/12164203/1213402" office:target-frame-name="_top" xlink:show="replace">пунктом 2 части 3.4 статьи 12.1</text:a><text:s/>Федерального закона от 25.12.2008 г. N 273-ФЗ "О противодействии коррупции"</text:p>
        <text:p text:style-name="Нормальный">я, __________________________________________________________________,</text:p>
        <text:p text:style-name="P120">(Ф.И.О.)</text:p>
        <text:p text:style-name="Нормальный">замещающий(ая) муниципальную должность Чукотского автономного округа</text:p>
        <text:p text:style-name="Нормальный">____________________________________________________________________,</text:p>
        <text:p text:style-name="P121">(наименование муниципальной должности Чукотского автономного округа)</text:p>
        <text:soft-page-break/>
        <text:p text:style-name="Нормальный">намерен(а) участвовать на<text:s/>безвозмездной основе в управлении некоммерческой</text:p>
        <text:p text:style-name="Нормальный">организацией _________________________________________________________</text:p>
        <text:p text:style-name="Нормальный">____________________________________________________________________.</text:p>
        <text:p text:style-name="P122">(наименование некоммерческой организации)</text:p>
        <text:p text:style-name="Нормальный">Участие на безвозмездной основе в управлении некоммерческой организацией не повлечет за собой возникновения конфликта интересов или возможности возникновения конфликта интересов при исполнении должностных обязанностей по замещаемой мной должности.</text:p>
        <text:p text:style-name="Нормальный">При выполнении указанной работы<text:s/>обязуюсь соблюдать требования, предусмотренные<text:s/><text:a xlink:href="http://192.168.1.8:8082/document/redirect/12164203/121" office:target-frame-name="_top" xlink:show="replace">статьей 12.1</text:a><text:s/>Федерального закона от 25.12.2008 г. N 273-ФЗ "О противодействии коррупции".</text:p>
        <text:p text:style-name="Нормальный">Лицо, представившее _________ ___________________ "__" __________ 20 __ г.</text:p>
        <text:p text:style-name="P123">уведомление (подпись) (расшифровка подписи) (дата)</text:p>
        <text:p text:style-name="Нормальный">Лицо, принявшее _________ _____________________ "__" __________ 20 __ г.".</text:p>
        <text:p text:style-name="P124">уведомление (подпись) (расшифровка подписи) (дата)</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Закон Чукотского автономного округа<text:s/>от 16 апреля 2009 г. N 34-ОЗ "О профилактике коррупции в Чуко...</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2</text:page-number></text:span><text:span text:style-name="T15">/</text:span><text:span text:style-name="T16"><text:page-count style:num-format="1">23</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kadr</dc:creator>
    <meta:creation-date>2023-11-08T03:45:00Z</meta:creation-date>
    <dc:date>2023-11-08T03:45:00Z</dc:date>
    <meta:template xlink:href="Normal" xlink:type="simple"/>
    <meta:editing-cycles>2</meta:editing-cycles>
    <meta:editing-duration>PT0S</meta:editing-duration>
    <meta:user-defined meta:name="Company">НПП "Гарант-Сервис"</meta:user-defined>
    <meta:document-statistic meta:page-count="23" meta:paragraph-count="163" meta:word-count="12261" meta:character-count="81988" meta:row-count="582" meta:non-whitespace-character-count="69890"/>
  </office:meta>
</office:document-meta>
</file>