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T17" style:parent-style-name="Основнойшрифтабзаца" style:family="text">
      <style:text-properties fo:font-weight="bold" style:font-weight-asian="bold" fo:color="#26282F"/>
    </style:style>
    <style:style style:name="S3" style:family="section">
      <style:section-properties fo:margin-left="0in" fo:margin-right="0in" style:writing-mode="lr-tb"/>
    </style:style>
    <style:style style:name="P18" style:parent-style-name="Комментарий"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19"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T20" style:parent-style-name="Основнойшрифтабзаца" style:family="text">
      <style:text-properties fo:font-weight="bold" style:font-weight-asian="bold" fo:color="#26282F"/>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S7"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font-weight="bold" style:font-weight-asian="bold" fo:color="#26282F"/>
    </style:style>
    <style:style style:name="T46" style:parent-style-name="Основнойшрифтабзаца" style:family="text">
      <style:text-properties fo:font-weight="bold" style:font-weight-asian="bold" fo:color="#26282F"/>
    </style:style>
    <style:style style:name="T47" style:parent-style-name="Основнойшрифтабзаца" style:family="text">
      <style:text-properties fo:font-weight="bold" style:font-weight-asian="bold" fo:color="#26282F"/>
    </style:style>
    <style:style style:name="P48" style:parent-style-name="Нормальный" style:family="paragraph">
      <style:paragraph-properties fo:text-indent="0.4722in"/>
    </style:style>
    <style:style style:name="S9" style:family="section">
      <style:section-properties fo:margin-left="0.118in" fo:margin-right="0in" style:writing-mode="lr-tb"/>
    </style:style>
    <style:style style:name="P49" style:parent-style-name="Информацияоверсии" style:family="paragraph">
      <style:text-properties fo:font-size="8pt" style:font-size-asian="8pt"/>
    </style:style>
    <style:style style:name="S10" style:family="section">
      <style:section-properties fo:margin-left="0in" fo:margin-right="0in" style:writing-mode="lr-tb"/>
    </style:style>
    <style:style style:name="S11" style:family="section">
      <style:section-properties fo:margin-left="0.118in" fo:margin-right="0in" style:writing-mode="lr-tb"/>
    </style:style>
    <style:style style:name="P50"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118in" fo:margin-right="0in" style:writing-mode="lr-tb"/>
    </style:style>
    <style:style style:name="P51"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T52" style:parent-style-name="Основнойшрифтабзаца" style:family="text">
      <style:text-properties fo:font-weight="bold" style:font-weight-asian="bold" fo:color="#26282F"/>
    </style:style>
    <style:style style:name="T53" style:parent-style-name="Основнойшрифтабзаца" style:family="text">
      <style:text-properties fo:font-weight="bold" style:font-weight-asian="bold" fo:color="#26282F"/>
    </style:style>
    <style:style style:name="T54" style:parent-style-name="Основнойшрифтабзаца" style:family="text">
      <style:text-properties fo:font-weight="bold" style:font-weight-asian="bold" fo:color="#26282F"/>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fo:color="#26282F"/>
    </style:style>
    <style:style style:name="T57" style:parent-style-name="Основнойшрифтабзаца" style:family="text">
      <style:text-properties fo:font-weight="bold" style:font-weight-asian="bold" fo:color="#26282F"/>
    </style:style>
    <style:style style:name="T58" style:parent-style-name="Основнойшрифтабзаца" style:family="text">
      <style:text-properties fo:font-weight="bold" style:font-weight-asian="bold" fo:color="#26282F"/>
    </style:style>
    <style:style style:name="T59" style:parent-style-name="Основнойшрифтабзаца" style:family="text">
      <style:text-properties fo:font-weight="bold" style:font-weight-asian="bold" fo:color="#26282F"/>
    </style:style>
    <style:style style:name="T60" style:parent-style-name="Основнойшрифтабзаца" style:family="text">
      <style:text-properties fo:font-weight="bold" style:font-weight-asian="bold" fo:color="#26282F"/>
    </style:style>
    <style:style style:name="T61" style:parent-style-name="Основнойшрифтабзаца" style:family="text">
      <style:text-properties fo:font-weight="bold" style:font-weight-asian="bold" fo:color="#26282F"/>
    </style:style>
    <style:style style:name="S15" style:family="section">
      <style:section-properties fo:margin-left="0.118in" fo:margin-right="0in" style:writing-mode="lr-tb"/>
    </style:style>
    <style:style style:name="P62"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T63" style:parent-style-name="Основнойшрифтабзаца" style:family="text">
      <style:text-properties fo:font-weight="bold" style:font-weight-asian="bold" fo:color="#26282F"/>
    </style:style>
    <style:style style:name="T64" style:parent-style-name="Основнойшрифтабзаца" style:family="text">
      <style:text-properties fo:font-weight="bold" style:font-weight-asian="bold" fo:color="#26282F"/>
    </style:style>
    <style:style style:name="S17" style:family="section">
      <style:section-properties fo:margin-left="0.118in" fo:margin-right="0in" style:writing-mode="lr-tb"/>
    </style:style>
    <style:style style:name="P65"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T66" style:parent-style-name="Основнойшрифтабзаца" style:family="text">
      <style:text-properties fo:font-weight="bold" style:font-weight-asian="bold" fo:color="#26282F"/>
    </style:style>
    <style:style style:name="S19" style:family="section">
      <style:section-properties fo:margin-left="0.118in" fo:margin-right="0in" style:writing-mode="lr-tb"/>
    </style:style>
    <style:style style:name="P67"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T68" style:parent-style-name="Основнойшрифтабзаца" style:family="text">
      <style:text-properties fo:font-weight="bold" style:font-weight-asian="bold" fo:color="#26282F"/>
    </style:style>
    <style:style style:name="S21" style:family="section">
      <style:section-properties fo:margin-left="0.118in" fo:margin-right="0in" style:writing-mode="lr-tb"/>
    </style:style>
    <style:style style:name="P69" style:parent-style-name="Информацияоверсии" style:family="paragraph">
      <style:text-properties fo:font-size="8pt" style:font-size-asian="8pt"/>
    </style:style>
    <style:style style:name="S22" style:family="section">
      <style:section-properties fo:margin-left="0in" fo:margin-right="0in" style:writing-mode="lr-tb"/>
    </style:style>
    <style:style style:name="S23" style:family="section">
      <style:section-properties fo:margin-left="0.118in" fo:margin-right="0in" style:writing-mode="lr-tb"/>
    </style:style>
    <style:style style:name="P70" style:parent-style-name="Информацияоверсии" style:family="paragraph">
      <style:text-properties fo:font-size="8pt" style:font-size-asian="8pt"/>
    </style:style>
    <style:style style:name="S24" style:family="section">
      <style:section-properties fo:margin-left="0in" fo:margin-right="0in" style:writing-mode="lr-tb"/>
    </style:style>
    <style:style style:name="S25" style:family="section">
      <style:section-properties fo:margin-left="0.118in" fo:margin-right="0in" style:writing-mode="lr-tb"/>
    </style:style>
    <style:style style:name="P71" style:parent-style-name="Информацияоверсии" style:family="paragraph">
      <style:text-properties fo:font-size="8pt" style:font-size-asian="8pt"/>
    </style:style>
    <style:style style:name="S26" style:family="section">
      <style:section-properties fo:margin-left="0in" fo:margin-right="0in" style:writing-mode="lr-tb"/>
    </style:style>
    <style:style style:name="S27" style:family="section">
      <style:section-properties fo:margin-left="0.118in" fo:margin-right="0in" style:writing-mode="lr-tb"/>
    </style:style>
    <style:style style:name="P72" style:parent-style-name="Информацияоверсии" style:family="paragraph">
      <style:text-properties fo:font-size="8pt" style:font-size-asian="8pt"/>
    </style:style>
    <style:style style:name="S28" style:family="section">
      <style:section-properties fo:margin-left="0in" fo:margin-right="0in" style:writing-mode="lr-tb"/>
    </style:style>
    <style:style style:name="S29" style:family="section">
      <style:section-properties fo:margin-left="0.118in" fo:margin-right="0in" style:writing-mode="lr-tb"/>
    </style:style>
    <style:style style:name="P73" style:parent-style-name="Информацияоверсии" style:family="paragraph">
      <style:text-properties fo:font-size="8pt" style:font-size-asian="8pt"/>
    </style:style>
    <style:style style:name="S30" style:family="section">
      <style:section-properties fo:margin-left="0in" fo:margin-right="0in" style:writing-mode="lr-tb"/>
    </style:style>
    <style:style style:name="S31" style:family="section">
      <style:section-properties fo:margin-left="0.118in" fo:margin-right="0in" style:writing-mode="lr-tb"/>
    </style:style>
    <style:style style:name="P74" style:parent-style-name="Информацияоверсии" style:family="paragraph">
      <style:text-properties fo:font-size="8pt" style:font-size-asian="8pt"/>
    </style:style>
    <style:style style:name="S32" style:family="section">
      <style:section-properties fo:margin-left="0in" fo:margin-right="0in" style:writing-mode="lr-tb"/>
    </style:style>
    <style:style style:name="T75" style:parent-style-name="Основнойшрифтабзаца" style:family="text">
      <style:text-properties fo:font-weight="bold" style:font-weight-asian="bold" fo:color="#26282F"/>
    </style:style>
    <style:style style:name="S33" style:family="section">
      <style:section-properties fo:margin-left="0.118in" fo:margin-right="0in" style:writing-mode="lr-tb"/>
    </style:style>
    <style:style style:name="P76"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S35" style:family="section">
      <style:section-properties fo:margin-left="0.118in" fo:margin-right="0in" style:writing-mode="lr-tb"/>
    </style:style>
    <style:style style:name="P77"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T78" style:parent-style-name="Основнойшрифтабзаца" style:family="text">
      <style:text-properties fo:font-weight="bold" style:font-weight-asian="bold" fo:color="#26282F"/>
    </style:style>
    <style:style style:name="S37" style:family="section">
      <style:section-properties fo:margin-left="0.118in" fo:margin-right="0in" style:writing-mode="lr-tb"/>
    </style:style>
    <style:style style:name="P79" style:parent-style-name="Информацияоверсии" style:family="paragraph">
      <style:text-properties fo:font-size="8pt" style:font-size-asian="8pt"/>
    </style:style>
    <style:style style:name="S38" style:family="section">
      <style:section-properties fo:margin-left="0in" fo:margin-right="0in" style:writing-mode="lr-tb"/>
    </style:style>
    <style:style style:name="T80" style:parent-style-name="Основнойшрифтабзаца" style:family="text">
      <style:text-properties fo:font-weight="bold" style:font-weight-asian="bold" fo:color="#26282F"/>
    </style:style>
    <style:style style:name="S39" style:family="section">
      <style:section-properties fo:margin-left="0.118in" fo:margin-right="0in" style:writing-mode="lr-tb"/>
    </style:style>
    <style:style style:name="P81" style:parent-style-name="Информацияоверсии" style:family="paragraph">
      <style:text-properties fo:font-size="8pt" style:font-size-asian="8pt"/>
    </style:style>
    <style:style style:name="S40" style:family="section">
      <style:section-properties fo:margin-left="0in" fo:margin-right="0in" style:writing-mode="lr-tb"/>
    </style:style>
    <style:style style:name="S41" style:family="section">
      <style:section-properties fo:margin-left="0.118in" fo:margin-right="0in" style:writing-mode="lr-tb"/>
    </style:style>
    <style:style style:name="P82" style:parent-style-name="Информацияоверсии" style:family="paragraph">
      <style:text-properties fo:font-size="8pt" style:font-size-asian="8pt"/>
    </style:style>
    <style:style style:name="S42" style:family="section">
      <style:section-properties fo:margin-left="0in" fo:margin-right="0in" style:writing-mode="lr-tb"/>
    </style:style>
    <style:style style:name="T83" style:parent-style-name="Основнойшрифтабзаца" style:family="text">
      <style:text-properties fo:font-weight="bold" style:font-weight-asian="bold" fo:color="#26282F"/>
    </style:style>
    <style:style style:name="S43" style:family="section">
      <style:section-properties fo:margin-left="0.118in" fo:margin-right="0in" style:writing-mode="lr-tb"/>
    </style:style>
    <style:style style:name="P84" style:parent-style-name="Информацияоверсии" style:family="paragraph">
      <style:text-properties fo:font-size="8pt" style:font-size-asian="8pt"/>
    </style:style>
    <style:style style:name="S44" style:family="section">
      <style:section-properties fo:margin-left="0in" fo:margin-right="0in" style:writing-mode="lr-tb"/>
    </style:style>
    <style:style style:name="T85" style:parent-style-name="Основнойшрифтабзаца" style:family="text">
      <style:text-properties fo:font-weight="bold" style:font-weight-asian="bold" fo:color="#26282F"/>
    </style:style>
    <style:style style:name="T86" style:parent-style-name="Основнойшрифтабзаца" style:family="text">
      <style:text-properties fo:font-weight="bold" style:font-weight-asian="bold" fo:color="#26282F"/>
    </style:style>
    <style:style style:name="S45" style:family="section">
      <style:section-properties fo:margin-left="0.118in" fo:margin-right="0in" style:writing-mode="lr-tb"/>
    </style:style>
    <style:style style:name="P87" style:parent-style-name="Информацияоверсии" style:family="paragraph">
      <style:text-properties fo:font-size="8pt" style:font-size-asian="8pt"/>
    </style:style>
    <style:style style:name="S46" style:family="section">
      <style:section-properties fo:margin-left="0in" fo:margin-right="0in" style:writing-mode="lr-tb"/>
    </style:style>
    <style:style style:name="S47" style:family="section">
      <style:section-properties fo:margin-left="0.118in" fo:margin-right="0in" style:writing-mode="lr-tb"/>
    </style:style>
    <style:style style:name="P88" style:parent-style-name="Информацияоверсии" style:family="paragraph">
      <style:text-properties fo:font-size="8pt" style:font-size-asian="8pt"/>
    </style:style>
    <style:style style:name="S48" style:family="section">
      <style:section-properties fo:margin-left="0in" fo:margin-right="0in" style:writing-mode="lr-tb"/>
    </style:style>
    <style:style style:name="T89" style:parent-style-name="Основнойшрифтабзаца" style:family="text">
      <style:text-properties fo:font-weight="bold" style:font-weight-asian="bold" fo:color="#26282F"/>
    </style:style>
    <style:style style:name="T90" style:parent-style-name="Основнойшрифтабзаца" style:family="text">
      <style:text-properties fo:font-weight="bold" style:font-weight-asian="bold" fo:color="#26282F"/>
    </style:style>
    <style:style style:name="S49" style:family="section">
      <style:section-properties fo:margin-left="0.118in" fo:margin-right="0in" style:writing-mode="lr-tb"/>
    </style:style>
    <style:style style:name="P91" style:parent-style-name="Информацияоверсии" style:family="paragraph">
      <style:text-properties fo:font-size="8pt" style:font-size-asian="8pt"/>
    </style:style>
    <style:style style:name="S50" style:family="section">
      <style:section-properties fo:margin-left="0in" fo:margin-right="0in" style:writing-mode="lr-tb"/>
    </style:style>
    <style:style style:name="S51" style:family="section">
      <style:section-properties fo:margin-left="0.118in" fo:margin-right="0in" style:writing-mode="lr-tb"/>
    </style:style>
    <style:style style:name="P92" style:parent-style-name="Информацияоверсии" style:family="paragraph">
      <style:text-properties fo:font-size="8pt" style:font-size-asian="8pt"/>
    </style:style>
    <style:style style:name="S52" style:family="section">
      <style:section-properties fo:margin-left="0in" fo:margin-right="0in" style:writing-mode="lr-tb"/>
    </style:style>
    <style:style style:name="T93" style:parent-style-name="Основнойшрифтабзаца" style:family="text">
      <style:text-properties fo:font-weight="bold" style:font-weight-asian="bold" fo:color="#26282F"/>
    </style:style>
    <style:style style:name="T94" style:parent-style-name="Основнойшрифтабзаца" style:family="text">
      <style:text-properties fo:font-weight="bold" style:font-weight-asian="bold" fo:color="#26282F"/>
    </style:style>
    <style:style style:name="T95" style:parent-style-name="Основнойшрифтабзаца" style:family="text">
      <style:text-properties fo:font-weight="bold" style:font-weight-asian="bold" fo:color="#26282F"/>
    </style:style>
    <style:style style:name="T96" style:parent-style-name="Основнойшрифтабзаца" style:family="text">
      <style:text-properties fo:font-weight="bold" style:font-weight-asian="bold" fo:color="#26282F"/>
    </style:style>
    <style:style style:name="T97" style:parent-style-name="Основнойшрифтабзаца" style:family="text">
      <style:text-properties fo:font-weight="bold" style:font-weight-asian="bold" fo:color="#26282F"/>
    </style:style>
    <style:style style:name="T98" style:parent-style-name="Основнойшрифтабзаца" style:family="text">
      <style:text-properties fo:font-weight="bold" style:font-weight-asian="bold" fo:color="#26282F"/>
    </style:style>
    <style:style style:name="S53" style:family="section">
      <style:section-properties fo:margin-left="0.118in" fo:margin-right="0in" style:writing-mode="lr-tb"/>
    </style:style>
    <style:style style:name="P99" style:parent-style-name="Информацияоверсии" style:family="paragraph">
      <style:text-properties fo:font-size="8pt" style:font-size-asian="8pt"/>
    </style:style>
    <style:style style:name="S54" style:family="section">
      <style:section-properties fo:margin-left="0in" fo:margin-right="0in" style:writing-mode="lr-tb"/>
    </style:style>
    <style:style style:name="S55" style:family="section">
      <style:section-properties fo:margin-left="0.118in" fo:margin-right="0in" style:writing-mode="lr-tb"/>
    </style:style>
    <style:style style:name="P100" style:parent-style-name="Информацияоверсии" style:family="paragraph">
      <style:text-properties fo:font-size="8pt" style:font-size-asian="8pt"/>
    </style:style>
    <style:style style:name="S56" style:family="section">
      <style:section-properties fo:margin-left="0in" fo:margin-right="0in" style:writing-mode="lr-tb"/>
    </style:style>
    <style:style style:name="S57" style:family="section">
      <style:section-properties fo:margin-left="0in" fo:margin-right="0in" style:writing-mode="lr-tb"/>
    </style:style>
    <style:style style:name="P101" style:parent-style-name="Комментарий" style:family="paragraph">
      <style:text-properties fo:font-size="8pt" style:font-size-asian="8pt"/>
    </style:style>
    <style:style style:name="S58" style:family="section">
      <style:section-properties fo:margin-left="0in" fo:margin-right="0in" style:writing-mode="lr-tb"/>
    </style:style>
    <style:style style:name="T102" style:parent-style-name="Основнойшрифтабзаца" style:family="text">
      <style:text-properties fo:font-weight="bold" style:font-weight-asian="bold" fo:color="#26282F"/>
    </style:style>
    <style:style style:name="T103" style:parent-style-name="Основнойшрифтабзаца" style:family="text">
      <style:text-properties fo:font-weight="bold" style:font-weight-asian="bold" fo:color="#26282F"/>
    </style:style>
    <style:style style:name="T104" style:parent-style-name="Основнойшрифтабзаца" style:family="text">
      <style:text-properties fo:font-weight="bold" style:font-weight-asian="bold" fo:color="#26282F"/>
    </style:style>
    <style:style style:name="T105" style:parent-style-name="Основнойшрифтабзаца" style:family="text">
      <style:text-properties fo:font-weight="bold" style:font-weight-asian="bold" fo:color="#26282F"/>
    </style:style>
    <style:style style:name="T106" style:parent-style-name="Основнойшрифтабзаца" style:family="text">
      <style:text-properties fo:font-weight="bold" style:font-weight-asian="bold" fo:color="#26282F"/>
    </style:style>
    <style:style style:name="T107" style:parent-style-name="Основнойшрифтабзаца" style:family="text">
      <style:text-properties fo:font-weight="bold" style:font-weight-asian="bold" fo:color="#26282F"/>
    </style:style>
    <style:style style:name="S59" style:family="section">
      <style:section-properties fo:margin-left="0.118in" fo:margin-right="0in" style:writing-mode="lr-tb"/>
    </style:style>
    <style:style style:name="P108" style:parent-style-name="Информацияоверсии" style:family="paragraph">
      <style:text-properties fo:font-size="8pt" style:font-size-asian="8pt"/>
    </style:style>
    <style:style style:name="S60" style:family="section">
      <style:section-properties fo:margin-left="0in" fo:margin-right="0in" style:writing-mode="lr-tb"/>
    </style:style>
    <style:style style:name="S61" style:family="section">
      <style:section-properties fo:margin-left="0.118in" fo:margin-right="0in" style:writing-mode="lr-tb"/>
    </style:style>
    <style:style style:name="P109" style:parent-style-name="Информацияоверсии" style:family="paragraph">
      <style:text-properties fo:font-size="8pt" style:font-size-asian="8pt"/>
    </style:style>
    <style:style style:name="S62" style:family="section">
      <style:section-properties fo:margin-left="0in" fo:margin-right="0in" style:writing-mode="lr-tb"/>
    </style:style>
    <style:style style:name="T110" style:parent-style-name="Основнойшрифтабзаца" style:family="text">
      <style:text-properties fo:font-weight="bold" style:font-weight-asian="bold" fo:color="#26282F"/>
    </style:style>
    <style:style style:name="S63" style:family="section">
      <style:section-properties fo:margin-left="0.118in" fo:margin-right="0in" style:writing-mode="lr-tb"/>
    </style:style>
    <style:style style:name="P111" style:parent-style-name="Информацияоверсии" style:family="paragraph">
      <style:text-properties fo:font-size="8pt" style:font-size-asian="8pt"/>
    </style:style>
    <style:style style:name="S64" style:family="section">
      <style:section-properties fo:margin-left="0in" fo:margin-right="0in" style:writing-mode="lr-tb"/>
    </style:style>
    <style:style style:name="S65" style:family="section">
      <style:section-properties fo:margin-left="0.118in" fo:margin-right="0in" style:writing-mode="lr-tb"/>
    </style:style>
    <style:style style:name="P112" style:parent-style-name="Информацияоверсии" style:family="paragraph">
      <style:text-properties fo:font-size="8pt" style:font-size-asian="8pt"/>
    </style:style>
    <style:style style:name="S66" style:family="section">
      <style:section-properties fo:margin-left="0in" fo:margin-right="0in" style:writing-mode="lr-tb"/>
    </style:style>
    <style:style style:name="S67" style:family="section">
      <style:section-properties fo:margin-left="0.118in" fo:margin-right="0in" style:writing-mode="lr-tb"/>
    </style:style>
    <style:style style:name="P113" style:parent-style-name="Информацияоверсии" style:family="paragraph">
      <style:text-properties fo:font-size="8pt" style:font-size-asian="8pt"/>
    </style:style>
    <style:style style:name="S68" style:family="section">
      <style:section-properties fo:margin-left="0in" fo:margin-right="0in" style:writing-mode="lr-tb"/>
    </style:style>
    <style:style style:name="S69" style:family="section">
      <style:section-properties fo:margin-left="0.118in" fo:margin-right="0in" style:writing-mode="lr-tb"/>
    </style:style>
    <style:style style:name="P114" style:parent-style-name="Информацияоверсии" style:family="paragraph">
      <style:text-properties fo:font-size="8pt" style:font-size-asian="8pt"/>
    </style:style>
    <style:style style:name="S70" style:family="section">
      <style:section-properties fo:margin-left="0in" fo:margin-right="0in" style:writing-mode="lr-tb"/>
    </style:style>
    <style:style style:name="S71" style:family="section">
      <style:section-properties fo:margin-left="0.118in" fo:margin-right="0in" style:writing-mode="lr-tb"/>
    </style:style>
    <style:style style:name="P115" style:parent-style-name="Информацияоверсии" style:family="paragraph">
      <style:text-properties fo:font-size="8pt" style:font-size-asian="8pt"/>
    </style:style>
    <style:style style:name="S72" style:family="section">
      <style:section-properties fo:margin-left="0in" fo:margin-right="0in" style:writing-mode="lr-tb"/>
    </style:style>
    <style:style style:name="S73" style:family="section">
      <style:section-properties fo:margin-left="0.118in" fo:margin-right="0in" style:writing-mode="lr-tb"/>
    </style:style>
    <style:style style:name="P116" style:parent-style-name="Информацияоверсии" style:family="paragraph">
      <style:text-properties fo:font-size="8pt" style:font-size-asian="8pt"/>
    </style:style>
    <style:style style:name="S74" style:family="section">
      <style:section-properties fo:margin-left="0in" fo:margin-right="0in" style:writing-mode="lr-tb"/>
    </style:style>
    <style:style style:name="S75" style:family="section">
      <style:section-properties fo:margin-left="0.118in" fo:margin-right="0in" style:writing-mode="lr-tb"/>
    </style:style>
    <style:style style:name="P117" style:parent-style-name="Информацияоверсии" style:family="paragraph">
      <style:text-properties fo:font-size="8pt" style:font-size-asian="8pt"/>
    </style:style>
    <style:style style:name="S76" style:family="section">
      <style:section-properties fo:margin-left="0in" fo:margin-right="0in" style:writing-mode="lr-tb"/>
    </style:style>
    <style:style style:name="T118" style:parent-style-name="Основнойшрифтабзаца" style:family="text">
      <style:text-properties fo:font-weight="bold" style:font-weight-asian="bold" fo:color="#26282F"/>
    </style:style>
    <style:style style:name="T119" style:parent-style-name="Основнойшрифтабзаца" style:family="text">
      <style:text-properties fo:font-weight="bold" style:font-weight-asian="bold" fo:color="#26282F"/>
    </style:style>
    <style:style style:name="S77" style:family="section">
      <style:section-properties fo:margin-left="0.118in" fo:margin-right="0in" style:writing-mode="lr-tb"/>
    </style:style>
    <style:style style:name="P120" style:parent-style-name="Информацияоверсии" style:family="paragraph">
      <style:text-properties fo:font-size="8pt" style:font-size-asian="8pt"/>
    </style:style>
    <style:style style:name="S78" style:family="section">
      <style:section-properties fo:margin-left="0in" fo:margin-right="0in" style:writing-mode="lr-tb"/>
    </style:style>
    <style:style style:name="T121" style:parent-style-name="Основнойшрифтабзаца" style:family="text">
      <style:text-properties fo:font-weight="bold" style:font-weight-asian="bold" fo:color="#26282F"/>
    </style:style>
    <style:style style:name="S79" style:family="section">
      <style:section-properties fo:margin-left="0.118in" fo:margin-right="0in" style:writing-mode="lr-tb"/>
    </style:style>
    <style:style style:name="P122" style:parent-style-name="Информацияоверсии" style:family="paragraph">
      <style:text-properties fo:font-size="8pt" style:font-size-asian="8pt"/>
    </style:style>
    <style:style style:name="S80" style:family="section">
      <style:section-properties fo:margin-left="0in" fo:margin-right="0in" style:writing-mode="lr-tb"/>
    </style:style>
    <style:style style:name="T123" style:parent-style-name="Основнойшрифтабзаца" style:family="text">
      <style:text-properties fo:font-weight="bold" style:font-weight-asian="bold" fo:color="#26282F"/>
    </style:style>
    <style:style style:name="S81" style:family="section">
      <style:section-properties fo:margin-left="0.118in" fo:margin-right="0in" style:writing-mode="lr-tb"/>
    </style:style>
    <style:style style:name="P124" style:parent-style-name="Информацияоверсии" style:family="paragraph">
      <style:text-properties fo:font-size="8pt" style:font-size-asian="8pt"/>
    </style:style>
    <style:style style:name="S82" style:family="section">
      <style:section-properties fo:margin-left="0in" fo:margin-right="0in" style:writing-mode="lr-tb"/>
    </style:style>
    <style:style style:name="T125" style:parent-style-name="Основнойшрифтабзаца" style:family="text">
      <style:text-properties fo:font-weight="bold" style:font-weight-asian="bold" fo:color="#26282F"/>
    </style:style>
    <style:style style:name="S83" style:family="section">
      <style:section-properties fo:margin-left="0.118in" fo:margin-right="0in" style:writing-mode="lr-tb"/>
    </style:style>
    <style:style style:name="P126" style:parent-style-name="Информацияоверсии" style:family="paragraph">
      <style:text-properties fo:font-size="8pt" style:font-size-asian="8pt"/>
    </style:style>
    <style:style style:name="S84" style:family="section">
      <style:section-properties fo:margin-left="0in" fo:margin-right="0in" style:writing-mode="lr-tb"/>
    </style:style>
    <style:style style:name="S85" style:family="section">
      <style:section-properties fo:margin-left="0.118in" fo:margin-right="0in" style:writing-mode="lr-tb"/>
    </style:style>
    <style:style style:name="P127" style:parent-style-name="Информацияоверсии" style:family="paragraph">
      <style:text-properties fo:font-size="8pt" style:font-size-asian="8pt"/>
    </style:style>
    <style:style style:name="S86" style:family="section">
      <style:section-properties fo:margin-left="0in" fo:margin-right="0in" style:writing-mode="lr-tb"/>
    </style:style>
    <style:style style:name="S87" style:family="section">
      <style:section-properties fo:margin-left="0.118in" fo:margin-right="0in" style:writing-mode="lr-tb"/>
    </style:style>
    <style:style style:name="P128" style:parent-style-name="Информацияоверсии" style:family="paragraph">
      <style:text-properties fo:font-size="8pt" style:font-size-asian="8pt"/>
    </style:style>
    <style:style style:name="S88" style:family="section">
      <style:section-properties fo:margin-left="0in" fo:margin-right="0in" style:writing-mode="lr-tb"/>
    </style:style>
    <style:style style:name="S89" style:family="section">
      <style:section-properties fo:margin-left="0.118in" fo:margin-right="0in" style:writing-mode="lr-tb"/>
    </style:style>
    <style:style style:name="P129" style:parent-style-name="Информацияоверсии" style:family="paragraph">
      <style:text-properties fo:font-size="8pt" style:font-size-asian="8pt"/>
    </style:style>
    <style:style style:name="S90" style:family="section">
      <style:section-properties fo:margin-left="0in" fo:margin-right="0in" style:writing-mode="lr-tb"/>
    </style:style>
    <style:style style:name="T130" style:parent-style-name="Основнойшрифтабзаца" style:family="text">
      <style:text-properties fo:font-weight="bold" style:font-weight-asian="bold" fo:color="#26282F"/>
    </style:style>
    <style:style style:name="T131" style:parent-style-name="Основнойшрифтабзаца" style:family="text">
      <style:text-properties fo:font-weight="bold" style:font-weight-asian="bold" fo:color="#26282F"/>
    </style:style>
    <style:style style:name="S91" style:family="section">
      <style:section-properties fo:margin-left="0.118in" fo:margin-right="0in" style:writing-mode="lr-tb"/>
    </style:style>
    <style:style style:name="P132" style:parent-style-name="Информацияоверсии" style:family="paragraph">
      <style:text-properties fo:font-size="8pt" style:font-size-asian="8pt"/>
    </style:style>
    <style:style style:name="S92" style:family="section">
      <style:section-properties fo:margin-left="0in" fo:margin-right="0in" style:writing-mode="lr-tb"/>
    </style:style>
    <style:style style:name="S93" style:family="section">
      <style:section-properties fo:margin-left="0.118in" fo:margin-right="0in" style:writing-mode="lr-tb"/>
    </style:style>
    <style:style style:name="P133" style:parent-style-name="Информацияоверсии" style:family="paragraph">
      <style:text-properties fo:font-size="8pt" style:font-size-asian="8pt"/>
    </style:style>
    <style:style style:name="S94" style:family="section">
      <style:section-properties fo:margin-left="0in" fo:margin-right="0in" style:writing-mode="lr-tb"/>
    </style:style>
    <style:style style:name="T134" style:parent-style-name="Основнойшрифтабзаца" style:family="text">
      <style:text-properties fo:font-weight="bold" style:font-weight-asian="bold" fo:color="#26282F"/>
    </style:style>
    <style:style style:name="S95" style:family="section">
      <style:section-properties fo:margin-left="0.118in" fo:margin-right="0in" style:writing-mode="lr-tb"/>
    </style:style>
    <style:style style:name="P135" style:parent-style-name="Информацияоверсии" style:family="paragraph">
      <style:text-properties fo:font-size="8pt" style:font-size-asian="8pt"/>
    </style:style>
    <style:style style:name="S96" style:family="section">
      <style:section-properties fo:margin-left="0in" fo:margin-right="0in" style:writing-mode="lr-tb"/>
    </style:style>
    <style:style style:name="T136" style:parent-style-name="Основнойшрифтабзаца" style:family="text">
      <style:text-properties fo:font-weight="bold" style:font-weight-asian="bold" fo:color="#26282F"/>
    </style:style>
    <style:style style:name="T137" style:parent-style-name="Основнойшрифтабзаца" style:family="text">
      <style:text-properties fo:font-weight="bold" style:font-weight-asian="bold" fo:color="#26282F"/>
    </style:style>
    <style:style style:name="T138" style:parent-style-name="Основнойшрифтабзаца" style:family="text">
      <style:text-properties fo:font-weight="bold" style:font-weight-asian="bold" fo:color="#26282F"/>
    </style:style>
    <style:style style:name="T139" style:parent-style-name="Основнойшрифтабзаца" style:family="text">
      <style:text-properties fo:font-weight="bold" style:font-weight-asian="bold" fo:color="#26282F"/>
    </style:style>
    <style:style style:name="T140" style:parent-style-name="Основнойшрифтабзаца" style:family="text">
      <style:text-properties fo:font-weight="bold" style:font-weight-asian="bold" fo:color="#26282F"/>
    </style:style>
    <style:style style:name="S97" style:family="section">
      <style:section-properties fo:margin-left="0.118in" fo:margin-right="0in" style:writing-mode="lr-tb"/>
    </style:style>
    <style:style style:name="P141" style:parent-style-name="Информацияоверсии" style:family="paragraph">
      <style:text-properties fo:font-size="8pt" style:font-size-asian="8pt"/>
    </style:style>
    <style:style style:name="S98" style:family="section">
      <style:section-properties fo:margin-left="0in" fo:margin-right="0in" style:writing-mode="lr-tb"/>
    </style:style>
    <style:style style:name="S99" style:family="section">
      <style:section-properties fo:margin-left="0.118in" fo:margin-right="0in" style:writing-mode="lr-tb"/>
    </style:style>
    <style:style style:name="P142" style:parent-style-name="Информацияоверсии" style:family="paragraph">
      <style:text-properties fo:font-size="8pt" style:font-size-asian="8pt"/>
    </style:style>
    <style:style style:name="S100" style:family="section">
      <style:section-properties fo:margin-left="0in" fo:margin-right="0in" style:writing-mode="lr-tb"/>
    </style:style>
    <style:style style:name="T143" style:parent-style-name="Основнойшрифтабзаца" style:family="text">
      <style:text-properties fo:font-weight="bold" style:font-weight-asian="bold" fo:color="#26282F"/>
    </style:style>
    <style:style style:name="S101" style:family="section">
      <style:section-properties fo:margin-left="0.118in" fo:margin-right="0in" style:writing-mode="lr-tb"/>
    </style:style>
    <style:style style:name="P144" style:parent-style-name="Информацияоверсии" style:family="paragraph">
      <style:text-properties fo:font-size="8pt" style:font-size-asian="8pt"/>
    </style:style>
    <style:style style:name="S102" style:family="section">
      <style:section-properties fo:margin-left="0in" fo:margin-right="0in" style:writing-mode="lr-tb"/>
    </style:style>
    <style:style style:name="S103" style:family="section">
      <style:section-properties fo:margin-left="0.118in" fo:margin-right="0in" style:writing-mode="lr-tb"/>
    </style:style>
    <style:style style:name="P145" style:parent-style-name="Информацияоверсии" style:family="paragraph">
      <style:text-properties fo:font-size="8pt" style:font-size-asian="8pt"/>
    </style:style>
    <style:style style:name="S104" style:family="section">
      <style:section-properties fo:margin-left="0in" fo:margin-right="0in" style:writing-mode="lr-tb"/>
    </style:style>
    <style:style style:name="S105" style:family="section">
      <style:section-properties fo:margin-left="0.118in" fo:margin-right="0in" style:writing-mode="lr-tb"/>
    </style:style>
    <style:style style:name="P146" style:parent-style-name="Информацияоверсии" style:family="paragraph">
      <style:text-properties fo:font-size="8pt" style:font-size-asian="8pt"/>
    </style:style>
    <style:style style:name="S106" style:family="section">
      <style:section-properties fo:margin-left="0in" fo:margin-right="0in" style:writing-mode="lr-tb"/>
    </style:style>
    <style:style style:name="T147" style:parent-style-name="Основнойшрифтабзаца" style:family="text">
      <style:text-properties fo:font-weight="bold" style:font-weight-asian="bold" fo:color="#26282F"/>
    </style:style>
    <style:style style:name="S107" style:family="section">
      <style:section-properties fo:margin-left="0.118in" fo:margin-right="0in" style:writing-mode="lr-tb"/>
    </style:style>
    <style:style style:name="P148" style:parent-style-name="Информацияоверсии" style:family="paragraph">
      <style:text-properties fo:font-size="8pt" style:font-size-asian="8pt"/>
    </style:style>
    <style:style style:name="S108" style:family="section">
      <style:section-properties fo:margin-left="0in" fo:margin-right="0in" style:writing-mode="lr-tb"/>
    </style:style>
    <style:style style:name="S109" style:family="section">
      <style:section-properties fo:margin-left="0.118in" fo:margin-right="0in" style:writing-mode="lr-tb"/>
    </style:style>
    <style:style style:name="P149" style:parent-style-name="Информацияоверсии" style:family="paragraph">
      <style:text-properties fo:font-size="8pt" style:font-size-asian="8pt"/>
    </style:style>
    <style:style style:name="S110" style:family="section">
      <style:section-properties fo:margin-left="0in" fo:margin-right="0in" style:writing-mode="lr-tb"/>
    </style:style>
    <style:style style:name="S111" style:family="section">
      <style:section-properties fo:margin-left="0.118in" fo:margin-right="0in" style:writing-mode="lr-tb"/>
    </style:style>
    <style:style style:name="P150" style:parent-style-name="Информацияоверсии" style:family="paragraph">
      <style:text-properties fo:font-size="8pt" style:font-size-asian="8pt"/>
    </style:style>
    <style:style style:name="S112" style:family="section">
      <style:section-properties fo:margin-left="0in" fo:margin-right="0in" style:writing-mode="lr-tb"/>
    </style:style>
    <style:style style:name="S113" style:family="section">
      <style:section-properties fo:margin-left="0.118in" fo:margin-right="0in" style:writing-mode="lr-tb"/>
    </style:style>
    <style:style style:name="P151" style:parent-style-name="Информацияоверсии" style:family="paragraph">
      <style:text-properties fo:font-size="8pt" style:font-size-asian="8pt"/>
    </style:style>
    <style:style style:name="S114" style:family="section">
      <style:section-properties fo:margin-left="0in" fo:margin-right="0in" style:writing-mode="lr-tb"/>
    </style:style>
    <style:style style:name="S115" style:family="section">
      <style:section-properties fo:margin-left="0.118in" fo:margin-right="0in" style:writing-mode="lr-tb"/>
    </style:style>
    <style:style style:name="P152" style:parent-style-name="Информацияоверсии" style:family="paragraph">
      <style:text-properties fo:font-size="8pt" style:font-size-asian="8pt"/>
    </style:style>
    <style:style style:name="S116" style:family="section">
      <style:section-properties fo:margin-left="0in" fo:margin-right="0in" style:writing-mode="lr-tb"/>
    </style:style>
    <style:style style:name="T153" style:parent-style-name="Основнойшрифтабзаца" style:family="text">
      <style:text-properties fo:font-weight="bold" style:font-weight-asian="bold" fo:color="#26282F"/>
    </style:style>
    <style:style style:name="S117" style:family="section">
      <style:section-properties fo:margin-left="0.118in" fo:margin-right="0in" style:writing-mode="lr-tb"/>
    </style:style>
    <style:style style:name="P154" style:parent-style-name="Информацияоверсии" style:family="paragraph">
      <style:text-properties fo:font-size="8pt" style:font-size-asian="8pt"/>
    </style:style>
    <style:style style:name="S118" style:family="section">
      <style:section-properties fo:margin-left="0in" fo:margin-right="0in" style:writing-mode="lr-tb"/>
    </style:style>
    <style:style style:name="S119" style:family="section">
      <style:section-properties fo:margin-left="0.118in" fo:margin-right="0in" style:writing-mode="lr-tb"/>
    </style:style>
    <style:style style:name="P155" style:parent-style-name="Информацияоверсии" style:family="paragraph">
      <style:text-properties fo:font-size="8pt" style:font-size-asian="8pt"/>
    </style:style>
    <style:style style:name="S120" style:family="section">
      <style:section-properties fo:margin-left="0in" fo:margin-right="0in" style:writing-mode="lr-tb"/>
    </style:style>
    <style:style style:name="S121" style:family="section">
      <style:section-properties fo:margin-left="0.118in" fo:margin-right="0in" style:writing-mode="lr-tb"/>
    </style:style>
    <style:style style:name="P156" style:parent-style-name="Информацияоверсии" style:family="paragraph">
      <style:text-properties fo:font-size="8pt" style:font-size-asian="8pt"/>
    </style:style>
    <style:style style:name="S122" style:family="section">
      <style:section-properties fo:margin-left="0in" fo:margin-right="0in" style:writing-mode="lr-tb"/>
    </style:style>
    <style:style style:name="S123" style:family="section">
      <style:section-properties fo:margin-left="0.118in" fo:margin-right="0in" style:writing-mode="lr-tb"/>
    </style:style>
    <style:style style:name="P157" style:parent-style-name="Информацияоверсии" style:family="paragraph">
      <style:text-properties fo:font-size="8pt" style:font-size-asian="8pt"/>
    </style:style>
    <style:style style:name="S124" style:family="section">
      <style:section-properties fo:margin-left="0in" fo:margin-right="0in" style:writing-mode="lr-tb"/>
    </style:style>
    <style:style style:name="S125" style:family="section">
      <style:section-properties fo:margin-left="0.118in" fo:margin-right="0in" style:writing-mode="lr-tb"/>
    </style:style>
    <style:style style:name="P158" style:parent-style-name="Информацияоверсии" style:family="paragraph">
      <style:text-properties fo:font-size="8pt" style:font-size-asian="8pt"/>
    </style:style>
    <style:style style:name="S126" style:family="section">
      <style:section-properties fo:margin-left="0in" fo:margin-right="0in" style:writing-mode="lr-tb"/>
    </style:style>
    <style:style style:name="S127" style:family="section">
      <style:section-properties fo:margin-left="0.118in" fo:margin-right="0in" style:writing-mode="lr-tb"/>
    </style:style>
    <style:style style:name="P159" style:parent-style-name="Информацияоверсии" style:family="paragraph">
      <style:text-properties fo:font-size="8pt" style:font-size-asian="8pt"/>
    </style:style>
    <style:style style:name="S128" style:family="section">
      <style:section-properties fo:margin-left="0in" fo:margin-right="0in" style:writing-mode="lr-tb"/>
    </style:style>
    <style:style style:name="T160" style:parent-style-name="Основнойшрифтабзаца" style:family="text">
      <style:text-properties fo:font-weight="bold" style:font-weight-asian="bold" fo:color="#26282F"/>
    </style:style>
    <style:style style:name="S129" style:family="section">
      <style:section-properties fo:margin-left="0.118in" fo:margin-right="0in" style:writing-mode="lr-tb"/>
    </style:style>
    <style:style style:name="P161" style:parent-style-name="Информацияоверсии" style:family="paragraph">
      <style:text-properties fo:font-size="8pt" style:font-size-asian="8pt"/>
    </style:style>
    <style:style style:name="S130" style:family="section">
      <style:section-properties fo:margin-left="0.118in" fo:margin-right="0in" style:writing-mode="lr-tb"/>
    </style:style>
    <style:style style:name="P162" style:parent-style-name="Информацияоверсии" style:family="paragraph">
      <style:text-properties fo:font-size="8pt" style:font-size-asian="8pt"/>
    </style:style>
    <style:style style:name="S131" style:family="section">
      <style:section-properties fo:margin-left="0in" fo:margin-right="0in" style:writing-mode="lr-tb"/>
    </style:style>
    <style:style style:name="S132" style:family="section">
      <style:section-properties fo:margin-left="0.118in" fo:margin-right="0in" style:writing-mode="lr-tb"/>
    </style:style>
    <style:style style:name="P163" style:parent-style-name="Информацияоверсии" style:family="paragraph">
      <style:text-properties fo:font-size="8pt" style:font-size-asian="8pt"/>
    </style:style>
    <style:style style:name="S133" style:family="section">
      <style:section-properties fo:margin-left="0in" fo:margin-right="0in" style:writing-mode="lr-tb"/>
    </style:style>
    <style:style style:name="T164" style:parent-style-name="Основнойшрифтабзаца" style:family="text">
      <style:text-properties fo:font-weight="bold" style:font-weight-asian="bold" fo:color="#26282F"/>
    </style:style>
    <style:style style:name="S134" style:family="section">
      <style:section-properties fo:margin-left="0.118in" fo:margin-right="0in" style:writing-mode="lr-tb"/>
    </style:style>
    <style:style style:name="P165" style:parent-style-name="Информацияоверсии" style:family="paragraph">
      <style:text-properties fo:font-size="8pt" style:font-size-asian="8pt"/>
    </style:style>
    <style:style style:name="S135" style:family="section">
      <style:section-properties fo:margin-left="0in" fo:margin-right="0in" style:writing-mode="lr-tb"/>
    </style:style>
    <style:style style:name="T166" style:parent-style-name="Основнойшрифтабзаца" style:family="text">
      <style:text-properties fo:font-weight="bold" style:font-weight-asian="bold" fo:color="#26282F"/>
    </style:style>
    <style:style style:name="S136" style:family="section">
      <style:section-properties fo:margin-left="0.118in" fo:margin-right="0in" style:writing-mode="lr-tb"/>
    </style:style>
    <style:style style:name="P167" style:parent-style-name="Информацияоверсии" style:family="paragraph">
      <style:text-properties fo:font-size="8pt" style:font-size-asian="8pt"/>
    </style:style>
    <style:style style:name="S137" style:family="section">
      <style:section-properties fo:margin-left="0in" fo:margin-right="0in" style:writing-mode="lr-tb"/>
    </style:style>
    <style:style style:name="S138" style:family="section">
      <style:section-properties fo:margin-left="0.118in" fo:margin-right="0in" style:writing-mode="lr-tb"/>
    </style:style>
    <style:style style:name="P168" style:parent-style-name="Информацияоверсии" style:family="paragraph">
      <style:text-properties fo:font-size="8pt" style:font-size-asian="8pt"/>
    </style:style>
    <style:style style:name="S139" style:family="section">
      <style:section-properties fo:margin-left="0in" fo:margin-right="0in" style:writing-mode="lr-tb"/>
    </style:style>
    <style:style style:name="S140" style:family="section">
      <style:section-properties fo:margin-left="0.118in" fo:margin-right="0in" style:writing-mode="lr-tb"/>
    </style:style>
    <style:style style:name="P169" style:parent-style-name="Информацияоверсии" style:family="paragraph">
      <style:text-properties fo:font-size="8pt" style:font-size-asian="8pt"/>
    </style:style>
    <style:style style:name="S141" style:family="section">
      <style:section-properties fo:margin-left="0in" fo:margin-right="0in" style:writing-mode="lr-tb"/>
    </style:style>
    <style:style style:name="S142" style:family="section">
      <style:section-properties fo:margin-left="0.118in" fo:margin-right="0in" style:writing-mode="lr-tb"/>
    </style:style>
    <style:style style:name="P170" style:parent-style-name="Информацияоверсии" style:family="paragraph">
      <style:text-properties fo:font-size="8pt" style:font-size-asian="8pt"/>
    </style:style>
    <style:style style:name="S143" style:family="section">
      <style:section-properties fo:margin-left="0in" fo:margin-right="0in" style:writing-mode="lr-tb"/>
    </style:style>
    <style:style style:name="S144" style:family="section">
      <style:section-properties fo:margin-left="0.118in" fo:margin-right="0in" style:writing-mode="lr-tb"/>
    </style:style>
    <style:style style:name="P171" style:parent-style-name="Информацияоверсии" style:family="paragraph">
      <style:text-properties fo:font-size="8pt" style:font-size-asian="8pt"/>
    </style:style>
    <style:style style:name="S145" style:family="section">
      <style:section-properties fo:margin-left="0in" fo:margin-right="0in" style:writing-mode="lr-tb"/>
    </style:style>
    <style:style style:name="T172" style:parent-style-name="Основнойшрифтабзаца" style:family="text">
      <style:text-properties fo:font-weight="bold" style:font-weight-asian="bold" fo:color="#26282F"/>
    </style:style>
    <style:style style:name="S146" style:family="section">
      <style:section-properties fo:margin-left="0.118in" fo:margin-right="0in" style:writing-mode="lr-tb"/>
    </style:style>
    <style:style style:name="P173" style:parent-style-name="Информацияоверсии" style:family="paragraph">
      <style:text-properties fo:font-size="8pt" style:font-size-asian="8pt"/>
    </style:style>
    <style:style style:name="S147" style:family="section">
      <style:section-properties fo:margin-left="0in" fo:margin-right="0in" style:writing-mode="lr-tb"/>
    </style:style>
    <style:style style:name="T174" style:parent-style-name="Основнойшрифтабзаца" style:family="text">
      <style:text-properties fo:font-weight="bold" style:font-weight-asian="bold" fo:color="#26282F"/>
    </style:style>
    <style:style style:name="S148" style:family="section">
      <style:section-properties fo:margin-left="0.118in" fo:margin-right="0in" style:writing-mode="lr-tb"/>
    </style:style>
    <style:style style:name="P175" style:parent-style-name="Информацияоверсии" style:family="paragraph">
      <style:text-properties fo:font-size="8pt" style:font-size-asian="8pt"/>
    </style:style>
    <style:style style:name="S149" style:family="section">
      <style:section-properties fo:margin-left="0in" fo:margin-right="0in" style:writing-mode="lr-tb"/>
    </style:style>
    <style:style style:name="S150" style:family="section">
      <style:section-properties fo:margin-left="0.118in" fo:margin-right="0in" style:writing-mode="lr-tb"/>
    </style:style>
    <style:style style:name="P176" style:parent-style-name="Информацияоверсии" style:family="paragraph">
      <style:text-properties fo:font-size="8pt" style:font-size-asian="8pt"/>
    </style:style>
    <style:style style:name="S151" style:family="section">
      <style:section-properties fo:margin-left="0in" fo:margin-right="0in" style:writing-mode="lr-tb"/>
    </style:style>
    <style:style style:name="T177" style:parent-style-name="Основнойшрифтабзаца" style:family="text">
      <style:text-properties fo:font-weight="bold" style:font-weight-asian="bold" fo:color="#26282F"/>
    </style:style>
    <style:style style:name="T178" style:parent-style-name="Основнойшрифтабзаца" style:family="text">
      <style:text-properties fo:font-weight="bold" style:font-weight-asian="bold" fo:color="#26282F"/>
    </style:style>
    <style:style style:name="S152" style:family="section">
      <style:section-properties fo:margin-left="0.118in" fo:margin-right="0in" style:writing-mode="lr-tb"/>
    </style:style>
    <style:style style:name="P179" style:parent-style-name="Информацияоверсии" style:family="paragraph">
      <style:text-properties fo:font-size="8pt" style:font-size-asian="8pt"/>
    </style:style>
    <style:style style:name="S153" style:family="section">
      <style:section-properties fo:margin-left="0in" fo:margin-right="0in" style:writing-mode="lr-tb"/>
    </style:style>
    <style:style style:name="S154" style:family="section">
      <style:section-properties fo:margin-left="0.118in" fo:margin-right="0in" style:writing-mode="lr-tb"/>
    </style:style>
    <style:style style:name="P180" style:parent-style-name="Информацияоверсии" style:family="paragraph">
      <style:text-properties fo:font-size="8pt" style:font-size-asian="8pt"/>
    </style:style>
    <style:style style:name="S155" style:family="section">
      <style:section-properties fo:margin-left="0in" fo:margin-right="0in" style:writing-mode="lr-tb"/>
    </style:style>
    <style:style style:name="S156" style:family="section">
      <style:section-properties fo:margin-left="0.118in" fo:margin-right="0in" style:writing-mode="lr-tb"/>
    </style:style>
    <style:style style:name="P181" style:parent-style-name="Информацияоверсии" style:family="paragraph">
      <style:text-properties fo:font-size="8pt" style:font-size-asian="8pt"/>
    </style:style>
    <style:style style:name="S157" style:family="section">
      <style:section-properties fo:margin-left="0in" fo:margin-right="0in" style:writing-mode="lr-tb"/>
    </style:style>
    <style:style style:name="TableColumn183" style:family="table-column">
      <style:table-column-properties style:column-width="4.7243in" style:use-optimal-column-width="false"/>
    </style:style>
    <style:style style:name="TableColumn184" style:family="table-column">
      <style:table-column-properties style:column-width="2.3625in" style:use-optimal-column-width="false"/>
    </style:style>
    <style:style style:name="Table182" style:family="table">
      <style:table-properties style:width="7.0868in" fo:margin-left="-0.0069in" table:align="left"/>
    </style:style>
    <style:style style:name="TableRow185" style:family="table-row">
      <style:table-row-properties style:use-optimal-row-height="false"/>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P188" style:parent-style-name="Нормальный" style:family="paragraph">
      <style:paragraph-properties fo:text-align="end" fo:text-indent="0in"/>
    </style:style>
    <style:style style:name="S158" style:family="section">
      <style:section-properties fo:margin-left="0.25in" fo:margin-right="0.25in" style:writing-mode="lr-tb"/>
    </style:style>
    <style:style style:name="S159" style:family="section">
      <style:section-properties fo:margin-left="0in" fo:margin-right="0in" style:writing-mode="lr-tb"/>
    </style:style>
    <style:style style:name="S160" style:family="section">
      <style:section-properties fo:margin-left="0.118in" fo:margin-right="0in" style:writing-mode="lr-tb"/>
    </style:style>
    <style:style style:name="P189" style:parent-style-name="Информацияоверсии" style:family="paragraph">
      <style:text-properties fo:font-size="8pt" style:font-size-asian="8pt"/>
    </style:style>
    <style:style style:name="S161" style:family="section">
      <style:section-properties fo:margin-left="0in" fo:margin-right="0in" style:writing-mode="lr-tb"/>
    </style:style>
    <style:style style:name="S162" style:family="section">
      <style:section-properties fo:margin-left="0.118in" fo:margin-right="0in" style:writing-mode="lr-tb"/>
    </style:style>
    <style:style style:name="P190" style:parent-style-name="Информацияоверсии" style:family="paragraph">
      <style:text-properties fo:font-size="8pt" style:font-size-asian="8pt"/>
    </style:style>
    <style:style style:name="S163" style:family="section">
      <style:section-properties fo:margin-left="0in" fo:margin-right="0in" style:writing-mode="lr-tb"/>
    </style:style>
    <style:style style:name="S164" style:family="section">
      <style:section-properties fo:margin-left="0.118in" fo:margin-right="0in" style:writing-mode="lr-tb"/>
    </style:style>
    <style:style style:name="P191" style:parent-style-name="Информацияоверсии" style:family="paragraph">
      <style:text-properties fo:font-size="8pt" style:font-size-asian="8pt"/>
    </style:style>
    <style:style style:name="S165" style:family="section">
      <style:section-properties fo:margin-left="0in" fo:margin-right="0in" style:writing-mode="lr-tb"/>
    </style:style>
    <style:style style:name="S166" style:family="section">
      <style:section-properties fo:margin-left="0.25in" fo:margin-right="0.25in" style:writing-mode="lr-tb"/>
    </style:style>
    <style:style style:name="S167" style:family="section">
      <style:section-properties fo:margin-left="0in" fo:margin-right="0in" style:writing-mode="lr-tb"/>
    </style:style>
    <style:style style:name="T192" style:parent-style-name="Основнойшрифтабзаца" style:family="text">
      <style:text-properties fo:font-weight="bold" style:font-weight-asian="bold" fo:color="#26282F"/>
    </style:style>
    <style:style style:name="T193" style:parent-style-name="Основнойшрифтабзаца" style:family="text">
      <style:text-properties fo:font-weight="bold" style:font-weight-asian="bold" fo:color="#26282F"/>
    </style:style>
    <style:style style:name="T194" style:parent-style-name="Основнойшрифтабзаца" style:family="text">
      <style:text-properties fo:font-weight="bold" style:font-weight-asian="bold" fo:color="#26282F"/>
    </style:style>
    <style:style style:name="T195" style:parent-style-name="Основнойшрифтабзаца" style:family="text">
      <style:text-properties fo:font-weight="bold" style:font-weight-asian="bold" fo:color="#26282F"/>
    </style:style>
    <style:style style:name="T196" style:parent-style-name="Основнойшрифтабзаца" style:family="text">
      <style:text-properties fo:font-weight="bold" style:font-weight-asian="bold" fo:color="#26282F"/>
    </style:style>
    <style:style style:name="T197" style:parent-style-name="Основнойшрифтабзаца" style:family="text">
      <style:text-properties fo:font-weight="bold" style:font-weight-asian="bold" fo:color="#26282F"/>
    </style:style>
    <style:style style:name="T198" style:parent-style-name="Основнойшрифтабзаца" style:family="text">
      <style:text-properties fo:font-weight="bold" style:font-weight-asian="bold" fo:color="#26282F"/>
    </style:style>
    <style:style style:name="T199" style:parent-style-name="Основнойшрифтабзаца" style:family="text">
      <style:text-properties fo:font-weight="bold" style:font-weight-asian="bold" fo:color="#26282F"/>
    </style:style>
    <style:style style:name="T200" style:parent-style-name="Основнойшрифтабзаца" style:family="text">
      <style:text-properties fo:font-weight="bold" style:font-weight-asian="bold" fo:color="#26282F"/>
    </style:style>
    <style:style style:name="T201" style:parent-style-name="Основнойшрифтабзаца" style:family="text">
      <style:text-properties fo:font-weight="bold" style:font-weight-asian="bold" fo:color="#26282F"/>
    </style:style>
    <style:style style:name="T202" style:parent-style-name="Основнойшрифтабзаца" style:family="text">
      <style:text-properties fo:font-weight="bold" style:font-weight-asian="bold" fo:color="#26282F"/>
    </style:style>
    <style:style style:name="T203" style:parent-style-name="Основнойшрифтабзаца" style:family="text">
      <style:text-properties fo:font-weight="bold" style:font-weight-asian="bold" fo:color="#26282F"/>
    </style:style>
    <style:style style:name="T204" style:parent-style-name="Основнойшрифтабзаца" style:family="text">
      <style:text-properties fo:font-weight="bold" style:font-weight-asian="bold" fo:color="#26282F"/>
    </style:style>
    <style:style style:name="T205" style:parent-style-name="Основнойшрифтабзаца" style:family="text">
      <style:text-properties fo:font-weight="bold" style:font-weight-asian="bold" fo:color="#26282F"/>
    </style:style>
    <style:style style:name="S168" style:family="section">
      <style:section-properties fo:margin-left="0.118in" fo:margin-right="0in" style:writing-mode="lr-tb"/>
    </style:style>
    <style:style style:name="P206" style:parent-style-name="Информацияоверсии" style:family="paragraph">
      <style:text-properties fo:font-size="8pt" style:font-size-asian="8pt"/>
    </style:style>
    <style:style style:name="S169" style:family="section">
      <style:section-properties fo:margin-left="0in" fo:margin-right="0in" style:writing-mode="lr-tb"/>
    </style:style>
    <style:style style:name="T207" style:parent-style-name="Основнойшрифтабзаца" style:family="text">
      <style:text-properties fo:font-weight="bold" style:font-weight-asian="bold" fo:color="#26282F"/>
    </style:style>
    <style:style style:name="T208" style:parent-style-name="Основнойшрифтабзаца" style:family="text">
      <style:text-properties fo:font-weight="bold" style:font-weight-asian="bold" fo:color="#26282F"/>
    </style:style>
    <style:style style:name="S170" style:family="section">
      <style:section-properties fo:margin-left="0.118in" fo:margin-right="0in" style:writing-mode="lr-tb"/>
    </style:style>
    <style:style style:name="P209" style:parent-style-name="Информацияоверсии" style:family="paragraph">
      <style:text-properties fo:font-size="8pt" style:font-size-asian="8pt"/>
    </style:style>
    <style:style style:name="S171" style:family="section">
      <style:section-properties fo:margin-left="0in" fo:margin-right="0in" style:writing-mode="lr-tb"/>
    </style:style>
    <style:style style:name="P210" style:parent-style-name="Standard" style:master-page-name="MP172" style:family="paragraph">
      <style:paragraph-properties fo:break-before="page"/>
    </style:style>
    <style:style style:name="TableColumn225" style:family="table-column">
      <style:table-column-properties style:column-width="0.8659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3777in" style:use-optimal-column-width="false"/>
    </style:style>
    <style:style style:name="TableColumn228" style:family="table-column">
      <style:table-column-properties style:column-width="1.3777in" style:use-optimal-column-width="false"/>
    </style:style>
    <style:style style:name="TableColumn229" style:family="table-column">
      <style:table-column-properties style:column-width="0.5902in" style:use-optimal-column-width="false"/>
    </style:style>
    <style:style style:name="TableColumn230" style:family="table-column">
      <style:table-column-properties style:column-width="1.3777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2597in" style:use-optimal-column-width="false"/>
    </style:style>
    <style:style style:name="Table224" style:family="table">
      <style:table-properties style:width="10.3152in" fo:margin-left="-0.0069in" table:align="left"/>
    </style:style>
    <style:style style:name="TableRow234" style:family="table-row">
      <style:table-row-properties style:use-optimal-row-height="false"/>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top="none" fo:border-left="none" fo:border-bottom="0.0034in solid #000000" fo:border-right="none" style:writing-mode="lr-tb" fo:padding-top="0in" fo:padding-left="0.0069in" fo:padding-bottom="0in" fo:padding-right="0.0069in"/>
    </style:style>
    <style:style style:name="P237" style:parent-style-name="Нормальный" style:family="paragraph">
      <style:paragraph-properties fo:text-indent="0in"/>
    </style:style>
    <style:style style:name="TableCell238" style:family="table-cell">
      <style:table-cell-properties fo:border-top="none" fo:border-left="none" fo:border-bottom="0.0034in solid #000000" fo:border-right="none" style:writing-mode="lr-tb" fo:padding-top="0in" fo:padding-left="0.0069in" fo:padding-bottom="0in" fo:padding-right="0.0069in"/>
    </style:style>
    <style:style style:name="TableCell239" style:family="table-cell">
      <style:table-cell-properties fo:border-top="none" fo:border-left="none" fo:border-bottom="0.0034in solid #000000" fo:border-right="none" style:writing-mode="lr-tb" fo:padding-top="0in" fo:padding-left="0.0069in" fo:padding-bottom="0in" fo:padding-right="0.0069in"/>
    </style:style>
    <style:style style:name="TableCell240" style:family="table-cell">
      <style:table-cell-properties fo:border-top="none" fo:border-left="none" fo:border-bottom="0.0034in solid #000000" fo:border-right="none" style:writing-mode="lr-tb" fo:padding-top="0in" fo:padding-left="0.0069in" fo:padding-bottom="0in" fo:padding-right="0.0069in"/>
    </style:style>
    <style:style style:name="TableRow241" style:family="table-row">
      <style:table-row-properties style:use-optimal-row-height="false"/>
    </style:style>
    <style:style style:name="TableCell242" style:family="table-cell">
      <style:table-cell-properties fo:border-top="none" fo:border-left="none" fo:border-bottom="none" fo:border-right="0.0034in solid #000000" style:writing-mode="lr-tb" fo:padding-top="0in" fo:padding-left="0.0069in" fo:padding-bottom="0in" fo:padding-right="0.0069in"/>
    </style:style>
    <style:style style:name="P243" style:parent-style-name="Нормальный" style:family="paragraph">
      <style:paragraph-properties fo:text-align="center" fo:text-indent="0in"/>
    </style:style>
    <style:style style:name="P244" style:parent-style-name="Нормальный" style:family="paragraph">
      <style:paragraph-properties fo:text-align="center" fo:text-indent="0in"/>
    </style:style>
    <style:style style:name="TableCell2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6" style:parent-style-name="Нормальный" style:family="paragraph">
      <style:paragraph-properties fo:text-align="center" fo:text-indent="0in"/>
    </style:style>
    <style:style style:name="P247" style:parent-style-name="Нормальный" style:family="paragraph">
      <style:paragraph-properties fo:text-align="center" fo:text-indent="0in"/>
    </style:style>
    <style:style style:name="TableCell2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9" style:parent-style-name="Нормальный" style:family="paragraph">
      <style:paragraph-properties fo:text-align="center" fo:text-indent="0in"/>
    </style:style>
    <style:style style:name="TableCell2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51" style:parent-style-name="Нормальный" style:family="paragraph">
      <style:paragraph-properties fo:text-align="center" fo:text-indent="0in"/>
    </style:style>
    <style:style style:name="TableCell2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53" style:parent-style-name="Нормальный" style:family="paragraph">
      <style:paragraph-properties fo:text-align="center" fo:text-indent="0in"/>
    </style:style>
    <style:style style:name="TableRow254" style:family="table-row">
      <style:table-row-properties style:use-optimal-row-height="false"/>
    </style:style>
    <style:style style:name="TableCell2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56" style:parent-style-name="Нормальный" style:family="paragraph">
      <style:paragraph-properties fo:text-align="center" fo:text-indent="0in"/>
    </style:style>
    <style:style style:name="TableCell2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58" style:parent-style-name="Нормальный" style:family="paragraph">
      <style:paragraph-properties fo:text-align="center" fo:text-indent="0in"/>
    </style:style>
    <style:style style:name="TableRow259" style:family="table-row">
      <style:table-row-properties style:use-optimal-row-height="false"/>
    </style:style>
    <style:style style:name="TableCell2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1" style:parent-style-name="Нормальный" style:family="paragraph">
      <style:paragraph-properties fo:text-align="center" fo:text-indent="0in"/>
    </style:style>
    <style:style style:name="TableCell2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3" style:parent-style-name="Нормальный" style:family="paragraph">
      <style:paragraph-properties fo:text-align="center" fo:text-indent="0in"/>
    </style:style>
    <style:style style:name="TableCell2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5" style:parent-style-name="Нормальный" style:family="paragraph">
      <style:paragraph-properties fo:text-align="center" fo:text-indent="0in"/>
    </style:style>
    <style:style style:name="TableCell2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7" style:parent-style-name="Нормальный" style:family="paragraph">
      <style:paragraph-properties fo:text-align="center" fo:text-indent="0in"/>
    </style:style>
    <style:style style:name="TableRow268" style:family="table-row">
      <style:table-row-properties style:use-optimal-row-height="false"/>
    </style:style>
    <style:style style:name="TableCell2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70" style:parent-style-name="Нормальный" style:family="paragraph">
      <style:paragraph-properties fo:text-align="center" fo:text-indent="0in"/>
    </style:style>
    <style:style style:name="TableCell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72" style:parent-style-name="Нормальный" style:family="paragraph">
      <style:paragraph-properties fo:text-align="center" fo:text-indent="0in"/>
    </style:style>
    <style:style style:name="TableCell2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74" style:parent-style-name="Нормальный" style:family="paragraph">
      <style:paragraph-properties fo:text-align="center" fo:text-indent="0in"/>
    </style:style>
    <style:style style:name="TableCell2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76" style:parent-style-name="Нормальный" style:family="paragraph">
      <style:paragraph-properties fo:text-align="center" fo:text-indent="0in"/>
    </style:style>
    <style:style style:name="TableCell2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78" style:parent-style-name="Нормальный" style:family="paragraph">
      <style:paragraph-properties fo:text-align="center" fo:text-indent="0in"/>
    </style:style>
    <style:style style:name="TableCell2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0" style:parent-style-name="Нормальный" style:family="paragraph">
      <style:paragraph-properties fo:text-align="center" fo:text-indent="0in"/>
    </style:style>
    <style:style style:name="TableCell2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2" style:parent-style-name="Нормальный" style:family="paragraph">
      <style:paragraph-properties fo:text-align="center" fo:text-indent="0in"/>
    </style:style>
    <style:style style:name="TableCell2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4" style:parent-style-name="Нормальный" style:family="paragraph">
      <style:paragraph-properties fo:text-align="center" fo:text-indent="0in"/>
    </style:style>
    <style:style style:name="TableRow285" style:family="table-row">
      <style:table-row-properties style:use-optimal-row-height="false"/>
    </style:style>
    <style:style style:name="TableCell2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7" style:parent-style-name="Нормальный" style:family="paragraph">
      <style:paragraph-properties fo:text-align="center" fo:text-indent="0in"/>
    </style:style>
    <style:style style:name="TableCell2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9" style:parent-style-name="Нормальный" style:family="paragraph">
      <style:paragraph-properties fo:text-align="center" fo:text-indent="0in"/>
    </style:style>
    <style:style style:name="P290" style:parent-style-name="Нормальный" style:family="paragraph">
      <style:paragraph-properties fo:text-align="center" fo:text-indent="0in"/>
    </style:style>
    <style:style style:name="TableCell291" style:family="table-cell">
      <style:table-cell-properties fo:border-top="none" fo:border-left="none" fo:border-bottom="none" fo:border-right="0.0034in solid #000000" style:writing-mode="lr-tb" style:vertical-align="middle" fo:padding-top="0in" fo:padding-left="0.0069in" fo:padding-bottom="0in" fo:padding-right="0.0069in"/>
    </style:style>
    <style:style style:name="TableCell292" style:family="table-cell">
      <style:table-cell-properties fo:border-top="none" fo:border-left="none" fo:border-bottom="none" fo:border-right="0.0034in solid #000000" style:writing-mode="lr-tb" fo:padding-top="0in" fo:padding-left="0.0069in" fo:padding-bottom="0in" fo:padding-right="0.0069in"/>
    </style:style>
    <style:style style:name="TableCell293" style:family="table-cell">
      <style:table-cell-properties fo:border-top="none" fo:border-left="none" fo:border-bottom="none" fo:border-right="0.0034in solid #000000" style:writing-mode="lr-tb" fo:padding-top="0in" fo:padding-left="0.0069in" fo:padding-bottom="0in" fo:padding-right="0.0069in"/>
    </style:style>
    <style:style style:name="TableCell294" style:family="table-cell">
      <style:table-cell-properties fo:border-top="none" fo:border-left="none" fo:border-bottom="none" fo:border-right="0.0034in solid #000000" style:writing-mode="lr-tb" fo:padding-top="0in" fo:padding-left="0.0069in" fo:padding-bottom="0in" fo:padding-right="0.0069in"/>
    </style:style>
    <style:style style:name="TableCell295" style:family="table-cell">
      <style:table-cell-properties fo:border-top="none" fo:border-left="none" fo:border-bottom="none" fo:border-right="0.0034in solid #000000" style:writing-mode="lr-tb" fo:padding-top="0in" fo:padding-left="0.0069in" fo:padding-bottom="0in" fo:padding-right="0.0069in"/>
    </style:style>
    <style:style style:name="TableCell296" style:family="table-cell">
      <style:table-cell-properties fo:border-top="none" fo:border-left="none" fo:border-bottom="none" fo:border-right="0.0034in solid #000000" style:writing-mode="lr-tb" fo:padding-top="0in" fo:padding-left="0.0069in" fo:padding-bottom="0in" fo:padding-right="0.0069in"/>
    </style:style>
    <style:style style:name="TableRow297" style:family="table-row">
      <style:table-row-properties style:use-optimal-row-height="false"/>
    </style:style>
    <style:style style:name="TableCell298" style:family="table-cell">
      <style:table-cell-properties fo:border-top="none" fo:border-left="none" fo:border-bottom="none" fo:border-right="0.0034in solid #000000" style:writing-mode="lr-tb" style:vertical-align="middle" fo:padding-top="0in" fo:padding-left="0.0069in" fo:padding-bottom="0in" fo:padding-right="0.0069in"/>
    </style:style>
    <style:style style:name="P299" style:parent-style-name="Нормальный" style:family="paragraph">
      <style:paragraph-properties fo:text-align="center" fo:text-indent="0in"/>
    </style:style>
    <style:style style:name="TableRow300" style:family="table-row">
      <style:table-row-properties style:use-optimal-row-height="false"/>
    </style:style>
    <style:style style:name="TableCell30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3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07" style:parent-style-name="Standard" style:master-page-name="MP173" style:family="paragraph">
      <style:paragraph-properties fo:break-before="page"/>
    </style:style>
    <style:style style:name="TableColumn322" style:family="table-column">
      <style:table-column-properties style:column-width="0.7083in" style:use-optimal-column-width="false"/>
    </style:style>
    <style:style style:name="TableColumn323" style:family="table-column">
      <style:table-column-properties style:column-width="2.559in" style:use-optimal-column-width="false"/>
    </style:style>
    <style:style style:name="TableColumn324" style:family="table-column">
      <style:table-column-properties style:column-width="1.7715in" style:use-optimal-column-width="false"/>
    </style:style>
    <style:style style:name="TableColumn325" style:family="table-column">
      <style:table-column-properties style:column-width="2.1652in" style:use-optimal-column-width="false"/>
    </style:style>
    <style:style style:name="Table321" style:family="table">
      <style:table-properties style:width="7.2048in" fo:margin-left="-0.009in" table:align="left"/>
    </style:style>
    <style:style style:name="TableRow326" style:family="table-row">
      <style:table-row-properties style:use-optimal-row-height="false"/>
    </style:style>
    <style:style style:name="TableCell327" style:family="table-cell">
      <style:table-cell-properties fo:border="0.0034in solid #000000" style:writing-mode="lr-tb" fo:padding-top="0in" fo:padding-left="0.0069in" fo:padding-bottom="0in" fo:padding-right="0.0069in"/>
    </style:style>
    <style:style style:name="P328" style:parent-style-name="Нормальный" style:family="paragraph">
      <style:paragraph-properties fo:text-align="center" fo:text-indent="0in"/>
    </style:style>
    <style:style style:name="P329" style:parent-style-name="Нормальный" style:family="paragraph">
      <style:paragraph-properties fo:text-align="center" fo:text-indent="0in"/>
    </style:style>
    <style:style style:name="TableCell3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31" style:parent-style-name="Нормальный" style:family="paragraph">
      <style:paragraph-properties fo:text-align="center" fo:text-indent="0in"/>
    </style:style>
    <style:style style:name="TableCell33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33" style:parent-style-name="Нормальный" style:family="paragraph">
      <style:paragraph-properties fo:text-align="center" fo:text-indent="0in"/>
    </style:style>
    <style:style style:name="TableCell33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35" style:parent-style-name="Нормальный" style:family="paragraph">
      <style:paragraph-properties fo:text-align="center" fo:text-indent="0in"/>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41" style:parent-style-name="Standard" style:master-page-name="MP174" style:family="paragraph">
      <style:paragraph-properties fo:break-before="page"/>
    </style:style>
    <style:style style:name="TableColumn356" style:family="table-column">
      <style:table-column-properties style:column-width="0.7083in" style:use-optimal-column-width="false"/>
    </style:style>
    <style:style style:name="TableColumn357" style:family="table-column">
      <style:table-column-properties style:column-width="1.6138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1.3388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3777in" style:use-optimal-column-width="false"/>
    </style:style>
    <style:style style:name="Table355" style:family="table">
      <style:table-properties style:width="9.2916in" fo:margin-left="-0.009in" table:align="left"/>
    </style:style>
    <style:style style:name="TableRow364" style:family="table-row">
      <style:table-row-properties style:use-optimal-row-height="false"/>
    </style:style>
    <style:style style:name="TableCell365" style:family="table-cell">
      <style:table-cell-properties fo:border="0.0034in solid #000000" style:writing-mode="lr-tb" fo:padding-top="0in" fo:padding-left="0.0069in" fo:padding-bottom="0in" fo:padding-right="0.0069in"/>
    </style:style>
    <style:style style:name="P366" style:parent-style-name="Нормальный" style:family="paragraph">
      <style:paragraph-properties fo:text-align="center" fo:text-indent="0in"/>
    </style:style>
    <style:style style:name="P367" style:parent-style-name="Нормальный" style:family="paragraph">
      <style:paragraph-properties fo:text-align="center" fo:text-indent="0in"/>
    </style:style>
    <style:style style:name="TableCell36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69" style:parent-style-name="Нормальный" style:family="paragraph">
      <style:paragraph-properties fo:text-align="center" fo:text-indent="0in"/>
    </style:style>
    <style:style style:name="TableCell37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71" style:parent-style-name="Нормальный" style:family="paragraph">
      <style:paragraph-properties fo:text-align="center" fo:text-indent="0in"/>
    </style:style>
    <style:style style:name="P372" style:parent-style-name="Нормальный" style:family="paragraph">
      <style:paragraph-properties fo:text-align="center" fo:text-indent="0in"/>
    </style:style>
    <style:style style:name="TableCell37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74" style:parent-style-name="Нормальный" style:family="paragraph">
      <style:paragraph-properties fo:text-align="center" fo:text-indent="0in"/>
    </style:style>
    <style:style style:name="TableRow375" style:family="table-row">
      <style:table-row-properties style:use-optimal-row-height="false"/>
    </style:style>
    <style:style style:name="TableCell3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77" style:parent-style-name="Нормальный" style:family="paragraph">
      <style:paragraph-properties fo:text-align="center" fo:text-indent="0in"/>
    </style:style>
    <style:style style:name="TableCell3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79" style:parent-style-name="Нормальный" style:family="paragraph">
      <style:paragraph-properties fo:text-align="center" fo:text-indent="0in"/>
    </style:style>
    <style:style style:name="TableRow380" style:family="table-row">
      <style:table-row-properties style:use-optimal-row-height="false"/>
    </style:style>
    <style:style style:name="TableCell3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82" style:parent-style-name="Нормальный" style:family="paragraph">
      <style:paragraph-properties fo:text-align="center" fo:text-indent="0in"/>
    </style:style>
    <style:style style:name="TableCell3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84" style:parent-style-name="Нормальный" style:family="paragraph">
      <style:paragraph-properties fo:text-align="center" fo:text-indent="0in"/>
    </style:style>
    <style:style style:name="TableCell3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86" style:parent-style-name="Нормальный" style:family="paragraph">
      <style:paragraph-properties fo:text-align="center" fo:text-indent="0in"/>
    </style:style>
    <style:style style:name="TableCell3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88" style:parent-style-name="Нормальный" style:family="paragraph">
      <style:paragraph-properties fo:text-align="center" fo:text-indent="0in"/>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98" style:parent-style-name="Standard" style:master-page-name="MP175" style:family="paragraph">
      <style:paragraph-properties fo:break-before="page"/>
    </style:style>
    <style:style style:name="P412" style:parent-style-name="Standard" style:master-page-name="MP176" style:family="paragraph">
      <style:paragraph-properties fo:break-before="page"/>
    </style:style>
    <style:style style:name="TableColumn427" style:family="table-column">
      <style:table-column-properties style:column-width="0.7083in" style:use-optimal-column-width="false"/>
    </style:style>
    <style:style style:name="TableColumn428" style:family="table-column">
      <style:table-column-properties style:column-width="1.6138in" style:use-optimal-column-width="false"/>
    </style:style>
    <style:style style:name="TableColumn429" style:family="table-column">
      <style:table-column-properties style:column-width="0.9451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0.984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1.0236in" style:use-optimal-column-width="false"/>
    </style:style>
    <style:style style:name="Table426" style:family="table">
      <style:table-properties style:width="8.1888in" fo:margin-left="-0.009in" table:align="left"/>
    </style:style>
    <style:style style:name="TableRow435" style:family="table-row">
      <style:table-row-properties style:use-optimal-row-height="false"/>
    </style:style>
    <style:style style:name="TableCell436" style:family="table-cell">
      <style:table-cell-properties fo:border="0.0034in solid #000000" style:writing-mode="lr-tb" fo:padding-top="0in" fo:padding-left="0.0069in" fo:padding-bottom="0in" fo:padding-right="0.0069in"/>
    </style:style>
    <style:style style:name="P437" style:parent-style-name="Нормальный" style:family="paragraph">
      <style:paragraph-properties fo:text-align="center" fo:text-indent="0in"/>
    </style:style>
    <style:style style:name="P438" style:parent-style-name="Нормальный" style:family="paragraph">
      <style:paragraph-properties fo:text-align="center" fo:text-indent="0in"/>
    </style:style>
    <style:style style:name="TableCell43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40" style:parent-style-name="Нормальный" style:family="paragraph">
      <style:paragraph-properties fo:text-align="center" fo:text-indent="0in"/>
    </style:style>
    <style:style style:name="TableCell44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42" style:parent-style-name="Нормальный" style:family="paragraph">
      <style:paragraph-properties fo:text-align="center" fo:text-indent="0in"/>
    </style:style>
    <style:style style:name="TableCell44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44" style:parent-style-name="Нормальный" style:family="paragraph">
      <style:paragraph-properties fo:text-align="center" fo:text-indent="0in"/>
    </style:style>
    <style:style style:name="TableRow445" style:family="table-row">
      <style:table-row-properties style:use-optimal-row-height="false"/>
    </style:style>
    <style:style style:name="TableCell4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47" style:parent-style-name="Нормальный" style:family="paragraph">
      <style:paragraph-properties fo:text-align="center" fo:text-indent="0in"/>
    </style:style>
    <style:style style:name="TableRow448" style:family="table-row">
      <style:table-row-properties style:use-optimal-row-height="false"/>
    </style:style>
    <style:style style:name="TableCell4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0" style:parent-style-name="Нормальный" style:family="paragraph">
      <style:paragraph-properties fo:text-align="center" fo:text-indent="0in"/>
    </style:style>
    <style:style style:name="TableCell4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2" style:parent-style-name="Нормальный" style:family="paragraph">
      <style:paragraph-properties fo:text-align="center" fo:text-indent="0in"/>
    </style:style>
    <style:style style:name="TableCell4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4" style:parent-style-name="Нормальный" style:family="paragraph">
      <style:paragraph-properties fo:text-align="center" fo:text-indent="0in"/>
    </style:style>
    <style:style style:name="TableCell4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6" style:parent-style-name="Нормальный" style:family="paragraph">
      <style:paragraph-properties fo:text-align="center" fo:text-indent="0in"/>
    </style:style>
    <style:style style:name="TableCell4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8" style:parent-style-name="Нормальный" style:family="paragraph">
      <style:paragraph-properties fo:text-align="center" fo:text-indent="0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68" style:parent-style-name="Standard" style:master-page-name="MP177" style:family="paragraph">
      <style:paragraph-properties fo:break-before="page"/>
    </style:style>
    <style:style style:name="P482" style:parent-style-name="Standard" style:master-page-name="MP178" style:family="paragraph">
      <style:paragraph-properties fo:break-before="page"/>
    </style:style>
    <style:style style:name="TableColumn497" style:family="table-column">
      <style:table-column-properties style:column-width="0.7083in" style:use-optimal-column-width="false"/>
    </style:style>
    <style:style style:name="TableColumn498" style:family="table-column">
      <style:table-column-properties style:column-width="1.6138in" style:use-optimal-column-width="false"/>
    </style:style>
    <style:style style:name="TableColumn499" style:family="table-column">
      <style:table-column-properties style:column-width="0.945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0.984in" style:use-optimal-column-width="false"/>
    </style:style>
    <style:style style:name="Table496" style:family="table">
      <style:table-properties style:width="8.1888in" fo:margin-left="-0.009in" table:align="left"/>
    </style:style>
    <style:style style:name="TableRow505" style:family="table-row">
      <style:table-row-properties style:use-optimal-row-height="false"/>
    </style:style>
    <style:style style:name="TableCell506" style:family="table-cell">
      <style:table-cell-properties fo:border="0.0034in solid #000000" style:writing-mode="lr-tb" fo:padding-top="0in" fo:padding-left="0.0069in" fo:padding-bottom="0in" fo:padding-right="0.0069in"/>
    </style:style>
    <style:style style:name="P507" style:parent-style-name="Нормальный" style:family="paragraph">
      <style:paragraph-properties fo:text-align="center" fo:text-indent="0in"/>
    </style:style>
    <style:style style:name="P508" style:parent-style-name="Нормальный" style:family="paragraph">
      <style:paragraph-properties fo:text-align="center" fo:text-indent="0in"/>
    </style:style>
    <style:style style:name="TableCell50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0" style:parent-style-name="Нормальный" style:family="paragraph">
      <style:paragraph-properties fo:text-align="center" fo:text-indent="0in"/>
    </style:style>
    <style:style style:name="TableCell51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2" style:parent-style-name="Нормальный" style:family="paragraph">
      <style:paragraph-properties fo:text-align="center" fo:text-indent="0in"/>
    </style:style>
    <style:style style:name="TableCell51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4" style:parent-style-name="Нормальный" style:family="paragraph">
      <style:paragraph-properties fo:text-align="center" fo:text-indent="0in"/>
    </style:style>
    <style:style style:name="TableRow515" style:family="table-row">
      <style:table-row-properties style:use-optimal-row-height="false"/>
    </style:style>
    <style:style style:name="TableCell5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17" style:parent-style-name="Нормальный" style:family="paragraph">
      <style:paragraph-properties fo:text-align="center" fo:text-indent="0in"/>
    </style:style>
    <style:style style:name="TableRow518" style:family="table-row">
      <style:table-row-properties style:use-optimal-row-height="false"/>
    </style:style>
    <style:style style:name="TableCell5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0" style:parent-style-name="Нормальный" style:family="paragraph">
      <style:paragraph-properties fo:text-align="center" fo:text-indent="0in"/>
    </style:style>
    <style:style style:name="TableCell5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2" style:parent-style-name="Нормальный" style:family="paragraph">
      <style:paragraph-properties fo:text-align="center" fo:text-indent="0in"/>
    </style:style>
    <style:style style:name="TableCell5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4" style:parent-style-name="Нормальный" style:family="paragraph">
      <style:paragraph-properties fo:text-align="center" fo:text-indent="0in"/>
    </style:style>
    <style:style style:name="TableCell5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6" style:parent-style-name="Нормальный" style:family="paragraph">
      <style:paragraph-properties fo:text-align="center" fo:text-indent="0in"/>
    </style:style>
    <style:style style:name="TableCell5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8" style:parent-style-name="Нормальный" style:family="paragraph">
      <style:paragraph-properties fo:text-align="center" fo:text-indent="0in"/>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1" style:parent-style-name="Нормальный" style:family="paragraph">
      <style:paragraph-properties fo:text-align="center" fo:text-indent="0in"/>
    </style:style>
    <style:style style:name="TableCell5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33" style:parent-style-name="Нормальный" style:family="paragraph">
      <style:paragraph-properties fo:text-align="center" fo:text-indent="0in"/>
    </style:style>
    <style:style style:name="TableCell5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35" style:parent-style-name="Нормальный" style:family="paragraph">
      <style:paragraph-properties fo:text-align="center" fo:text-indent="0in"/>
    </style:style>
    <style:style style:name="TableCell5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37" style:parent-style-name="Нормальный" style:family="paragraph">
      <style:paragraph-properties fo:text-align="center" fo:text-indent="0in"/>
    </style:style>
    <style:style style:name="TableCell5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39" style:parent-style-name="Нормальный" style:family="paragraph">
      <style:paragraph-properties fo:text-align="center" fo:text-indent="0in"/>
    </style:style>
    <style:style style:name="TableCell5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1" style:parent-style-name="Нормальный" style:family="paragraph">
      <style:paragraph-properties fo:text-align="center" fo:text-indent="0in"/>
    </style:style>
    <style:style style:name="TableCell5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3" style:parent-style-name="Нормальный" style:family="paragraph">
      <style:paragraph-properties fo:text-align="center" fo:text-indent="0in"/>
    </style:style>
    <style:style style:name="TableCell5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5" style:parent-style-name="Нормальный" style:family="paragraph">
      <style:paragraph-properties fo:text-align="center" fo:text-indent="0in"/>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55" style:parent-style-name="Standard" style:master-page-name="MP179" style:family="paragraph">
      <style:paragraph-properties fo:break-before="page"/>
    </style:style>
    <style:style style:name="TableColumn570" style:family="table-column">
      <style:table-column-properties style:column-width="3.6222in" style:use-optimal-column-width="false"/>
    </style:style>
    <style:style style:name="TableColumn571" style:family="table-column">
      <style:table-column-properties style:column-width="3.543in" style:use-optimal-column-width="false"/>
    </style:style>
    <style:style style:name="Table569" style:family="table">
      <style:table-properties style:width="7.2048in" fo:margin-left="-0.009in" table:align="left"/>
    </style:style>
    <style:style style:name="TableRow572" style:family="table-row">
      <style:table-row-properties style:use-optimal-row-height="false"/>
    </style:style>
    <style:style style:name="TableCell573" style:family="table-cell">
      <style:table-cell-properties fo:border="0.0034in solid #000000" style:writing-mode="lr-tb" fo:padding-top="0in" fo:padding-left="0.0069in" fo:padding-bottom="0in" fo:padding-right="0.0069in"/>
    </style:style>
    <style:style style:name="P574" style:parent-style-name="Нормальный" style:family="paragraph">
      <style:paragraph-properties fo:text-align="center" fo:text-indent="0in"/>
    </style:style>
    <style:style style:name="TableCell57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76" style:parent-style-name="Нормальный" style:family="paragraph">
      <style:paragraph-properties fo:text-align="center" fo:text-indent="0in"/>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9" style:parent-style-name="Нормальный" style:family="paragraph">
      <style:paragraph-properties fo:text-align="center" fo:text-indent="0in"/>
    </style:style>
    <style:style style:name="TableCell5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81" style:parent-style-name="Нормальный" style:family="paragraph">
      <style:paragraph-properties fo:text-align="center" fo:text-indent="0i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4" style:parent-style-name="Нормальный" style:family="paragraph">
      <style:paragraph-properties fo:text-align="center" fo:text-indent="0in"/>
    </style:style>
    <style:style style:name="TableCell5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86" style:parent-style-name="Нормальный" style:family="paragraph">
      <style:paragraph-properties fo:text-align="center" fo:text-indent="0in"/>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9" style:parent-style-name="Нормальный" style:family="paragraph">
      <style:paragraph-properties fo:text-align="center" fo:text-indent="0in"/>
    </style:style>
    <style:style style:name="TableCell5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91" style:parent-style-name="Нормальный" style:family="paragraph">
      <style:paragraph-properties fo:text-align="center" fo:text-indent="0in"/>
    </style:style>
    <style:style style:name="TableColumn593" style:family="table-column">
      <style:table-column-properties style:column-width="0.25in"/>
    </style:style>
    <style:style style:name="Table592" style:family="table">
      <style:table-properties style:width="1.2993in" fo:margin-left="-0.0069in" table:align="left"/>
    </style:style>
    <style:style style:name="TableRow594" style:family="table-row">
      <style:table-row-properties/>
    </style:style>
    <style:style style:name="TableCell595" style:family="table-cell">
      <style:table-cell-properties fo:border="none" style:writing-mode="lr-tb" fo:padding-top="0in" fo:padding-left="0.0069in" fo:padding-bottom="0in" fo:padding-right="0.0069in"/>
    </style:style>
    <style:style style:name="P596" style:parent-style-name="Нормальный" style:family="paragraph">
      <style:paragraph-properties fo:text-align="end" fo:text-indent="0in"/>
    </style:style>
    <style:style style:name="TableRow597" style:family="table-row">
      <style:table-row-properties/>
    </style:style>
    <style:style style:name="TableCell598" style:family="table-cell">
      <style:table-cell-properties fo:border="none" style:writing-mode="lr-tb" fo:padding-top="0in" fo:padding-left="0.0069in" fo:padding-bottom="0in" fo:padding-right="0.0069in"/>
    </style:style>
    <style:style style:name="P599" style:parent-style-name="Нормальный" style:family="paragraph">
      <style:paragraph-properties fo:text-align="end" fo:text-indent="0in"/>
    </style:style>
    <style:style style:name="TableRow600" style:family="table-row">
      <style:table-row-properties/>
    </style:style>
    <style:style style:name="TableCell601" style:family="table-cell">
      <style:table-cell-properties fo:border="none" style:writing-mode="lr-tb" fo:padding-top="0in" fo:padding-left="0.0069in" fo:padding-bottom="0in" fo:padding-right="0.0069in"/>
    </style:style>
    <style:style style:name="P602" style:parent-style-name="Нормальный" style:family="paragraph">
      <style:paragraph-properties fo:text-align="end" fo:text-indent="0in"/>
    </style:style>
    <style:style style:name="TableRow603" style:family="table-row">
      <style:table-row-properties/>
    </style:style>
    <style:style style:name="TableCell604" style:family="table-cell">
      <style:table-cell-properties fo:border="none" style:writing-mode="lr-tb" fo:padding-top="0in" fo:padding-left="0.0069in" fo:padding-bottom="0in" fo:padding-right="0.0069in"/>
    </style:style>
    <style:style style:name="P605" style:parent-style-name="Нормальный" style:family="paragraph">
      <style:paragraph-properties fo:text-align="end" fo:text-indent="0in"/>
    </style:style>
    <style:style style:name="TableColumn607" style:family="table-column">
      <style:table-column-properties style:column-width="0.6694in" style:use-optimal-column-width="false"/>
    </style:style>
    <style:style style:name="TableColumn608" style:family="table-column">
      <style:table-column-properties style:column-width="2.6375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9451in" style:use-optimal-column-width="false"/>
    </style:style>
    <style:style style:name="TableColumn611" style:family="table-column">
      <style:table-column-properties style:column-width="0.9451in" style:use-optimal-column-width="false"/>
    </style:style>
    <style:style style:name="TableColumn612" style:family="table-column">
      <style:table-column-properties style:column-width="0.9451in" style:use-optimal-column-width="false"/>
    </style:style>
    <style:style style:name="Table606" style:family="table">
      <style:table-properties style:width="7.1652in" fo:margin-left="-0.009in" table:align="left"/>
    </style:style>
    <style:style style:name="TableRow613" style:family="table-row">
      <style:table-row-properties style:use-optimal-row-height="false"/>
    </style:style>
    <style:style style:name="TableCell614" style:family="table-cell">
      <style:table-cell-properties fo:border="0.0034in solid #000000" style:writing-mode="lr-tb" style:vertical-align="middle" fo:padding-top="0in" fo:padding-left="0.0069in" fo:padding-bottom="0in" fo:padding-right="0.0069in"/>
    </style:style>
    <style:style style:name="P615" style:parent-style-name="Нормальный" style:family="paragraph">
      <style:paragraph-properties fo:text-align="center" fo:text-indent="0in"/>
      <style:text-properties fo:font-size="11pt" style:font-size-asian="11pt"/>
    </style:style>
    <style:style style:name="P616" style:parent-style-name="Нормальный" style:family="paragraph">
      <style:paragraph-properties fo:text-align="center" fo:text-indent="0in"/>
      <style:text-properties fo:font-size="11pt" style:font-size-asian="11pt"/>
    </style:style>
    <style:style style:name="TableCell617"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618" style:parent-style-name="Нормальный" style:family="paragraph">
      <style:paragraph-properties fo:text-align="center" fo:text-indent="0in"/>
      <style:text-properties fo:font-size="11pt" style:font-size-asian="11pt"/>
    </style:style>
    <style:style style:name="TableCell619"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620" style:parent-style-name="Нормальный" style:family="paragraph">
      <style:paragraph-properties fo:text-align="center" fo:text-indent="0in"/>
      <style:text-properties fo:font-size="11pt" style:font-size-asian="11pt"/>
    </style:style>
    <style:style style:name="TableCell621"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622" style:parent-style-name="Нормальный" style:family="paragraph">
      <style:paragraph-properties fo:text-align="center" fo:text-indent="0in"/>
      <style:text-properties fo:font-size="11pt" style:font-size-asian="11pt"/>
    </style:style>
    <style:style style:name="TableRow623" style:family="table-row">
      <style:table-row-properties style:use-optimal-row-height="false"/>
    </style:style>
    <style:style style:name="TableCell62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25" style:parent-style-name="Нормальный" style:family="paragraph">
      <style:paragraph-properties fo:text-align="center" fo:text-indent="0in"/>
      <style:text-properties fo:font-size="11pt" style:font-size-asian="11pt"/>
    </style:style>
    <style:style style:name="TableCell62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27" style:parent-style-name="Нормальный" style:family="paragraph">
      <style:paragraph-properties fo:text-align="center" fo:text-indent="0in"/>
      <style:text-properties fo:font-size="11pt" style:font-size-asian="11pt"/>
    </style:style>
    <style:style style:name="TableCell62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29" style:parent-style-name="Нормальный" style:family="paragraph">
      <style:paragraph-properties fo:text-align="center" fo:text-indent="0in"/>
      <style:text-properties fo:font-size="11pt" style:font-size-asian="11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2" style:parent-style-name="Нормальный" style:family="paragraph">
      <style:text-properties fo:font-size="11pt" style:font-size-asian="11pt"/>
    </style:style>
    <style:style style:name="TableCell63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34" style:parent-style-name="Нормальный" style:family="paragraph">
      <style:paragraph-properties fo:text-indent="0in"/>
      <style:text-properties fo:font-size="11pt" style:font-size-asian="11pt"/>
    </style:style>
    <style:style style:name="TableCell63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36" style:parent-style-name="Нормальный" style:family="paragraph">
      <style:paragraph-properties fo:text-align="center" fo:text-indent="0in"/>
      <style:text-properties fo:font-size="11pt" style:font-size-asian="11pt"/>
    </style:style>
    <style:style style:name="TableCell63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38" style:parent-style-name="Нормальный" style:family="paragraph">
      <style:paragraph-properties fo:text-align="center" fo:text-indent="0in"/>
      <style:text-properties fo:font-size="11pt" style:font-size-asian="11pt"/>
    </style:style>
    <style:style style:name="TableCell63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40" style:parent-style-name="Нормальный" style:family="paragraph">
      <style:paragraph-properties fo:text-align="center" fo:text-indent="0in"/>
      <style:text-properties fo:font-size="11pt" style:font-size-asian="11pt"/>
    </style:style>
    <style:style style:name="TableCell64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42" style:parent-style-name="Нормальный" style:family="paragraph">
      <style:paragraph-properties fo:text-align="center" fo:text-indent="0in"/>
      <style:text-properties fo:font-size="11pt" style:font-size-asian="11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5" style:parent-style-name="Нормальный" style:family="paragraph">
      <style:text-properties fo:font-size="11pt" style:font-size-asian="11pt"/>
    </style:style>
    <style:style style:name="TableCell64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47" style:parent-style-name="Нормальный" style:family="paragraph">
      <style:paragraph-properties fo:text-indent="0in"/>
      <style:text-properties fo:font-size="11pt" style:font-size-asian="11pt"/>
    </style:style>
    <style:style style:name="TableCell64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49" style:parent-style-name="Нормальный" style:family="paragraph">
      <style:paragraph-properties fo:text-align="center" fo:text-indent="0in"/>
      <style:text-properties fo:font-size="11pt" style:font-size-asian="11pt"/>
    </style:style>
    <style:style style:name="TableCell65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51" style:parent-style-name="Нормальный" style:family="paragraph">
      <style:paragraph-properties fo:text-align="center" fo:text-indent="0in"/>
      <style:text-properties fo:font-size="11pt" style:font-size-asian="11pt"/>
    </style:style>
    <style:style style:name="TableCell65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53" style:parent-style-name="Нормальный" style:family="paragraph">
      <style:paragraph-properties fo:text-align="center" fo:text-indent="0in"/>
      <style:text-properties fo:font-size="11pt" style:font-size-asian="11pt"/>
    </style:style>
    <style:style style:name="TableCell65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55" style:parent-style-name="Нормальный" style:family="paragraph">
      <style:paragraph-properties fo:text-align="center" fo:text-indent="0in"/>
      <style:text-properties fo:font-size="11pt" style:font-size-asian="11pt"/>
    </style:style>
    <style:style style:name="P656" style:parent-style-name="Standard" style:master-page-name="MP180" style:family="paragraph">
      <style:paragraph-properties fo:break-before="page"/>
    </style:style>
    <style:style style:name="TableColumn671" style:family="table-column">
      <style:table-column-properties style:column-width="0.7083in" style:use-optimal-column-width="false"/>
    </style:style>
    <style:style style:name="TableColumn672" style:family="table-column">
      <style:table-column-properties style:column-width="2.559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0.984in" style:use-optimal-column-width="false"/>
    </style:style>
    <style:style style:name="TableColumn675" style:family="table-column">
      <style:table-column-properties style:column-width="1.3388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1.2201in" style:use-optimal-column-width="false"/>
    </style:style>
    <style:style style:name="TableColumn678" style:family="table-column">
      <style:table-column-properties style:column-width="1.3777in" style:use-optimal-column-width="false"/>
    </style:style>
    <style:style style:name="Table670" style:family="table">
      <style:table-properties style:width="10.4722in" fo:margin-left="-0.009in" table:align="left"/>
    </style:style>
    <style:style style:name="TableRow679" style:family="table-row">
      <style:table-row-properties style:use-optimal-row-height="false"/>
    </style:style>
    <style:style style:name="TableCell680" style:family="table-cell">
      <style:table-cell-properties fo:border="0.0034in solid #000000" style:writing-mode="lr-tb" style:vertical-align="middle" fo:padding-top="0in" fo:padding-left="0.0069in" fo:padding-bottom="0in" fo:padding-right="0.0069in"/>
    </style:style>
    <style:style style:name="P681" style:parent-style-name="Нормальный" style:family="paragraph">
      <style:paragraph-properties fo:text-align="center" fo:text-indent="0in"/>
    </style:style>
    <style:style style:name="P682" style:parent-style-name="Нормальный" style:family="paragraph">
      <style:paragraph-properties fo:text-align="center" fo:text-indent="0in"/>
    </style:style>
    <style:style style:name="TableCell683"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684" style:parent-style-name="Нормальный" style:family="paragraph">
      <style:paragraph-properties fo:text-align="center" fo:text-indent="0in"/>
    </style:style>
    <style:style style:name="TableCell685"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686" style:parent-style-name="Нормальный" style:family="paragraph">
      <style:paragraph-properties fo:text-align="center" fo:text-indent="0in"/>
    </style:style>
    <style:style style:name="TableCell68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88" style:parent-style-name="Нормальный" style:family="paragraph">
      <style:paragraph-properties fo:text-align="center" fo:text-indent="0in"/>
    </style:style>
    <style:style style:name="TableRow689" style:family="table-row">
      <style:table-row-properties style:use-optimal-row-height="false"/>
    </style:style>
    <style:style style:name="TableCell69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91" style:parent-style-name="Нормальный" style:family="paragraph">
      <style:paragraph-properties fo:text-align="center" fo:text-indent="0in"/>
    </style:style>
    <style:style style:name="TableCell69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93" style:parent-style-name="Нормальный" style:family="paragraph">
      <style:paragraph-properties fo:text-align="center" fo:text-indent="0in"/>
    </style:style>
    <style:style style:name="TableRow694" style:family="table-row">
      <style:table-row-properties style:use-optimal-row-height="false"/>
    </style:style>
    <style:style style:name="TableCell69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69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97" style:parent-style-name="Нормальный" style:family="paragraph">
      <style:paragraph-properties fo:text-align="center" fo:text-indent="0in"/>
    </style:style>
    <style:style style:name="TableCell69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99" style:parent-style-name="Нормальный" style:family="paragraph">
      <style:paragraph-properties fo:text-align="center" fo:text-indent="0in"/>
    </style:style>
    <style:style style:name="TableCell70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01" style:parent-style-name="Нормальный" style:family="paragraph">
      <style:paragraph-properties fo:text-align="center" fo:text-indent="0in"/>
    </style:style>
    <style:style style:name="TableCell70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03" style:parent-style-name="Нормальный" style:family="paragraph">
      <style:paragraph-properties fo:text-align="center" fo:text-indent="0in"/>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06" style:parent-style-name="Нормальный" style:family="paragraph">
      <style:paragraph-properties fo:text-align="center" fo:text-indent="0in"/>
    </style:style>
    <style:style style:name="TableCell70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08" style:parent-style-name="Нормальный" style:family="paragraph">
      <style:paragraph-properties fo:text-align="center" fo:text-indent="0in"/>
    </style:style>
    <style:style style:name="TableCell70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10" style:parent-style-name="Нормальный" style:family="paragraph">
      <style:paragraph-properties fo:text-align="center" fo:text-indent="0in"/>
    </style:style>
    <style:style style:name="TableCell71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12" style:parent-style-name="Нормальный" style:family="paragraph">
      <style:paragraph-properties fo:text-align="center" fo:text-indent="0in"/>
    </style:style>
    <style:style style:name="TableCell71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14" style:parent-style-name="Нормальный" style:family="paragraph">
      <style:paragraph-properties fo:text-align="center" fo:text-indent="0in"/>
    </style:style>
    <style:style style:name="TableCell71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16" style:parent-style-name="Нормальный" style:family="paragraph">
      <style:paragraph-properties fo:text-align="center" fo:text-indent="0in"/>
    </style:style>
    <style:style style:name="TableCell71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18" style:parent-style-name="Нормальный" style:family="paragraph">
      <style:paragraph-properties fo:text-align="center" fo:text-indent="0in"/>
    </style:style>
    <style:style style:name="TableCell71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20" style:parent-style-name="Нормальный" style:family="paragraph">
      <style:paragraph-properties fo:text-align="center" fo:text-indent="0in"/>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TableCell72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25" style:parent-style-name="Нормальный" style:family="paragraph">
      <style:paragraph-properties fo:text-align="center" fo:text-indent="0in"/>
    </style:style>
    <style:style style:name="TableCell72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27" style:parent-style-name="Нормальный" style:family="paragraph">
      <style:paragraph-properties fo:text-align="center" fo:text-indent="0in"/>
    </style:style>
    <style:style style:name="TableCell7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29" style:parent-style-name="Нормальный" style:family="paragraph">
      <style:paragraph-properties fo:text-align="center" fo:text-indent="0in"/>
    </style:style>
    <style:style style:name="TableCell73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31" style:parent-style-name="Нормальный" style:family="paragraph">
      <style:paragraph-properties fo:text-align="center" fo:text-indent="0in"/>
    </style:style>
    <style:style style:name="TableCell7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33" style:parent-style-name="Нормальный" style:family="paragraph">
      <style:paragraph-properties fo:text-align="center" fo:text-indent="0in"/>
    </style:style>
    <style:style style:name="TableCell7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35" style:parent-style-name="Нормальный" style:family="paragraph">
      <style:paragraph-properties fo:text-align="center" fo:text-indent="0in"/>
    </style:style>
    <style:style style:name="TableRow736" style:family="table-row">
      <style:table-row-properties style:use-optimal-row-height="false"/>
    </style:style>
    <style:style style:name="TableCell73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38" style:parent-style-name="Нормальный" style:family="paragraph">
      <style:paragraph-properties fo:text-align="center" fo:text-indent="0in"/>
    </style:style>
    <style:style style:name="TableCell73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40" style:parent-style-name="Нормальный" style:family="paragraph">
      <style:paragraph-properties fo:text-align="center" fo:text-indent="0in"/>
    </style:style>
    <style:style style:name="TableCell7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42" style:parent-style-name="Нормальный" style:family="paragraph">
      <style:paragraph-properties fo:text-align="center" fo:text-indent="0in"/>
    </style:style>
    <style:style style:name="TableCell74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44" style:parent-style-name="Нормальный" style:family="paragraph">
      <style:paragraph-properties fo:text-align="center" fo:text-indent="0in"/>
    </style:style>
    <style:style style:name="TableCell7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46" style:parent-style-name="Нормальный" style:family="paragraph">
      <style:paragraph-properties fo:text-align="center" fo:text-indent="0in"/>
    </style:style>
    <style:style style:name="TableCell7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48" style:parent-style-name="Нормальный" style:family="paragraph">
      <style:paragraph-properties fo:text-align="center" fo:text-indent="0in"/>
    </style:style>
    <style:style style:name="TableRow749" style:family="table-row">
      <style:table-row-properties style:use-optimal-row-height="false"/>
    </style:style>
    <style:style style:name="TableCell75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51" style:parent-style-name="Нормальный" style:family="paragraph">
      <style:paragraph-properties fo:text-align="center" fo:text-indent="0in"/>
    </style:style>
    <style:style style:name="TableCell75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53" style:parent-style-name="Нормальный" style:family="paragraph">
      <style:paragraph-properties fo:text-align="center" fo:text-indent="0in"/>
    </style:style>
    <style:style style:name="TableCell7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55" style:parent-style-name="Нормальный" style:family="paragraph">
      <style:paragraph-properties fo:text-align="center" fo:text-indent="0in"/>
    </style:style>
    <style:style style:name="TableCell75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57" style:parent-style-name="Нормальный" style:family="paragraph">
      <style:paragraph-properties fo:text-align="center" fo:text-indent="0in"/>
    </style:style>
    <style:style style:name="TableCell7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59" style:parent-style-name="Нормальный" style:family="paragraph">
      <style:paragraph-properties fo:text-align="center" fo:text-indent="0in"/>
    </style:style>
    <style:style style:name="TableCell7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61" style:parent-style-name="Нормальный" style:family="paragraph">
      <style:paragraph-properties fo:text-align="center" fo:text-indent="0in"/>
    </style:style>
    <style:style style:name="TableRow762" style:family="table-row">
      <style:table-row-properties style:use-optimal-row-height="false"/>
    </style:style>
    <style:style style:name="TableCell76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764" style:parent-style-name="Нормальный" style:family="paragraph">
      <style:paragraph-properties fo:text-align="center" fo:text-indent="0in"/>
    </style:style>
    <style:style style:name="TableCell7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66" style:parent-style-name="Нормальный" style:family="paragraph">
      <style:paragraph-properties fo:text-align="center" fo:text-indent="0in"/>
    </style:style>
    <style:style style:name="TableCell7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68" style:parent-style-name="Нормальный" style:family="paragraph">
      <style:paragraph-properties fo:text-align="center" fo:text-indent="0in"/>
    </style:style>
    <style:style style:name="TableCell7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70" style:parent-style-name="Нормальный" style:family="paragraph">
      <style:paragraph-properties fo:text-align="center" fo:text-indent="0in"/>
    </style:style>
    <style:style style:name="TableCell7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72" style:parent-style-name="Нормальный" style:family="paragraph">
      <style:paragraph-properties fo:text-align="center" fo:text-indent="0in"/>
    </style:style>
    <style:style style:name="TableCell7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74" style:parent-style-name="Нормальный" style:family="paragraph">
      <style:paragraph-properties fo:text-align="center" fo:text-indent="0in"/>
    </style:style>
    <style:style style:name="P775" style:parent-style-name="Standard" style:master-page-name="MP181" style:family="paragraph">
      <style:paragraph-properties fo:break-before="page"/>
    </style:style>
    <style:style style:name="TableColumn790" style:family="table-column">
      <style:table-column-properties style:column-width="0.6298in" style:use-optimal-column-width="false"/>
    </style:style>
    <style:style style:name="TableColumn791" style:family="table-column">
      <style:table-column-properties style:column-width="2.3625in" style:use-optimal-column-width="false"/>
    </style:style>
    <style:style style:name="TableColumn792" style:family="table-column">
      <style:table-column-properties style:column-width="0.9055in" style:use-optimal-column-width="false"/>
    </style:style>
    <style:style style:name="TableColumn793" style:family="table-column">
      <style:table-column-properties style:column-width="0.9055in" style:use-optimal-column-width="false"/>
    </style:style>
    <style:style style:name="TableColumn794" style:family="table-column">
      <style:table-column-properties style:column-width="2.3625in" style:use-optimal-column-width="false"/>
    </style:style>
    <style:style style:name="Table789" style:family="table">
      <style:table-properties style:width="7.1652in" fo:margin-left="-0.0069in" table:align="left"/>
    </style:style>
    <style:style style:name="TableRow795" style:family="table-row">
      <style:table-row-properties style:use-optimal-row-height="false"/>
    </style:style>
    <style:style style:name="TableCell796" style:family="table-cell">
      <style:table-cell-properties fo:border-top="none" fo:border-left="none" fo:border-bottom="0.0034in solid #000000" fo:border-right="none" style:writing-mode="lr-tb" fo:padding-top="0in" fo:padding-left="0.0069in" fo:padding-bottom="0in" fo:padding-right="0.0069in"/>
    </style:style>
    <style:style style:name="P797" style:parent-style-name="Нормальный" style:family="paragraph">
      <style:paragraph-properties fo:text-align="end" fo:text-indent="0in"/>
      <style:text-properties fo:font-size="11pt" style:font-size-asian="11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0" style:parent-style-name="Нормальный" style:family="paragraph">
      <style:paragraph-properties fo:text-align="center" fo:text-indent="0in"/>
      <style:text-properties fo:font-size="11pt" style:font-size-asian="11pt"/>
    </style:style>
    <style:style style:name="P801" style:parent-style-name="Нормальный" style:family="paragraph">
      <style:paragraph-properties fo:text-align="center" fo:text-indent="0in"/>
      <style:text-properties fo:font-size="11pt" style:font-size-asian="11pt"/>
    </style:style>
    <style:style style:name="TableCell8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03" style:parent-style-name="Нормальный" style:family="paragraph">
      <style:paragraph-properties fo:text-align="center" fo:text-indent="0in"/>
      <style:text-properties fo:font-size="11pt" style:font-size-asian="11pt"/>
    </style:style>
    <style:style style:name="TableCell8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05" style:parent-style-name="Нормальный" style:family="paragraph">
      <style:paragraph-properties fo:text-align="center" fo:text-indent="0in"/>
      <style:text-properties fo:font-size="11pt" style:font-size-asian="11pt"/>
    </style:style>
    <style:style style:name="TableCell8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07" style:parent-style-name="Нормальный" style:family="paragraph">
      <style:paragraph-properties fo:text-align="center" fo:text-indent="0in"/>
      <style:text-properties fo:font-size="11pt" style:font-size-asian="11pt"/>
    </style:style>
    <style:style style:name="TableCell8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09" style:parent-style-name="Нормальный" style:family="paragraph">
      <style:paragraph-properties fo:text-align="center" fo:text-indent="0in"/>
      <style:text-properties fo:font-size="11pt" style:font-size-asian="11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2" style:parent-style-name="Нормальный" style:family="paragraph">
      <style:paragraph-properties fo:text-align="center" fo:text-indent="0in"/>
      <style:text-properties fo:font-size="11pt" style:font-size-asian="11pt"/>
    </style:style>
    <style:style style:name="TableCell8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4" style:parent-style-name="Нормальный" style:family="paragraph">
      <style:paragraph-properties fo:text-indent="0in"/>
      <style:text-properties fo:font-size="11pt" style:font-size-asian="11pt"/>
    </style:style>
    <style:style style:name="TableCell8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6" style:parent-style-name="Нормальный" style:family="paragraph">
      <style:paragraph-properties fo:text-align="center" fo:text-indent="0in"/>
      <style:text-properties fo:font-size="11pt" style:font-size-asian="11pt"/>
    </style:style>
    <style:style style:name="TableCell8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8" style:parent-style-name="Нормальный" style:family="paragraph">
      <style:paragraph-properties fo:text-align="center" fo:text-indent="0in"/>
      <style:text-properties fo:font-size="11pt" style:font-size-asian="11pt"/>
    </style:style>
    <style:style style:name="TableCell8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20" style:parent-style-name="Нормальный" style:family="paragraph">
      <style:paragraph-properties fo:text-indent="0in"/>
      <style:text-properties fo:font-size="11pt" style:font-size-asian="11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3" style:parent-style-name="Нормальный" style:family="paragraph">
      <style:paragraph-properties fo:text-align="center" fo:text-indent="0in"/>
      <style:text-properties fo:font-size="11pt" style:font-size-asian="11pt"/>
    </style:style>
    <style:style style:name="TableCell8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25" style:parent-style-name="Нормальный" style:family="paragraph">
      <style:paragraph-properties fo:text-indent="0in"/>
      <style:text-properties fo:font-size="11pt" style:font-size-asian="11pt"/>
    </style:style>
    <style:style style:name="TableCell8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27" style:parent-style-name="Нормальный" style:family="paragraph">
      <style:paragraph-properties fo:text-align="center" fo:text-indent="0in"/>
      <style:text-properties fo:font-size="11pt" style:font-size-asian="11pt"/>
    </style:style>
    <style:style style:name="TableCell8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29" style:parent-style-name="Нормальный" style:family="paragraph">
      <style:paragraph-properties fo:text-align="center" fo:text-indent="0in"/>
      <style:text-properties fo:font-size="11pt" style:font-size-asian="11pt"/>
    </style:style>
    <style:style style:name="TableCell8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31" style:parent-style-name="Нормальный" style:family="paragraph">
      <style:paragraph-properties fo:text-indent="0in"/>
      <style:text-properties fo:font-size="11pt" style:font-size-asian="11pt"/>
    </style:style>
    <style:style style:name="TableColumn833" style:family="table-column">
      <style:table-column-properties style:column-width="2.4805in" style:use-optimal-column-width="false"/>
    </style:style>
    <style:style style:name="TableColumn834" style:family="table-column">
      <style:table-column-properties style:column-width="3.1104in" style:use-optimal-column-width="false"/>
    </style:style>
    <style:style style:name="TableColumn835" style:family="table-column">
      <style:table-column-properties style:column-width="1.575in" style:use-optimal-column-width="false"/>
    </style:style>
    <style:style style:name="Table832" style:family="table">
      <style:table-properties style:width="7.1652in" fo:margin-left="-0.0069in" table:align="left"/>
    </style:style>
    <style:style style:name="TableRow836" style:family="table-row">
      <style:table-row-properties style:use-optimal-row-height="false"/>
    </style:style>
    <style:style style:name="TableCell837" style:family="table-cell">
      <style:table-cell-properties fo:border-top="none" fo:border-left="none" fo:border-bottom="0.0034in solid #000000" fo:border-right="none" style:writing-mode="lr-tb" fo:padding-top="0in" fo:padding-left="0.0069in" fo:padding-bottom="0in" fo:padding-right="0.0069in"/>
    </style:style>
    <style:style style:name="P838" style:parent-style-name="Нормальный" style:family="paragraph">
      <style:paragraph-properties fo:text-align="end" fo:text-indent="0in"/>
      <style:text-properties fo:font-size="11pt" style:font-size-asian="11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1" style:parent-style-name="Нормальный" style:family="paragraph">
      <style:paragraph-properties fo:text-align="center" fo:text-indent="0in"/>
      <style:text-properties fo:font-size="11pt" style:font-size-asian="11pt"/>
    </style:style>
    <style:style style:name="TableCell8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43" style:parent-style-name="Нормальный" style:family="paragraph">
      <style:paragraph-properties fo:text-align="center" fo:text-indent="0in"/>
      <style:text-properties fo:font-size="11pt" style:font-size-asian="11pt"/>
    </style:style>
    <style:style style:name="TableCell8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45" style:parent-style-name="Нормальный" style:family="paragraph">
      <style:paragraph-properties fo:text-align="center" fo:text-indent="0in"/>
      <style:text-properties fo:font-size="11pt" style:font-size-asian="11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8" style:parent-style-name="Нормальный" style:family="paragraph">
      <style:paragraph-properties fo:text-align="center" fo:text-indent="0in"/>
      <style:text-properties fo:font-size="11pt" style:font-size-asian="11pt"/>
    </style:style>
    <style:style style:name="TableCell8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50" style:parent-style-name="Нормальный" style:family="paragraph">
      <style:paragraph-properties fo:text-align="center" fo:text-indent="0in"/>
      <style:text-properties fo:font-size="11pt" style:font-size-asian="11pt"/>
    </style:style>
    <style:style style:name="TableCell8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52" style:parent-style-name="Нормальный" style:family="paragraph">
      <style:paragraph-properties fo:text-align="center" fo:text-indent="0in"/>
      <style:text-properties fo:font-size="11pt" style:font-size-asian="11pt"/>
    </style:style>
    <style:style style:name="TableRow853" style:family="table-row">
      <style:table-row-properties style:use-optimal-row-height="false"/>
    </style:style>
    <style:style style:name="TableCell854" style:family="table-cell">
      <style:table-cell-properties fo:border="none" style:writing-mode="lr-tb" fo:padding-top="0in" fo:padding-left="0.0069in" fo:padding-bottom="0in" fo:padding-right="0.0069in"/>
    </style:style>
    <style:style style:name="P855" style:parent-style-name="Нормальный" style:family="paragraph">
      <style:paragraph-properties fo:text-align="center" fo:text-indent="0in"/>
      <style:text-properties fo:font-size="11pt" style:font-size-asian="11pt"/>
    </style:style>
    <style:style style:name="TableCell856" style:family="table-cell">
      <style:table-cell-properties fo:border="none" style:writing-mode="lr-tb" fo:padding-top="0in" fo:padding-left="0.0069in" fo:padding-bottom="0in" fo:padding-right="0.0069in"/>
    </style:style>
    <style:style style:name="P857" style:parent-style-name="Прижатыйвлево" style:family="paragraph">
      <style:text-properties fo:font-size="11pt" style:font-size-asian="11pt"/>
    </style:style>
    <style:style style:name="TableCell858" style:family="table-cell">
      <style:table-cell-properties fo:border="none" style:writing-mode="lr-tb" style:vertical-align="middle" fo:padding-top="0in" fo:padding-left="0.0069in" fo:padding-bottom="0in" fo:padding-right="0.0069in"/>
    </style:style>
    <style:style style:name="P859" style:parent-style-name="Нормальный" style:family="paragraph">
      <style:paragraph-properties fo:text-align="end" fo:text-indent="0in"/>
      <style:text-properties fo:font-size="11pt" style:font-size-asian="11pt"/>
    </style:style>
    <style:style style:name="TableColumn861" style:family="table-column">
      <style:table-column-properties style:column-width="2.0472in" style:use-optimal-column-width="false"/>
    </style:style>
    <style:style style:name="TableColumn862" style:family="table-column">
      <style:table-column-properties style:column-width="2.1256in" style:use-optimal-column-width="false"/>
    </style:style>
    <style:style style:name="TableColumn863" style:family="table-column">
      <style:table-column-properties style:column-width="1.575in" style:use-optimal-column-width="false"/>
    </style:style>
    <style:style style:name="TableColumn864" style:family="table-column">
      <style:table-column-properties style:column-width="1.4173in" style:use-optimal-column-width="false"/>
    </style:style>
    <style:style style:name="Table860" style:family="table">
      <style:table-properties style:width="7.1652in" fo:margin-left="-0.009in" table:align="left"/>
    </style:style>
    <style:style style:name="TableRow865" style:family="table-row">
      <style:table-row-properties style:use-optimal-row-height="false"/>
    </style:style>
    <style:style style:name="TableCell866" style:family="table-cell">
      <style:table-cell-properties fo:border="0.0034in solid #000000" style:writing-mode="lr-tb" fo:padding-top="0in" fo:padding-left="0.0069in" fo:padding-bottom="0in" fo:padding-right="0.0069in"/>
    </style:style>
    <style:style style:name="P867" style:parent-style-name="Нормальный" style:family="paragraph">
      <style:paragraph-properties fo:text-align="center" fo:text-indent="0in"/>
      <style:text-properties fo:font-size="11pt" style:font-size-asian="11pt"/>
    </style:style>
    <style:style style:name="TableCell86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869" style:parent-style-name="Нормальный" style:family="paragraph">
      <style:paragraph-properties fo:text-align="center" fo:text-indent="0in"/>
      <style:text-properties fo:font-size="11pt" style:font-size-asian="11pt"/>
    </style:style>
    <style:style style:name="TableCell87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871" style:parent-style-name="Нормальный" style:family="paragraph">
      <style:paragraph-properties fo:text-align="center" fo:text-indent="0in"/>
      <style:text-properties fo:font-size="11pt" style:font-size-asian="11pt"/>
    </style:style>
    <style:style style:name="TableCell87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873" style:parent-style-name="Нормальный" style:family="paragraph">
      <style:paragraph-properties fo:text-align="center" fo:text-indent="0in"/>
      <style:text-properties fo:font-size="11pt" style:font-size-asian="11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6" style:parent-style-name="Нормальный" style:family="paragraph">
      <style:paragraph-properties fo:text-align="center" fo:text-indent="0in"/>
      <style:text-properties fo:font-size="11pt" style:font-size-asian="11pt"/>
    </style:style>
    <style:style style:name="TableCell8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78" style:parent-style-name="Нормальный" style:family="paragraph">
      <style:paragraph-properties fo:text-align="center" fo:text-indent="0in"/>
      <style:text-properties fo:font-size="11pt" style:font-size-asian="11pt"/>
    </style:style>
    <style:style style:name="TableCell8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80" style:parent-style-name="Нормальный" style:family="paragraph">
      <style:paragraph-properties fo:text-align="center" fo:text-indent="0in"/>
      <style:text-properties fo:font-size="11pt" style:font-size-asian="11pt"/>
    </style:style>
    <style:style style:name="TableCell8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82" style:parent-style-name="Нормальный" style:family="paragraph">
      <style:paragraph-properties fo:text-align="center" fo:text-indent="0in"/>
      <style:text-properties fo:font-size="11pt" style:font-size-asian="11pt"/>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5" style:parent-style-name="Нормальный" style:family="paragraph">
      <style:text-properties fo:font-size="11pt" style:font-size-asian="11pt"/>
    </style:style>
    <style:style style:name="TableCell8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87" style:parent-style-name="Нормальный" style:family="paragraph">
      <style:text-properties fo:font-size="11pt" style:font-size-asian="11pt"/>
    </style:style>
    <style:style style:name="TableCell8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89" style:parent-style-name="Нормальный" style:family="paragraph">
      <style:text-properties fo:font-size="11pt" style:font-size-asian="11pt"/>
    </style:style>
    <style:style style:name="TableCell8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91" style:parent-style-name="Нормальный" style:family="paragraph">
      <style:text-properties fo:font-size="11pt" style:font-size-asian="11pt"/>
    </style:style>
    <style:style style:name="TableColumn893" style:family="table-column">
      <style:table-column-properties style:column-width="2.0472in" style:use-optimal-column-width="false"/>
    </style:style>
    <style:style style:name="TableColumn894" style:family="table-column">
      <style:table-column-properties style:column-width="5.0784in" style:use-optimal-column-width="false"/>
    </style:style>
    <style:style style:name="Table892" style:family="table">
      <style:table-properties style:width="7.1652in" fo:margin-left="-0.009in" table:align="left"/>
    </style:style>
    <style:style style:name="TableRow895" style:family="table-row">
      <style:table-row-properties style:use-optimal-row-height="false"/>
    </style:style>
    <style:style style:name="TableCell896" style:family="table-cell">
      <style:table-cell-properties fo:border="0.0034in solid #000000" style:writing-mode="lr-tb" fo:padding-top="0in" fo:padding-left="0.0069in" fo:padding-bottom="0in" fo:padding-right="0.0069in"/>
    </style:style>
    <style:style style:name="P897" style:parent-style-name="Нормальный" style:family="paragraph">
      <style:paragraph-properties fo:text-align="center" fo:text-indent="0in"/>
      <style:text-properties fo:font-size="11pt" style:font-size-asian="11pt"/>
    </style:style>
    <style:style style:name="P898" style:parent-style-name="Нормальный" style:family="paragraph">
      <style:paragraph-properties fo:text-align="center" fo:text-indent="0in"/>
    </style:style>
    <style:style style:name="T899" style:parent-style-name="Основнойшрифтабзаца" style:family="text">
      <style:text-properties fo:font-size="11pt" style:font-size-asian="11pt"/>
    </style:style>
    <style:style style:name="T900" style:parent-style-name="Основнойшрифтабзаца" style:family="text">
      <style:text-properties fo:font-size="11pt" style:font-size-asian="11pt"/>
    </style:style>
    <style:style style:name="T901" style:parent-style-name="Основнойшрифтабзаца" style:family="text">
      <style:text-properties fo:font-size="11pt" style:font-size-asian="11pt"/>
    </style:style>
    <style:style style:name="TableCell90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03" style:parent-style-name="Нормальный" style:family="paragraph">
      <style:paragraph-properties fo:text-align="center" fo:text-indent="0in"/>
      <style:text-properties fo:font-size="11pt" style:font-size-asian="11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6" style:parent-style-name="Нормальный" style:family="paragraph">
      <style:paragraph-properties fo:text-indent="0in"/>
      <style:text-properties fo:font-size="11pt" style:font-size-asian="11pt"/>
    </style:style>
    <style:style style:name="TableCell9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08" style:parent-style-name="Нормальный" style:family="paragraph">
      <style:paragraph-properties fo:text-indent="0in"/>
      <style:text-properties fo:font-size="11pt" style:font-size-asian="11pt"/>
    </style:style>
    <style:style style:name="S182" style:family="section">
      <style:section-properties fo:margin-left="0.25in" fo:margin-right="0.25in" style:writing-mode="lr-tb"/>
    </style:style>
    <style:style style:name="S183" style:family="section">
      <style:section-properties fo:margin-left="0in" fo:margin-right="0in" style:writing-mode="lr-tb"/>
    </style:style>
    <style:style style:name="S184" style:family="section">
      <style:section-properties fo:margin-left="0.118in" fo:margin-right="0in" style:writing-mode="lr-tb"/>
    </style:style>
    <style:style style:name="P909" style:parent-style-name="Информацияоверсии" style:family="paragraph">
      <style:text-properties fo:font-size="8pt" style:font-size-asian="8pt"/>
    </style:style>
    <style:style style:name="S185" style:family="section">
      <style:section-properties fo:margin-left="0in" fo:margin-right="0in" style:writing-mode="lr-tb"/>
    </style:style>
    <style:style style:name="S186" style:family="section">
      <style:section-properties fo:margin-left="0.118in" fo:margin-right="0in" style:writing-mode="lr-tb"/>
    </style:style>
    <style:style style:name="P910" style:parent-style-name="Информацияоверсии" style:family="paragraph">
      <style:text-properties fo:font-size="8pt" style:font-size-asian="8pt"/>
    </style:style>
    <style:style style:name="S187" style:family="section">
      <style:section-properties fo:margin-left="0.118in" fo:margin-right="0in" style:writing-mode="lr-tb"/>
    </style:style>
    <style:style style:name="P911" style:parent-style-name="Информацияоверсии" style:family="paragraph">
      <style:text-properties fo:font-size="8pt" style:font-size-asian="8pt"/>
    </style:style>
    <style:style style:name="S188" style:family="section">
      <style:section-properties fo:margin-left="0in" fo:margin-right="0in" style:writing-mode="lr-tb"/>
    </style:style>
    <style:style style:name="T912" style:parent-style-name="Основнойшрифтабзаца" style:family="text">
      <style:text-properties fo:font-weight="bold" style:font-weight-asian="bold" fo:color="#26282F"/>
    </style:style>
    <style:style style:name="S189" style:family="section">
      <style:section-properties fo:margin-left="0.25in" fo:margin-right="0.25in" style:writing-mode="lr-tb"/>
    </style:style>
    <style:style style:name="S190" style:family="section">
      <style:section-properties fo:margin-left="0in" fo:margin-right="0in" style:writing-mode="lr-tb"/>
    </style:style>
    <style:style style:name="T913" style:parent-style-name="Основнойшрифтабзаца" style:family="text">
      <style:text-properties fo:font-weight="bold" style:font-weight-asian="bold" fo:color="#26282F"/>
    </style:style>
    <style:style style:name="T914" style:parent-style-name="Основнойшрифтабзаца" style:family="text">
      <style:text-properties fo:font-weight="bold" style:font-weight-asian="bold" fo:color="#26282F"/>
    </style:style>
    <style:style style:name="T915" style:parent-style-name="Основнойшрифтабзаца" style:family="text">
      <style:text-properties fo:font-weight="bold" style:font-weight-asian="bold" fo:color="#26282F"/>
    </style:style>
    <style:style style:name="S191" style:family="section">
      <style:section-properties fo:margin-left="0.118in" fo:margin-right="0in" style:writing-mode="lr-tb"/>
    </style:style>
    <style:style style:name="P916" style:parent-style-name="Информацияоверсии" style:family="paragraph">
      <style:text-properties fo:font-size="8pt" style:font-size-asian="8pt"/>
    </style:style>
    <style:style style:name="S192" style:family="section">
      <style:section-properties fo:margin-left="0in" fo:margin-right="0in" style:writing-mode="lr-tb"/>
    </style:style>
    <style:style style:name="T917" style:parent-style-name="Основнойшрифтабзаца" style:family="text">
      <style:text-properties fo:font-weight="bold" style:font-weight-asian="bold" fo:color="#26282F"/>
    </style:style>
    <style:style style:name="T918" style:parent-style-name="Основнойшрифтабзаца" style:family="text">
      <style:text-properties fo:font-weight="bold" style:font-weight-asian="bold" fo:color="#26282F"/>
    </style:style>
    <style:style style:name="P919" style:parent-style-name="Нормальный" style:family="paragraph">
      <style:paragraph-properties fo:text-indent="0.4722in"/>
    </style:style>
    <style:style style:name="P920" style:parent-style-name="Нормальный" style:family="paragraph">
      <style:paragraph-properties fo:text-indent="0.4722in"/>
    </style:style>
    <style:style style:name="P921" style:parent-style-name="Нормальный" style:family="paragraph">
      <style:paragraph-properties fo:text-indent="0.4722in"/>
    </style:style>
    <style:style style:name="S193" style:family="section">
      <style:section-properties fo:margin-left="0.118in" fo:margin-right="0in" style:writing-mode="lr-tb"/>
    </style:style>
    <style:style style:name="P922" style:parent-style-name="Информацияоверсии" style:family="paragraph">
      <style:text-properties fo:font-size="8pt" style:font-size-asian="8pt"/>
    </style:style>
    <style:style style:name="S194" style:family="section">
      <style:section-properties fo:margin-left="0in" fo:margin-right="0in" style:writing-mode="lr-tb"/>
    </style:style>
    <style:style style:name="T923" style:parent-style-name="Основнойшрифтабзаца" style:family="text">
      <style:text-properties fo:font-weight="bold" style:font-weight-asian="bold" fo:color="#26282F"/>
    </style:style>
    <style:style style:name="T924" style:parent-style-name="Основнойшрифтабзаца" style:family="text">
      <style:text-properties fo:font-weight="bold" style:font-weight-asian="bold" fo:color="#26282F"/>
    </style:style>
    <style:style style:name="T925" style:parent-style-name="Основнойшрифтабзаца" style:family="text">
      <style:text-properties fo:font-weight="bold" style:font-weight-asian="bold" fo:color="#26282F"/>
    </style:style>
    <style:style style:name="T926" style:parent-style-name="Основнойшрифтабзаца" style:family="text">
      <style:text-properties fo:font-weight="bold" style:font-weight-asian="bold" fo:color="#26282F"/>
    </style:style>
    <style:style style:name="S195" style:family="section">
      <style:section-properties fo:margin-left="0.118in" fo:margin-right="0in" style:writing-mode="lr-tb"/>
    </style:style>
    <style:style style:name="P927" style:parent-style-name="Информацияоверсии" style:family="paragraph">
      <style:text-properties fo:font-size="8pt" style:font-size-asian="8pt"/>
    </style:style>
    <style:style style:name="S196" style:family="section">
      <style:section-properties fo:margin-left="0in" fo:margin-right="0in" style:writing-mode="lr-tb"/>
    </style:style>
    <style:style style:name="P928" style:parent-style-name="Standard" style:master-page-name="MP197" style:family="paragraph">
      <style:paragraph-properties fo:break-before="page"/>
    </style:style>
    <style:style style:name="TableColumn943" style:family="table-column">
      <style:table-column-properties style:column-width="0.5902in" style:use-optimal-column-width="false"/>
    </style:style>
    <style:style style:name="TableColumn944" style:family="table-column">
      <style:table-column-properties style:column-width="1.693in" style:use-optimal-column-width="false"/>
    </style:style>
    <style:style style:name="TableColumn945" style:family="table-column">
      <style:table-column-properties style:column-width="2.4013in" style:use-optimal-column-width="false"/>
    </style:style>
    <style:style style:name="TableColumn946" style:family="table-column">
      <style:table-column-properties style:column-width="1.693in" style:use-optimal-column-width="false"/>
    </style:style>
    <style:style style:name="TableColumn947" style:family="table-column">
      <style:table-column-properties style:column-width="2.4013in" style:use-optimal-column-width="false"/>
    </style:style>
    <style:style style:name="TableColumn948" style:family="table-column">
      <style:table-column-properties style:column-width="1.693in" style:use-optimal-column-width="false"/>
    </style:style>
    <style:style style:name="Table942" style:family="table">
      <style:table-properties style:width="10.5118in" fo:margin-left="-0.009in" table:align="left"/>
    </style:style>
    <style:style style:name="TableRow949" style:family="table-row">
      <style:table-row-properties style:use-optimal-row-height="false"/>
    </style:style>
    <style:style style:name="TableCell950" style:family="table-cell">
      <style:table-cell-properties fo:border="0.0034in solid #000000" style:writing-mode="lr-tb" fo:padding-top="0in" fo:padding-left="0.0069in" fo:padding-bottom="0in" fo:padding-right="0.0069in"/>
    </style:style>
    <style:style style:name="P951" style:parent-style-name="Нормальный" style:family="paragraph">
      <style:paragraph-properties fo:text-align="center" fo:text-indent="0in"/>
      <style:text-properties fo:font-size="10pt" style:font-size-asian="10pt"/>
    </style:style>
    <style:style style:name="P952" style:parent-style-name="Нормальный" style:family="paragraph">
      <style:paragraph-properties fo:text-align="center" fo:text-indent="0in"/>
      <style:text-properties fo:font-size="10pt" style:font-size-asian="10pt"/>
    </style:style>
    <style:style style:name="TableCell95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54" style:parent-style-name="Нормальный" style:family="paragraph">
      <style:paragraph-properties fo:text-align="center" fo:text-indent="0in"/>
      <style:text-properties fo:font-size="10pt" style:font-size-asian="10pt"/>
    </style:style>
    <style:style style:name="TableCell95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56" style:parent-style-name="Нормальный" style:family="paragraph">
      <style:paragraph-properties fo:text-align="center" fo:text-indent="0in"/>
      <style:text-properties fo:font-size="10pt" style:font-size-asian="10pt"/>
    </style:style>
    <style:style style:name="TableCell95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58" style:parent-style-name="Нормальный" style:family="paragraph">
      <style:paragraph-properties fo:text-align="center" fo:text-indent="0in"/>
      <style:text-properties fo:font-size="10pt" style:font-size-asian="10pt"/>
    </style:style>
    <style:style style:name="TableCell95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60" style:parent-style-name="Нормальный" style:family="paragraph">
      <style:paragraph-properties fo:text-align="center" fo:text-indent="0in"/>
      <style:text-properties fo:font-size="10pt" style:font-size-asian="10pt"/>
    </style:style>
    <style:style style:name="TableCell96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62" style:parent-style-name="Нормальный" style:family="paragraph">
      <style:paragraph-properties fo:text-align="center" fo:text-indent="0in"/>
      <style:text-properties fo:font-size="10pt" style:font-size-asian="10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5" style:parent-style-name="Нормальный" style:family="paragraph">
      <style:paragraph-properties fo:text-align="center" fo:text-indent="0in"/>
      <style:text-properties fo:font-size="10pt" style:font-size-asian="10pt"/>
    </style:style>
    <style:style style:name="TableCell9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67" style:parent-style-name="Нормальный" style:family="paragraph">
      <style:paragraph-properties fo:text-align="center" fo:text-indent="0in"/>
      <style:text-properties fo:font-size="10pt" style:font-size-asian="10pt"/>
    </style:style>
    <style:style style:name="TableCell9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69" style:parent-style-name="Нормальный" style:family="paragraph">
      <style:paragraph-properties fo:text-align="center" fo:text-indent="0in"/>
      <style:text-properties fo:font-size="10pt" style:font-size-asian="10pt"/>
    </style:style>
    <style:style style:name="TableCell9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71" style:parent-style-name="Нормальный" style:family="paragraph">
      <style:paragraph-properties fo:text-align="center" fo:text-indent="0in"/>
      <style:text-properties fo:font-size="10pt" style:font-size-asian="10pt"/>
    </style:style>
    <style:style style:name="TableCell9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73" style:parent-style-name="Нормальный" style:family="paragraph">
      <style:paragraph-properties fo:text-align="center" fo:text-indent="0in"/>
      <style:text-properties fo:font-size="10pt" style:font-size-asian="10pt"/>
    </style:style>
    <style:style style:name="TableCell9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75" style:parent-style-name="Нормальный" style:family="paragraph">
      <style:paragraph-properties fo:text-align="center" fo:text-indent="0in"/>
      <style:text-properties fo:font-size="10pt" style:font-size-asian="10pt"/>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78" style:parent-style-name="Нормальный" style:family="paragraph">
      <style:text-properties fo:font-size="10pt" style:font-size-asian="10pt"/>
    </style:style>
    <style:style style:name="TableCell9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0" style:parent-style-name="Нормальный" style:family="paragraph">
      <style:text-properties fo:font-size="10pt" style:font-size-asian="10pt"/>
    </style:style>
    <style:style style:name="TableCell9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2" style:parent-style-name="Нормальный" style:family="paragraph">
      <style:text-properties fo:font-size="10pt" style:font-size-asian="10pt"/>
    </style:style>
    <style:style style:name="TableCell9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4" style:parent-style-name="Нормальный" style:family="paragraph">
      <style:text-properties fo:font-size="10pt" style:font-size-asian="10pt"/>
    </style:style>
    <style:style style:name="TableCell9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6" style:parent-style-name="Нормальный" style:family="paragraph">
      <style:text-properties fo:font-size="10pt" style:font-size-asian="10pt"/>
    </style:style>
    <style:style style:name="TableCell9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8" style:parent-style-name="Нормальный" style:family="paragraph">
      <style:text-properties fo:font-size="10pt" style:font-size-asian="10pt"/>
    </style:style>
    <style:style style:name="P989" style:parent-style-name="Standard" style:master-page-name="MP198" style:family="paragraph">
      <style:paragraph-properties fo:break-before="page"/>
    </style:style>
    <style:style style:name="P1003" style:parent-style-name="Standard" style:master-page-name="MP199" style:family="paragraph">
      <style:paragraph-properties fo:break-before="page"/>
    </style:style>
    <style:style style:name="TableColumn1018" style:family="table-column">
      <style:table-column-properties style:column-width="0.4722in" style:use-optimal-column-width="false"/>
    </style:style>
    <style:style style:name="TableColumn1019" style:family="table-column">
      <style:table-column-properties style:column-width="1.3777in" style:use-optimal-column-width="false"/>
    </style:style>
    <style:style style:name="TableColumn1020" style:family="table-column">
      <style:table-column-properties style:column-width="1.9687in" style:use-optimal-column-width="false"/>
    </style:style>
    <style:style style:name="TableColumn1021" style:family="table-column">
      <style:table-column-properties style:column-width="1.102in" style:use-optimal-column-width="false"/>
    </style:style>
    <style:style style:name="TableColumn1022" style:family="table-column">
      <style:table-column-properties style:column-width="1.6138in" style:use-optimal-column-width="false"/>
    </style:style>
    <style:style style:name="TableColumn1023" style:family="table-column">
      <style:table-column-properties style:column-width="1.6138in" style:use-optimal-column-width="false"/>
    </style:style>
    <style:style style:name="TableColumn1024" style:family="table-column">
      <style:table-column-properties style:column-width="1.3777in" style:use-optimal-column-width="false"/>
    </style:style>
    <style:style style:name="TableColumn1025" style:family="table-column">
      <style:table-column-properties style:column-width="1.102in" style:use-optimal-column-width="false"/>
    </style:style>
    <style:style style:name="Table1017" style:family="table">
      <style:table-properties style:width="10.6298in" fo:margin-left="-0.009in" table:align="left"/>
    </style:style>
    <style:style style:name="TableRow1026" style:family="table-row">
      <style:table-row-properties style:use-optimal-row-height="false"/>
    </style:style>
    <style:style style:name="TableCell1027" style:family="table-cell">
      <style:table-cell-properties fo:border="0.0034in solid #000000" style:writing-mode="lr-tb" fo:padding-top="0in" fo:padding-left="0.0069in" fo:padding-bottom="0in" fo:padding-right="0.0069in"/>
    </style:style>
    <style:style style:name="P1028" style:parent-style-name="Нормальный" style:family="paragraph">
      <style:paragraph-properties fo:text-align="center" fo:text-indent="0in"/>
      <style:text-properties fo:font-size="8pt" style:font-size-asian="8pt"/>
    </style:style>
    <style:style style:name="P1029" style:parent-style-name="Нормальный" style:family="paragraph">
      <style:paragraph-properties fo:text-align="center" fo:text-indent="0in"/>
      <style:text-properties fo:font-size="8pt" style:font-size-asian="8pt"/>
    </style:style>
    <style:style style:name="TableCell10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1" style:parent-style-name="Нормальный" style:family="paragraph">
      <style:paragraph-properties fo:text-align="center" fo:text-indent="0in"/>
      <style:text-properties fo:font-size="8pt" style:font-size-asian="8pt"/>
    </style:style>
    <style:style style:name="TableCell103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3" style:parent-style-name="Нормальный" style:family="paragraph">
      <style:paragraph-properties fo:text-align="center" fo:text-indent="0in"/>
      <style:text-properties fo:font-size="8pt" style:font-size-asian="8pt"/>
    </style:style>
    <style:style style:name="TableCell103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5" style:parent-style-name="Нормальный" style:family="paragraph">
      <style:paragraph-properties fo:text-align="center" fo:text-indent="0in"/>
      <style:text-properties fo:font-size="8pt" style:font-size-asian="8pt"/>
    </style:style>
    <style:style style:name="TableCell103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7" style:parent-style-name="Нормальный" style:family="paragraph">
      <style:paragraph-properties fo:text-align="center" fo:text-indent="0in"/>
      <style:text-properties fo:font-size="8pt" style:font-size-asian="8pt"/>
    </style:style>
    <style:style style:name="TableCell103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9" style:parent-style-name="Нормальный" style:family="paragraph">
      <style:paragraph-properties fo:text-align="center" fo:text-indent="0in"/>
      <style:text-properties fo:font-size="8pt" style:font-size-asian="8pt"/>
    </style:style>
    <style:style style:name="TableCell104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41" style:parent-style-name="Нормальный" style:family="paragraph">
      <style:paragraph-properties fo:text-align="center" fo:text-indent="0in"/>
      <style:text-properties fo:font-size="8pt" style:font-size-asian="8pt"/>
    </style:style>
    <style:style style:name="TableCell104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43" style:parent-style-name="Нормальный" style:family="paragraph">
      <style:paragraph-properties fo:text-align="center" fo:text-indent="0in"/>
      <style:text-properties fo:font-size="8pt" style:font-size-asian="8pt"/>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6" style:parent-style-name="Нормальный" style:family="paragraph">
      <style:paragraph-properties fo:text-align="center" fo:text-indent="0in"/>
      <style:text-properties fo:font-size="8pt" style:font-size-asian="8pt"/>
    </style:style>
    <style:style style:name="TableCell10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48" style:parent-style-name="Нормальный" style:family="paragraph">
      <style:paragraph-properties fo:text-align="center" fo:text-indent="0in"/>
      <style:text-properties fo:font-size="8pt" style:font-size-asian="8pt"/>
    </style:style>
    <style:style style:name="TableCell10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0" style:parent-style-name="Нормальный" style:family="paragraph">
      <style:paragraph-properties fo:text-align="center" fo:text-indent="0in"/>
      <style:text-properties fo:font-size="8pt" style:font-size-asian="8pt"/>
    </style:style>
    <style:style style:name="TableCell10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2" style:parent-style-name="Нормальный" style:family="paragraph">
      <style:paragraph-properties fo:text-align="center" fo:text-indent="0in"/>
      <style:text-properties fo:font-size="8pt" style:font-size-asian="8pt"/>
    </style:style>
    <style:style style:name="TableCell10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4" style:parent-style-name="Нормальный" style:family="paragraph">
      <style:paragraph-properties fo:text-align="center" fo:text-indent="0in"/>
      <style:text-properties fo:font-size="8pt" style:font-size-asian="8pt"/>
    </style:style>
    <style:style style:name="TableCell10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6" style:parent-style-name="Нормальный" style:family="paragraph">
      <style:paragraph-properties fo:text-align="center" fo:text-indent="0in"/>
      <style:text-properties fo:font-size="8pt" style:font-size-asian="8pt"/>
    </style:style>
    <style:style style:name="TableCell10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8" style:parent-style-name="Нормальный" style:family="paragraph">
      <style:paragraph-properties fo:text-align="center" fo:text-indent="0in"/>
      <style:text-properties fo:font-size="8pt" style:font-size-asian="8pt"/>
    </style:style>
    <style:style style:name="TableCell10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0" style:parent-style-name="Нормальный" style:family="paragraph">
      <style:paragraph-properties fo:text-align="center" fo:text-indent="0in"/>
      <style:text-properties fo:font-size="8pt" style:font-size-asian="8pt"/>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63" style:parent-style-name="Нормальный" style:family="paragraph">
      <style:text-properties fo:font-size="8pt" style:font-size-asian="8pt"/>
    </style:style>
    <style:style style:name="TableCell10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5" style:parent-style-name="Нормальный" style:family="paragraph">
      <style:text-properties fo:font-size="8pt" style:font-size-asian="8pt"/>
    </style:style>
    <style:style style:name="TableCell10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7" style:parent-style-name="Нормальный" style:family="paragraph">
      <style:text-properties fo:font-size="8pt" style:font-size-asian="8pt"/>
    </style:style>
    <style:style style:name="TableCell10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9" style:parent-style-name="Нормальный" style:family="paragraph">
      <style:text-properties fo:font-size="8pt" style:font-size-asian="8pt"/>
    </style:style>
    <style:style style:name="TableCell10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1" style:parent-style-name="Нормальный" style:family="paragraph">
      <style:text-properties fo:font-size="8pt" style:font-size-asian="8pt"/>
    </style:style>
    <style:style style:name="TableCell10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3" style:parent-style-name="Нормальный" style:family="paragraph">
      <style:text-properties fo:font-size="8pt" style:font-size-asian="8pt"/>
    </style:style>
    <style:style style:name="TableCell10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5" style:parent-style-name="Нормальный" style:family="paragraph">
      <style:text-properties fo:font-size="8pt" style:font-size-asian="8pt"/>
    </style:style>
    <style:style style:name="TableCell10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7" style:parent-style-name="Нормальный" style:family="paragraph">
      <style:text-properties fo:font-size="8pt" style:font-size-asian="8pt"/>
    </style:style>
    <style:style style:name="P1078" style:parent-style-name="Standard" style:master-page-name="MP200" style:family="paragraph">
      <style:paragraph-properties fo:break-before="page"/>
    </style:style>
    <style:style style:name="P1092" style:parent-style-name="Standard" style:master-page-name="MP201" style:family="paragraph">
      <style:paragraph-properties fo:break-before="page"/>
    </style:style>
    <style:style style:name="TableColumn1107" style:family="table-column">
      <style:table-column-properties style:column-width="0.4722in" style:use-optimal-column-width="false"/>
    </style:style>
    <style:style style:name="TableColumn1108" style:family="table-column">
      <style:table-column-properties style:column-width="1.3388in" style:use-optimal-column-width="false"/>
    </style:style>
    <style:style style:name="TableColumn1109" style:family="table-column">
      <style:table-column-properties style:column-width="1.9291in" style:use-optimal-column-width="false"/>
    </style:style>
    <style:style style:name="TableColumn1110" style:family="table-column">
      <style:table-column-properties style:column-width="1.0631in" style:use-optimal-column-width="false"/>
    </style:style>
    <style:style style:name="TableColumn1111" style:family="table-column">
      <style:table-column-properties style:column-width="1.693in" style:use-optimal-column-width="false"/>
    </style:style>
    <style:style style:name="TableColumn1112" style:family="table-column">
      <style:table-column-properties style:column-width="1.6138in" style:use-optimal-column-width="false"/>
    </style:style>
    <style:style style:name="TableColumn1113" style:family="table-column">
      <style:table-column-properties style:column-width="1.3388in" style:use-optimal-column-width="false"/>
    </style:style>
    <style:style style:name="TableColumn1114" style:family="table-column">
      <style:table-column-properties style:column-width="1.0631in" style:use-optimal-column-width="false"/>
    </style:style>
    <style:style style:name="Table1106" style:family="table">
      <style:table-properties style:width="10.5513in" fo:margin-left="-0.009in" table:align="left"/>
    </style:style>
    <style:style style:name="TableRow1115" style:family="table-row">
      <style:table-row-properties style:use-optimal-row-height="false"/>
    </style:style>
    <style:style style:name="TableCell1116" style:family="table-cell">
      <style:table-cell-properties fo:border="0.0034in solid #000000" style:writing-mode="lr-tb" fo:padding-top="0in" fo:padding-left="0.0069in" fo:padding-bottom="0in" fo:padding-right="0.0069in"/>
    </style:style>
    <style:style style:name="P1117" style:parent-style-name="Нормальный" style:family="paragraph">
      <style:paragraph-properties fo:text-align="center" fo:text-indent="0in"/>
      <style:text-properties fo:font-size="8pt" style:font-size-asian="8pt"/>
    </style:style>
    <style:style style:name="P1118" style:parent-style-name="Нормальный" style:family="paragraph">
      <style:paragraph-properties fo:text-align="center" fo:text-indent="0in"/>
      <style:text-properties fo:font-size="8pt" style:font-size-asian="8pt"/>
    </style:style>
    <style:style style:name="TableCell111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20" style:parent-style-name="Нормальный" style:family="paragraph">
      <style:paragraph-properties fo:text-align="center" fo:text-indent="0in"/>
      <style:text-properties fo:font-size="8pt" style:font-size-asian="8pt"/>
    </style:style>
    <style:style style:name="TableCell112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22" style:parent-style-name="Нормальный" style:family="paragraph">
      <style:paragraph-properties fo:text-align="center" fo:text-indent="0in"/>
      <style:text-properties fo:font-size="8pt" style:font-size-asian="8pt"/>
    </style:style>
    <style:style style:name="TableCell112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24" style:parent-style-name="Нормальный" style:family="paragraph">
      <style:paragraph-properties fo:text-align="center" fo:text-indent="0in"/>
      <style:text-properties fo:font-size="8pt" style:font-size-asian="8pt"/>
    </style:style>
    <style:style style:name="TableCell112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26" style:parent-style-name="Нормальный" style:family="paragraph">
      <style:paragraph-properties fo:text-align="center" fo:text-indent="0in"/>
      <style:text-properties fo:font-size="8pt" style:font-size-asian="8pt"/>
    </style:style>
    <style:style style:name="TableCell112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28" style:parent-style-name="Нормальный" style:family="paragraph">
      <style:paragraph-properties fo:text-align="center" fo:text-indent="0in"/>
      <style:text-properties fo:font-size="8pt" style:font-size-asian="8pt"/>
    </style:style>
    <style:style style:name="TableCell112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0" style:parent-style-name="Нормальный" style:family="paragraph">
      <style:paragraph-properties fo:text-align="center" fo:text-indent="0in"/>
      <style:text-properties fo:font-size="8pt" style:font-size-asian="8pt"/>
    </style:style>
    <style:style style:name="TableCell113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2" style:parent-style-name="Нормальный" style:family="paragraph">
      <style:paragraph-properties fo:text-align="center" fo:text-indent="0in"/>
      <style:text-properties fo:font-size="8pt" style:font-size-asian="8pt"/>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5" style:parent-style-name="Нормальный" style:family="paragraph">
      <style:paragraph-properties fo:text-align="center" fo:text-indent="0in"/>
      <style:text-properties fo:font-size="8pt" style:font-size-asian="8pt"/>
    </style:style>
    <style:style style:name="TableCell11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37" style:parent-style-name="Нормальный" style:family="paragraph">
      <style:paragraph-properties fo:text-align="center" fo:text-indent="0in"/>
      <style:text-properties fo:font-size="8pt" style:font-size-asian="8pt"/>
    </style:style>
    <style:style style:name="TableCell11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39" style:parent-style-name="Нормальный" style:family="paragraph">
      <style:paragraph-properties fo:text-align="center" fo:text-indent="0in"/>
      <style:text-properties fo:font-size="8pt" style:font-size-asian="8pt"/>
    </style:style>
    <style:style style:name="TableCell11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41" style:parent-style-name="Нормальный" style:family="paragraph">
      <style:paragraph-properties fo:text-align="center" fo:text-indent="0in"/>
      <style:text-properties fo:font-size="8pt" style:font-size-asian="8pt"/>
    </style:style>
    <style:style style:name="TableCell1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43" style:parent-style-name="Нормальный" style:family="paragraph">
      <style:paragraph-properties fo:text-align="center" fo:text-indent="0in"/>
      <style:text-properties fo:font-size="8pt" style:font-size-asian="8pt"/>
    </style:style>
    <style:style style:name="TableCell11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45" style:parent-style-name="Нормальный" style:family="paragraph">
      <style:paragraph-properties fo:text-align="center" fo:text-indent="0in"/>
      <style:text-properties fo:font-size="8pt" style:font-size-asian="8pt"/>
    </style:style>
    <style:style style:name="TableCell1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47" style:parent-style-name="Нормальный" style:family="paragraph">
      <style:paragraph-properties fo:text-align="center" fo:text-indent="0in"/>
      <style:text-properties fo:font-size="8pt" style:font-size-asian="8pt"/>
    </style:style>
    <style:style style:name="TableCell11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49" style:parent-style-name="Нормальный" style:family="paragraph">
      <style:paragraph-properties fo:text-align="center" fo:text-indent="0in"/>
      <style:text-properties fo:font-size="8pt" style:font-size-asian="8pt"/>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2" style:parent-style-name="Нормальный" style:family="paragraph">
      <style:text-properties fo:font-size="8pt" style:font-size-asian="8pt"/>
    </style:style>
    <style:style style:name="TableCell11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54" style:parent-style-name="Нормальный" style:family="paragraph">
      <style:text-properties fo:font-size="8pt" style:font-size-asian="8pt"/>
    </style:style>
    <style:style style:name="TableCell1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56" style:parent-style-name="Нормальный" style:family="paragraph">
      <style:text-properties fo:font-size="8pt" style:font-size-asian="8pt"/>
    </style:style>
    <style:style style:name="TableCell11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58" style:parent-style-name="Нормальный" style:family="paragraph">
      <style:text-properties fo:font-size="8pt" style:font-size-asian="8pt"/>
    </style:style>
    <style:style style:name="TableCell1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0" style:parent-style-name="Нормальный" style:family="paragraph">
      <style:text-properties fo:font-size="8pt" style:font-size-asian="8pt"/>
    </style:style>
    <style:style style:name="TableCell11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2" style:parent-style-name="Нормальный" style:family="paragraph">
      <style:text-properties fo:font-size="8pt" style:font-size-asian="8pt"/>
    </style:style>
    <style:style style:name="TableCell11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4" style:parent-style-name="Нормальный" style:family="paragraph">
      <style:text-properties fo:font-size="8pt" style:font-size-asian="8pt"/>
    </style:style>
    <style:style style:name="TableCell11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6" style:parent-style-name="Нормальный" style:family="paragraph">
      <style:text-properties fo:font-size="8pt" style:font-size-asian="8pt"/>
    </style:style>
    <style:style style:name="P1167" style:parent-style-name="Standard" style:master-page-name="MP202" style:family="paragraph">
      <style:paragraph-properties fo:break-before="page"/>
    </style:style>
    <style:style style:name="P1181" style:parent-style-name="Standard" style:master-page-name="MP203" style:family="paragraph">
      <style:paragraph-properties fo:break-before="page"/>
    </style:style>
    <style:style style:name="TableColumn1196" style:family="table-column">
      <style:table-column-properties style:column-width="0.4722in" style:use-optimal-column-width="false"/>
    </style:style>
    <style:style style:name="TableColumn1197" style:family="table-column">
      <style:table-column-properties style:column-width="1.3388in" style:use-optimal-column-width="false"/>
    </style:style>
    <style:style style:name="TableColumn1198" style:family="table-column">
      <style:table-column-properties style:column-width="1.9291in" style:use-optimal-column-width="false"/>
    </style:style>
    <style:style style:name="TableColumn1199" style:family="table-column">
      <style:table-column-properties style:column-width="1.0631in" style:use-optimal-column-width="false"/>
    </style:style>
    <style:style style:name="TableColumn1200" style:family="table-column">
      <style:table-column-properties style:column-width="1.693in" style:use-optimal-column-width="false"/>
    </style:style>
    <style:style style:name="TableColumn1201" style:family="table-column">
      <style:table-column-properties style:column-width="1.6138in" style:use-optimal-column-width="false"/>
    </style:style>
    <style:style style:name="TableColumn1202" style:family="table-column">
      <style:table-column-properties style:column-width="1.3388in" style:use-optimal-column-width="false"/>
    </style:style>
    <style:style style:name="TableColumn1203" style:family="table-column">
      <style:table-column-properties style:column-width="1.0631in" style:use-optimal-column-width="false"/>
    </style:style>
    <style:style style:name="Table1195" style:family="table">
      <style:table-properties style:width="10.5513in" fo:margin-left="-0.009in" table:align="left"/>
    </style:style>
    <style:style style:name="TableRow1204" style:family="table-row">
      <style:table-row-properties style:use-optimal-row-height="false"/>
    </style:style>
    <style:style style:name="TableCell1205" style:family="table-cell">
      <style:table-cell-properties fo:border="0.0034in solid #000000" style:writing-mode="lr-tb" fo:padding-top="0in" fo:padding-left="0.0069in" fo:padding-bottom="0in" fo:padding-right="0.0069in"/>
    </style:style>
    <style:style style:name="P1206" style:parent-style-name="Нормальный" style:family="paragraph">
      <style:paragraph-properties fo:text-align="center" fo:text-indent="0in"/>
      <style:text-properties fo:font-size="8pt" style:font-size-asian="8pt"/>
    </style:style>
    <style:style style:name="P1207" style:parent-style-name="Нормальный" style:family="paragraph">
      <style:paragraph-properties fo:text-align="center" fo:text-indent="0in"/>
      <style:text-properties fo:font-size="8pt" style:font-size-asian="8pt"/>
    </style:style>
    <style:style style:name="TableCell120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09" style:parent-style-name="Нормальный" style:family="paragraph">
      <style:paragraph-properties fo:text-align="center" fo:text-indent="0in"/>
      <style:text-properties fo:font-size="8pt" style:font-size-asian="8pt"/>
    </style:style>
    <style:style style:name="TableCell121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11" style:parent-style-name="Нормальный" style:family="paragraph">
      <style:paragraph-properties fo:text-align="center" fo:text-indent="0in"/>
      <style:text-properties fo:font-size="8pt" style:font-size-asian="8pt"/>
    </style:style>
    <style:style style:name="TableCell121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13" style:parent-style-name="Нормальный" style:family="paragraph">
      <style:paragraph-properties fo:text-align="center" fo:text-indent="0in"/>
      <style:text-properties fo:font-size="8pt" style:font-size-asian="8pt"/>
    </style:style>
    <style:style style:name="TableCell121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15" style:parent-style-name="Нормальный" style:family="paragraph">
      <style:paragraph-properties fo:text-align="center" fo:text-indent="0in"/>
      <style:text-properties fo:font-size="8pt" style:font-size-asian="8pt"/>
    </style:style>
    <style:style style:name="TableCell121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17" style:parent-style-name="Нормальный" style:family="paragraph">
      <style:paragraph-properties fo:text-align="center" fo:text-indent="0in"/>
      <style:text-properties fo:font-size="8pt" style:font-size-asian="8pt"/>
    </style:style>
    <style:style style:name="TableCell121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19" style:parent-style-name="Нормальный" style:family="paragraph">
      <style:paragraph-properties fo:text-align="center" fo:text-indent="0in"/>
      <style:text-properties fo:font-size="8pt" style:font-size-asian="8pt"/>
    </style:style>
    <style:style style:name="TableCell122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221" style:parent-style-name="Нормальный" style:family="paragraph">
      <style:paragraph-properties fo:text-align="center" fo:text-indent="0in"/>
      <style:text-properties fo:font-size="8pt" style:font-size-asian="8pt"/>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4" style:parent-style-name="Нормальный" style:family="paragraph">
      <style:paragraph-properties fo:text-align="center" fo:text-indent="0in"/>
      <style:text-properties fo:font-size="8pt" style:font-size-asian="8pt"/>
    </style:style>
    <style:style style:name="TableCell1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26" style:parent-style-name="Нормальный" style:family="paragraph">
      <style:paragraph-properties fo:text-align="center" fo:text-indent="0in"/>
      <style:text-properties fo:font-size="8pt" style:font-size-asian="8pt"/>
    </style:style>
    <style:style style:name="TableCell12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28" style:parent-style-name="Нормальный" style:family="paragraph">
      <style:paragraph-properties fo:text-align="center" fo:text-indent="0in"/>
      <style:text-properties fo:font-size="8pt" style:font-size-asian="8pt"/>
    </style:style>
    <style:style style:name="TableCell12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30" style:parent-style-name="Нормальный" style:family="paragraph">
      <style:paragraph-properties fo:text-align="center" fo:text-indent="0in"/>
      <style:text-properties fo:font-size="8pt" style:font-size-asian="8pt"/>
    </style:style>
    <style:style style:name="TableCell12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32" style:parent-style-name="Нормальный" style:family="paragraph">
      <style:paragraph-properties fo:text-align="center" fo:text-indent="0in"/>
      <style:text-properties fo:font-size="8pt" style:font-size-asian="8pt"/>
    </style:style>
    <style:style style:name="TableCell12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34" style:parent-style-name="Нормальный" style:family="paragraph">
      <style:paragraph-properties fo:text-align="center" fo:text-indent="0in"/>
      <style:text-properties fo:font-size="8pt" style:font-size-asian="8pt"/>
    </style:style>
    <style:style style:name="TableCell12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36" style:parent-style-name="Нормальный" style:family="paragraph">
      <style:paragraph-properties fo:text-align="center" fo:text-indent="0in"/>
      <style:text-properties fo:font-size="8pt" style:font-size-asian="8pt"/>
    </style:style>
    <style:style style:name="TableCell12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38" style:parent-style-name="Нормальный" style:family="paragraph">
      <style:paragraph-properties fo:text-align="center" fo:text-indent="0in"/>
      <style:text-properties fo:font-size="8pt" style:font-size-asian="8pt"/>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1" style:parent-style-name="Нормальный" style:family="paragraph">
      <style:text-properties fo:font-size="8pt" style:font-size-asian="8pt"/>
    </style:style>
    <style:style style:name="TableCell12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43" style:parent-style-name="Нормальный" style:family="paragraph">
      <style:text-properties fo:font-size="8pt" style:font-size-asian="8pt"/>
    </style:style>
    <style:style style:name="TableCell12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45" style:parent-style-name="Нормальный" style:family="paragraph">
      <style:text-properties fo:font-size="8pt" style:font-size-asian="8pt"/>
    </style:style>
    <style:style style:name="TableCell12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47" style:parent-style-name="Нормальный" style:family="paragraph">
      <style:text-properties fo:font-size="8pt" style:font-size-asian="8pt"/>
    </style:style>
    <style:style style:name="TableCell12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49" style:parent-style-name="Нормальный" style:family="paragraph">
      <style:text-properties fo:font-size="8pt" style:font-size-asian="8pt"/>
    </style:style>
    <style:style style:name="TableCell12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51" style:parent-style-name="Нормальный" style:family="paragraph">
      <style:text-properties fo:font-size="8pt" style:font-size-asian="8pt"/>
    </style:style>
    <style:style style:name="TableCell12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53" style:parent-style-name="Нормальный" style:family="paragraph">
      <style:text-properties fo:font-size="8pt" style:font-size-asian="8pt"/>
    </style:style>
    <style:style style:name="TableCell12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55" style:parent-style-name="Нормальный" style:family="paragraph">
      <style:text-properties fo:font-size="8pt" style:font-size-asian="8pt"/>
    </style:style>
    <style:style style:name="P1256" style:parent-style-name="Standard" style:master-page-name="MP204" style:family="paragraph">
      <style:paragraph-properties fo:break-before="page"/>
    </style:style>
    <style:style style:name="S205" style:family="section">
      <style:section-properties fo:margin-left="0.118in" fo:margin-right="0in" style:writing-mode="lr-tb"/>
    </style:style>
    <style:style style:name="P1270" style:parent-style-name="Информацияоверсии" style:family="paragraph">
      <style:text-properties fo:font-size="8pt" style:font-size-asian="8pt"/>
    </style:style>
  </office:automatic-styles>
  <office:body>
    <office:text text:use-soft-page-breaks="true">
      <text:h text:style-name="P1" text:outline-level="1"><text:bookmark-start text:name="anchor0"/><text:bookmark-end text:name="anchor0"/>Кодекс о нормативных правовых актах Чукотского автономного округа от 24 февраля 2009 г. N 25-ОЗ</text:h>
      <text:section text:name="Sect1" text:style-name="S1">
        <text:soft-page-break/>
        <text:p text:style-name="Информацияобизменениях">С изменениями и дополнениями от:</text:p>
        <text:p text:style-name="Информацияобизменениях">25 ноября 2009 г., 12 апреля, 18 ноября 2010 г., 21 февраля, 10 октября 2011 г., 27 ноября 2012 г., 30 апреля, 4 июля, 5<text:s/>декабря 2013 г., 30 мая, 15 декабря 2014 г., 8, 22 декабря 2015 г., 25 апреля, 31 мая, 7 ноября 2016 г., 18 апреля, 5 сентября 2017 г., 7 мая, 21 августа 2018 г., 23 апреля, 11 ноября 2019 г., 2 ноября 2020 г., 22 марта, 8 ноября 2021 г., 23 сентября 2022<text:s/>г., 6 марта 2023 г.</text:p>
      </text:section>
      <text:section text:name="Sect2" text:style-name="S2">
        <text:p text:style-name="Нормальный"/>
        <text:p text:style-name="Нормальный"><text:span text:style-name="T17">Принят Думой Чукотского автономного округа 20 февраля 2009 г.</text:span></text:p>
      </text:section>
      <text:section text:name="Sect3" text:style-name="S3">
        <text:soft-page-break/>
        <text:p text:style-name="P18">ГАРАНТ:</text:p>
        <text:p text:style-name="Комментарий">О введении в действие настоящего Кодекса см.<text:s/><text:a xlink:href="http://192.168.1.8:8082/document/redirect/31329026/1" office:target-frame-name="_top" xlink:show="replace">Закон</text:a><text:s/>Чукотского автономного округа от 24 февраля 2009 г. N 26-ОЗ</text:p>
      </text:section>
      <text:section text:name="Sect4" text:style-name="S4">
        <text:p text:style-name="Нормальный"><text:bookmark-start text:name="anchor1111"/><text:bookmark-end text:name="anchor1111"/><text:soft-page-break/>Настоящим Кодексом Чукотского автономного округа на основе и во исполнение<text:s/><text:a xlink:href="http://192.168.1.8:8082/document/redirect/31397026/0" office:target-frame-name="_top" xlink:show="replace">Устава</text:a><text:s/>Чукотского автономного округа устанавливаются единые требования к законодательным актам и иным нормативным правовым актам Чукотского автономного округа, их подготовке, внесению, рассмотрению, принятию, опубликованию, изменению, приостановлению и прекращению действия (утраты силы), юридико-техническому оформлению законопроектов и проектов иных нормативных правовых актов, а также определяются способы разрешения юридических коллизий.</text:p>
        <text:p text:style-name="Нормальный"/>
        <text:h text:style-name="Заголовок1" text:outline-level="1"><text:bookmark-start text:name="anchor100"/><text:bookmark-end text:name="anchor100"/>Глава 1. Общие положения</text:h>
        <text:p text:style-name="Нормальный"/>
      </text:section>
      <text:section text:name="Sect5" text:style-name="S5">
        <text:soft-page-break/>
        <text:p text:style-name="P19">Информация об изменениях:</text:p>
        <text:p text:style-name="Информацияоверсии"><text:bookmark-start text:name="anchor1"/><text:bookmark-end text:name="anchor1"/><text:a xlink:href="http://192.168.1.8:8082/document/redirect/31383296/11" office:target-frame-name="_top" xlink:show="replace">Законом</text:a><text:s/>Чукотского автономного округа<text:s/>от 22 декабря 2015 г. N 145-ОЗ в статью 1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1" office:target-frame-name="_top" xlink:show="replace">См. текст статьи в предыдущей редакции</text:a></text:p>
      </text:section>
      <text:section text:name="Sect6" text:style-name="S6">
        <text:soft-page-break/>
        <text:p text:style-name="Заголовокстатьи"><text:span text:style-name="T20">Статья 1.</text:span><text:s/>Основные понятия, используемые в настоящем Кодексе</text:p>
        <text:p text:style-name="Нормальный">Для достижения целей настоящего Кодекса применяются следующие понятия:</text:p>
        <text:p text:style-name="Нормальный"><text:bookmark-start text:name="anchor1001"/><text:bookmark-end text:name="anchor1001"/><text:span text:style-name="T21">антикоррупционная экспертиза</text:span><text:s/>- деятельность специалистов (экспертов), направленная на выявление в тексте нормативного правового акта или проекте нормативного правового акта коррупциогенных факторов, их описание и разработку рекомендаций, направленных на устранение или ограничение действия таких факторов;</text:p>
        <text:p text:style-name="Нормальный"><text:bookmark-start text:name="anchor1002"/><text:bookmark-end text:name="anchor1002"/><text:span text:style-name="T22">законодательный акт (Устав, ко</text:span><text:span text:style-name="T23">декс, закон)</text:span><text:s/>- нормативный правовой акт Чукотского автономного округа, принимаемый Думой Чукотского автономного округа (далее - Дума автономного округа) либо путем референдума;</text:p>
        <text:p text:style-name="Нормальный"><text:bookmark-start text:name="anchor1003"/><text:bookmark-end text:name="anchor1003"/><text:span text:style-name="T24">законопроект (проект закона)</text:span><text:s/>- документ, содержащий реквизиты и текст законопроекта Чукотского автономного округа, внесенный в установленном порядке на рассмотрение в Думу автономного округа;</text:p>
        <text:p text:style-name="Нормальный"><text:bookmark-start text:name="anchor1004"/><text:bookmark-end text:name="anchor1004"/><text:span text:style-name="T25">законопроектная деятельность</text:span><text:s/>- организационно оформленная публичная деятельность субъектов права законодательной инициативы Чукотского автономного округа (далее - субъекты права законодательной инициативы) по выявлению потребности в законодательном регулировании общественных отношений и созданию в соответствии с выявленными потребностями новых законодательных актов, изменению и отмене действующих;</text:p>
        <text:p text:style-name="Нормальный"><text:bookmark-start text:name="anchor1005"/><text:bookmark-end text:name="anchor1005"/><text:span text:style-name="T26">иные нормативные правовые акты</text:span><text:s/>- подзаконные акты, принимаемые Губернатором Чукотского автономного округа (далее - Губернатор автономного округа), Думой автономного округа, Правительством Чукотского автономного округа (далее - Правительство автономного округа), Избирательной комиссией Чукотского автономного округа (далее - Избирательная комиссия автономного округа), органами исполнительной власти Чукотского автономного округа (далее - органы исполнительной власти автономного округа);</text:p>
        <text:p text:style-name="Нормальный"><text:bookmark-start text:name="anchor1006"/><text:bookmark-end text:name="anchor1006"/><text:soft-page-break/><text:span text:style-name="T27">коллизия нормативных<text:s/></text:span><text:span text:style-name="T28">правовых актов</text:span><text:s/>- расхождение содержания двух и более формально действующих нормативных правовых актов, принятых (изданных) по одному и тому же вопросу;</text:p>
        <text:p text:style-name="Нормальный"><text:bookmark-start text:name="anchor1007"/><text:bookmark-end text:name="anchor1007"/><text:span text:style-name="T29">концепция законопроекта</text:span><text:s/>- характеристика предмета и цели будущего проекта закона, в которой излагаются его основные положения, анализируются предполагаемые последствия применения проектируемых правовых норм, приводится структура проекта закона;</text:p>
        <text:p text:style-name="Нормальный"><text:bookmark-start text:name="anchor1008"/><text:bookmark-end text:name="anchor1008"/><text:span text:style-name="T30">коррупциогенность нормативных прав</text:span><text:span text:style-name="T31">овых актов или их проектов</text:span><text:s/>- закрепленный в нормативном правовом акте (его проекте) механизм правового регулирования, способный вызвать коррупционные действия и (или) решения субъектов правоприменения в процессе реализации ими своих прав и исполнения возложенных на них обязанностей;</text:p>
        <text:p text:style-name="Нормальный"><text:bookmark-start text:name="anchor1009"/><text:bookmark-end text:name="anchor1009"/><text:span text:style-name="T32">коррупционные действия</text:span><text:s/>- действия лиц, замещающих государственные должности Чукотского автономного округа, должности государственной гражданской службы Чукотского автономного округа, муниципальные должности и должности муниципальной службы Чукотского автономного округа, должности в государственных и муниципальных учреждениях и предприятиях, направленные на незаконное получение денежного вознаграждения, имущества, имущественных прав и иных имущественных благ с использованием должностных полномочий, а равно действия граждан Российской Федерации, иностранных граждан и лиц без гражданства и организаций, направленные на незаконное предоставление указанным должностным лицам или в их интересах иным лицам денежных средств, имущества, имущественных прав и иных имущественных благ;</text:p>
        <text:p text:style-name="Нормальный"><text:bookmark-start text:name="anchor10010"/><text:bookmark-end text:name="anchor10010"/>Абзац одиннадцатый<text:s/><text:a xlink:href="http://192.168.1.8:8082/document/redirect/31329153/1" office:target-frame-name="_top" xlink:show="replace">исключен</text:a>;</text:p>
      </text:section>
      <text:section text:name="Sect7" text:style-name="S7">
        <text:soft-page-break/>
        <text:p text:style-name="P33">Информация об изменениях:</text:p>
        <text:p text:style-name="Информацияоверсии">См. текст<text:s/><text:a xlink:href="http://192.168.1.8:8082/document/redirect/31360145/10010" office:target-frame-name="_top" xlink:show="replace">абзаца одиннадцатого статьи 1</text:a></text:p>
      </text:section>
      <text:section text:name="Sect8" text:style-name="S8">
        <text:p text:style-name="Нормальный"><text:bookmark-start text:name="anchor10011"/><text:bookmark-end text:name="anchor10011"/><text:soft-page-break/><text:span text:style-name="T34">коррупционное проявление</text:span><text:s/>- препятствующее осуществлению прав и свобод граждан и организаций решение или действие должностного лица, государственного гражданского служащего, руководителя организации, вызванное наличием коррупциогенных факторов;</text:p>
        <text:p text:style-name="Нормальный"><text:bookmark-start text:name="anchor10012"/><text:bookmark-end text:name="anchor10012"/><text:span text:style-name="T35">нормативный правовой акт</text:span><text:s/>- официальный письменный документ, принятый (изданный) в определенной настоящим<text:s/><text:a xlink:href="#anchor2" office:target-frame-name="_top" xlink:show="replace">Кодексом</text:a><text:s/>форме, направленный на установление, изменение или отмену правовых норм как общеобязательных предписаний постоянного или временного характера, рассчитанный на многократное применение, принятый либо правотворческим органом в пределах имеющейся у него компетенции, либо путем референдума;</text:p>
        <text:p text:style-name="Нормальный"><text:bookmark-start text:name="anchor10013"/><text:bookmark-end text:name="anchor10013"/><text:span text:style-name="T36">пояснительная записка</text:span><text:s/>- документ, содержащий предмет правового регулирования и изложение концепции предлагаемого проекта нормативного правового акта;</text:p>
        <text:p text:style-name="Нормальный"><text:bookmark-start text:name="anchor10014"/><text:bookmark-end text:name="anchor10014"/><text:span text:style-name="T37">право законодательной инициативы</text:span><text:s/>- право внесения в Думу автономного округа законопроектов и поправок к законопроектам, рассматриваемых Думой автономного округа с целью их обсуждения и принятия решения;</text:p>
        <text:p text:style-name="Нормальный"><text:bookmark-start text:name="anchor10015"/><text:bookmark-end text:name="anchor10015"/><text:span text:style-name="T38">правотворчес</text:span><text:span text:style-name="T39">кие органы</text:span><text:s/>- Дума автономного округа, Губернатор автономного округа и Правительство автономного округа, которые в соответствии с<text:s/><text:a xlink:href="http://192.168.1.8:8082/document/redirect/31397026/0" office:target-frame-name="_top" xlink:show="replace">Уставом</text:a><text:s/>Чукотского автономного округа (далее - Устав автономного округа) правомочны принимать (издавать) нормативные правовые акты, Избирательная комиссия автономного округа, органы исполнительной власти автономного округа;</text:p>
        <text:p text:style-name="Нормальный"><text:bookmark-start text:name="anchor10016"/><text:bookmark-end text:name="anchor10016"/><text:span text:style-name="T40">преамбула нормативного правового акта</text:span><text:s/>- вводная или вступительная часть нормативного правового акта;</text:p>
        <text:p text:style-name="Нормальный"><text:bookmark-start text:name="anchor10017"/><text:bookmark-end text:name="anchor10017"/><text:span text:style-name="T41">структура нормативного правового акта</text:span><text:s/>- распределение текста нормативного правового акта в зависимости от его вида по частям, разделам, главам, статьям, пунктам, подпунктам;</text:p>
        <text:p text:style-name="Нормальный"><text:bookmark-start text:name="anchor10018"/><text:bookmark-end text:name="anchor10018"/><text:span text:style-name="T42">финансово-экономическое обоснование проекта нормативного правового акт</text:span><text:span text:style-name="T43">а</text:span><text:s/>- расчет предполагаемых затрат для реализации нормативного правового акта;</text:p>
        <text:p text:style-name="Нормальный"><text:bookmark-start text:name="anchor10019"/><text:bookmark-end text:name="anchor10019"/><text:span text:style-name="T44">юридико-техническое оформление проекта нормативного правового акта</text:span><text:s/>- способы и приемы изложения содержания нормативного правового акта и его структуры, обеспечивающие четкость, ясность, определенность текста нормативного правового акта, его внутреннюю логику;</text:p>
        <text:p text:style-name="Нормальный"><text:bookmark-start text:name="anchor10020"/><text:bookmark-end text:name="anchor10020"/><text:span text:style-name="T45">юридическая экспертиза</text:span><text:s/>- оценка проекта нормативного правового акта с точки зрения его соответствия сфере ведения автономного округа или совместного ведения, установленной<text:s/><text:a xlink:href="http://192.168.1.8:8082/document/redirect/10103000/0" office:target-frame-name="_top" xlink:show="replace">Конституцией</text:a><text:s/>Российской Федерации; состояния нормативного регулирования в указанной сфере, необходимости и достаточности нормативного правового акта для урегулирования общественных<text:s/><text:soft-page-break/>отношений; соответствия содержания нормативного правового акта Конституции Российской Федерации, федеральному законодательству, законодательству автономного округа; соотносимости содержания и формы нормативного правового акта с объемом и характером компетенции правотворческого органа; соблюдения правил юридико-технического оформления проекта нормативного правового акта.</text:p>
        <text:p text:style-name="Нормальный"><text:bookmark-start text:name="anchor10021"/><text:bookmark-end text:name="anchor10021"/><text:span text:style-name="T46">мониторинг законодательства</text:span><text:s/>- систематическая, комплексная деятельность государственных органов Чукотского автономного округа по оценке, анализу законодательства автономного округа и обобщению практики его применения.</text:p>
        <text:p text:style-name="Нормальный"/>
        <text:p text:style-name="Заголовокстатьи"><text:bookmark-start text:name="anchor2"/><text:bookmark-end text:name="anchor2"/><text:span text:style-name="T47">Статья 2.</text:span><text:s/>Нормативные правовые акты Чукотского автономного округа</text:p>
        <text:p text:style-name="Нормальный">К нормативным правовым актам Чукотского автономного округа (далее - нормативные правовые акты автономного округа) относятся:</text:p>
        <text:p text:style-name="P48"><text:bookmark-start text:name="anchor20001"/><text:bookmark-end text:name="anchor20001"/>1) законодательные акты:</text:p>
        <text:p text:style-name="Нормальный"><text:bookmark-start text:name="anchor211"/><text:bookmark-end text:name="anchor211"/>а)<text:s/><text:a xlink:href="http://192.168.1.8:8082/document/redirect/31397026/0" office:target-frame-name="_top" xlink:show="replace">Устав</text:a><text:s/>автономного округа;</text:p>
        <text:p text:style-name="Нормальный"><text:bookmark-start text:name="anchor212"/><text:bookmark-end text:name="anchor212"/>б) законы Чукотского автономного округа (далее - закон автономного округа, закон);</text:p>
        <text:p text:style-name="Нормальный"><text:bookmark-start text:name="anchor213"/><text:bookmark-end text:name="anchor213"/>в) кодексы Чукотского автономного округа (далее - кодекс автономного округа);</text:p>
        <text:p text:style-name="Нормальный"><text:bookmark-start text:name="anchor20002"/><text:bookmark-end text:name="anchor20002"/>2) иные нормативные правовые акты:</text:p>
        <text:p text:style-name="Нормальный"><text:bookmark-start text:name="anchor221"/><text:bookmark-end text:name="anchor221"/>а) постановления Думы Чукотского автономного округа (далее - постановление Думы автономного округа);</text:p>
        <text:p text:style-name="Нормальный"><text:bookmark-start text:name="anchor222"/><text:bookmark-end text:name="anchor222"/>б) постановления Губернатора Чукотского автономного округа (далее - постановление<text:s/>Губернатора автономного округа);</text:p>
        <text:p text:style-name="Нормальный"><text:bookmark-start text:name="anchor223"/><text:bookmark-end text:name="anchor223"/>в) постановления Правительства Чукотского автономного округа (далее - постановление Правительства автономного округа).</text:p>
      </text:section>
      <text:section text:name="Sect9" text:style-name="S9">
        <text:soft-page-break/>
        <text:p text:style-name="P49">Информация об изменениях:</text:p>
        <text:p text:style-name="Информацияоверсии"><text:bookmark-start text:name="anchor224"/><text:bookmark-end text:name="anchor224"/><text:a xlink:href="http://192.168.1.8:8082/document/redirect/31300230/12" office:target-frame-name="_top" xlink:show="replace">Законом</text:a><text:s/>Чукотского автономного округа от 27 ноября 2012 г. N 102-ОЗ пункт 2 статьи 2 настоящего Кодекса дополнен подпунктом "г",<text:s/><text:a xlink:href="http://192.168.1.8:8082/document/redirect/31300230/2" office:target-frame-name="_top" xlink:show="replace">вступающим в силу</text:a><text:s/>со дня<text:s/><text:a xlink:href="http://192.168.1.8:8082/document/redirect/31400230/0" office:target-frame-name="_top" xlink:show="replace">официального опубликования</text:a><text:s/>названного Закона</text:p>
      </text:section>
      <text:section text:name="Sect10" text:style-name="S10">
        <text:soft-page-break/>
        <text:p text:style-name="Нормальный">г) постановления Комитета государственного регулирования цен и тарифов Чукотского автономного округа (далее - постановление Комитета цен и тарифов автономного округа);</text:p>
      </text:section>
      <text:section text:name="Sect11" text:style-name="S11">
        <text:soft-page-break/>
        <text:p text:style-name="P50">Информация об изменениях:</text:p>
        <text:p text:style-name="Информацияоверсии"><text:bookmark-start text:name="anchor225"/><text:bookmark-end text:name="anchor225"/><text:a xlink:href="http://192.168.1.8:8082/document/redirect/31383296/12" office:target-frame-name="_top" xlink:show="replace">Законом</text:a><text:s/>Чукотского автономного округа от 22 декабря 2015 г. N 145-ОЗ пункт 2 статьи 2 настоящего Кодекса дополнен подпунктом "д",<text:s/><text:a xlink:href="http://192.168.1.8:8082/document/redirect/31383296/201" office:target-frame-name="_top" xlink:show="replace">вступающим в силу</text:a><text:s/>с 1 января 2016 г.</text:p>
      </text:section>
      <text:section text:name="Sect12" text:style-name="S12">
        <text:soft-page-break/>
        <text:p text:style-name="Нормальный">д) постановления Избирательной комиссии Чукотского автономного округа (далее - постановления Избирательной комиссии автономного округа);</text:p>
      </text:section>
      <text:section text:name="Sect13" text:style-name="S13">
        <text:soft-page-break/>
        <text:p text:style-name="P51">Информация об изменениях:</text:p>
        <text:p text:style-name="Информацияоверсии"><text:bookmark-start text:name="anchor226"/><text:bookmark-end text:name="anchor226"/><text:a xlink:href="http://192.168.1.8:8082/document/redirect/31383296/12" office:target-frame-name="_top" xlink:show="replace">Законом</text:a><text:s/>Чукотского автономного округа от 22 декабря 2015 г. N 145-ОЗ пункт 2 статьи 2 настоящего Кодекса дополнен подпунктом "е",<text:s/><text:a xlink:href="http://192.168.1.8:8082/document/redirect/31383296/201" office:target-frame-name="_top" xlink:show="replace">вступающим в силу</text:a><text:s/>с 1 января 2016 г.</text:p>
      </text:section>
      <text:section text:name="Sect14" text:style-name="S14">
        <text:soft-page-break/>
        <text:p text:style-name="Нормальный">е) приказы и распоряжения органов исполнительной власти Чукотского автономного округа нормативного характера (далее - приказы (распоряжения) органов исполнительной власти автономного округа).</text:p>
        <text:p text:style-name="Нормальный"/>
        <text:p text:style-name="Заголовокстатьи"><text:bookmark-start text:name="anchor3"/><text:bookmark-end text:name="anchor3"/><text:span text:style-name="T52">Статья 3.</text:span><text:s/>Законодательство Чукотского автономного округа</text:p>
        <text:p text:style-name="Нормальный">Законодательные акты и<text:s/>иные нормативные правовые акты, принятые правотворческими органами Чукотского автономного округа (далее - правотворческий орган автономного округа), составляют законодательство автономного округа.</text:p>
        <text:p text:style-name="Нормальный"/>
        <text:p text:style-name="Заголовокстатьи"><text:bookmark-start text:name="anchor4"/><text:bookmark-end text:name="anchor4"/><text:span text:style-name="T53">Статья 4.</text:span><text:s/>Действие нормативных правовых актов автономного<text:s/>округа во времени</text:p>
        <text:p text:style-name="Нормальный"><text:bookmark-start text:name="anchor401"/><text:bookmark-end text:name="anchor401"/>1. Действовавшие на территории Чукотского автономного округа (далее - территория автономного округа) до вступления в силу<text:s/><text:a xlink:href="http://192.168.1.8:8082/document/redirect/31397026/0" office:target-frame-name="_top" xlink:show="replace">Устава</text:a><text:s/>автономного округа нормативные правовые акты автономного округа применяются на территории автономного округа в части, не противоречащей нормативным правовым актам автономного округа, принятым (изданным) после 19 декабря 1997 года.</text:p>
        <text:p text:style-name="Нормальный"><text:bookmark-start text:name="anchor402"/><text:bookmark-end text:name="anchor402"/><text:soft-page-break/>2. Нормативный правовой акт автономного округа действует бессрочно, если им не оговорено иное.</text:p>
        <text:p text:style-name="Нормальный"><text:bookmark-start text:name="anchor403"/><text:bookmark-end text:name="anchor403"/>3. Временный срок действия может быть установлен для всего нормативного правового акта автономного округа или его частей. В этом случае в нормативном правовом акте должно быть указано, на какой срок он или соответствующая его часть сохраняет действие. По истечении указанного срока нормативный правовой акт автоматически утрачивает силу. До истечения установленного срока правотворческий орган автономного округа, принявший (издавший) акт, может принять решение о продлении действия акта на новый срок или о придании ему бессрочного характера.</text:p>
        <text:p text:style-name="Нормальный"><text:bookmark-start text:name="anchor404"/><text:bookmark-end text:name="anchor404"/>4. В соответствии с<text:s/><text:a xlink:href="http://192.168.1.8:8082/document/redirect/10103000/0" office:target-frame-name="_top" xlink:show="replace">Конституцией</text:a><text:s/>Российской Федерации законы автономного округа, устанавливающие или отягчающие ответственность, устанавливающие новые налоги или ухудшающие положение налогоплательщиков, обратной силы не имеют.</text:p>
        <text:p text:style-name="Нормальный"/>
        <text:p text:style-name="Заголовокстатьи"><text:bookmark-start text:name="anchor5"/><text:bookmark-end text:name="anchor5"/><text:span text:style-name="T54">Статья 5.</text:span><text:s/>Принцип действия нормативных правовых актов автономного округа</text:p>
        <text:p text:style-name="Нормальный"><text:bookmark-start text:name="anchor51"/><text:bookmark-end text:name="anchor51"/>1. Нормативные правовые акты, составляющие законодательство автономного<text:s/>округа, действуют на основе принципа верховенства актов, обладающих более высокой юридической силой.</text:p>
        <text:p text:style-name="Нормальный"><text:bookmark-start text:name="anchor52"/><text:bookmark-end text:name="anchor52"/>2. В случае коллизии нормативных правовых актов, обладающих равной юридической силой, действуют положения акта, принятого позднее.</text:p>
        <text:p text:style-name="Нормальный">При расхождении между общим и специальным нормативным правовым актом, применяется специальный нормативный правовой акт, если он не отменен изданным позднее общим нормативным правовым актом.</text:p>
        <text:p text:style-name="Нормальный"/>
        <text:p text:style-name="Заголовокстатьи"><text:bookmark-start text:name="anchor6"/><text:bookmark-end text:name="anchor6"/><text:span text:style-name="T55">Статья 6.</text:span><text:s/>Обеспечение интересов населения Чукотского автономного округа при подготовке, принятии и реализации нормативных правовых актов автономного округа</text:p>
        <text:p text:style-name="Нормальный"><text:bookmark-start text:name="anchor61"/><text:bookmark-end text:name="anchor61"/>1. Правотворческие органы автономного округа в процессе подготовки, принятия и реализации нормативных правовых актов обеспечивают отражение интересов населения Чукотского автономного округа<text:s/>и учитывают предложения избирателей и общественных объединений о принятии, изменении или отмене нормативных правовых актов.</text:p>
        <text:p text:style-name="Нормальный"><text:bookmark-start text:name="anchor62"/><text:bookmark-end text:name="anchor62"/>2. Для выявления и использования общественного мнения правотворческие органы автономного округа могут проводить публичное и профессиональное обсуждение проектов нормативных правовых актов.</text:p>
        <text:p text:style-name="Нормальный"/>
        <text:h text:style-name="Заголовок1" text:outline-level="1"><text:bookmark-start text:name="anchor200"/><text:bookmark-end text:name="anchor200"/>Глава 2. Виды и иерархия нормативных правовых актов автономного округа</text:h>
        <text:p text:style-name="Нормальный"/>
        <text:p text:style-name="Заголовокстатьи"><text:bookmark-start text:name="anchor7"/><text:bookmark-end text:name="anchor7"/><text:span text:style-name="T56">Статья 7.</text:span><text:s/>Устав автономного округа</text:p>
        <text:p text:style-name="Нормальный"><text:bookmark-start text:name="anchor71"/><text:bookmark-end text:name="anchor71"/>1.<text:s/><text:span text:style-name="T57">Устав автономного округа</text:span><text:s/>- основной учредительный закон автономного округа, определяющий его статус как субъекта Российской Федерации и закрепляющий основополагающие принципы правового регулирования в автономном округе.</text:p>
        <text:p text:style-name="Нормальный"><text:bookmark-start text:name="anchor72"/><text:bookmark-end text:name="anchor72"/>2.<text:s/><text:a xlink:href="http://192.168.1.8:8082/document/redirect/31397026/0" office:target-frame-name="_top" xlink:show="replace">Устав</text:a><text:s/>автономного округа имеет высшую юридическую<text:s/>силу по отношению к законам, кодексам и иным нормативным правовым актам автономного округа и применяется на всей территории автономного округа.</text:p>
        <text:p text:style-name="Нормальный"><text:bookmark-start text:name="anchor73"/><text:bookmark-end text:name="anchor73"/>3.<text:s/><text:a xlink:href="http://192.168.1.8:8082/document/redirect/31397026/0" office:target-frame-name="_top" xlink:show="replace">Устав</text:a><text:s/>автономного округа, поправки к нему принимаются большинством не менее двух третей голосов от установленного числа депутатов Думы автономного округа.</text:p>
        <text:p text:style-name="Нормальный"/>
        <text:p text:style-name="Заголовокстатьи"><text:bookmark-start text:name="anchor8"/><text:bookmark-end text:name="anchor8"/><text:span text:style-name="T58">Статья 8.</text:span><text:s/>Закон автономного округа</text:p>
        <text:p text:style-name="Нормальный"><text:span text:style-name="T59">Закон автономного округа</text:span><text:s/>- нормативный правовой акт, принимаемый Думой автономного округа в пределах ее<text:s/>компетенции либо референдумом Чукотского автономного округа и регулирующий наиболее важные общественные отношения в автономном округе.</text:p>
        <text:p text:style-name="Нормальный"/>
        <text:p text:style-name="Заголовокстатьи"><text:bookmark-start text:name="anchor9"/><text:bookmark-end text:name="anchor9"/><text:span text:style-name="T60">Статья 9.</text:span><text:s/>Кодекс автономного округа</text:p>
        <text:soft-page-break/>
        <text:p text:style-name="Нормальный"><text:span text:style-name="T61">Кодекс автономного округа</text:span><text:s/>- единый законодательный акт, содержащий всю или основную<text:s/>массу норм, регулирующих определенную сферу общественных отношений в Чукотском автономном округе в соответствии с<text:s/><text:a xlink:href="http://192.168.1.8:8082/document/redirect/10103000/0" office:target-frame-name="_top" xlink:show="replace">Конституцией</text:a><text:s/>Российской Федерации, федеральными конституционными законами, федеральными законами и законами автономного округа.</text:p>
        <text:p text:style-name="Нормальный"/>
      </text:section>
      <text:section text:name="Sect15" text:style-name="S15">
        <text:soft-page-break/>
        <text:p text:style-name="P62">Информация об изменениях:</text:p>
        <text:p text:style-name="Информацияоверсии"><text:bookmark-start text:name="anchor10"/><text:bookmark-end text:name="anchor10"/>Статья 10 изменена с 26 сентября 2022 г. -<text:s/><text:a xlink:href="http://192.168.1.8:8082/document/redirect/405320243/2" office:target-frame-name="_top" xlink:show="replace">Закон</text:a><text:s/>Чукотского автономного округа от 23 сентября 2022 г. N 59-ОЗ</text:p>
        <text:p text:style-name="Информацияоверсии"><text:a xlink:href="http://192.168.1.8:8082/document/redirect/31343644/10" office:target-frame-name="_top" xlink:show="replace">См. предыдущую редакцию</text:a></text:p>
      </text:section>
      <text:section text:name="Sect16" text:style-name="S16">
        <text:soft-page-break/>
        <text:p text:style-name="Заголовокстатьи"><text:span text:style-name="T63">Статья 10.</text:span><text:s/>Сфера исключительного регулирования законодательными актами автономного округа</text:p>
        <text:p text:style-name="Нормальный">К<text:s/>сфере исключительного регулирования законодательными актами автономного округа относятся вопросы, определенные<text:s/><text:a xlink:href="http://192.168.1.8:8082/document/redirect/403266160/802" office:target-frame-name="_top" xlink:show="replace">частью 2 статьи 8</text:a><text:s/>Федерального закона от 21 декабря 2021 года N 414-ФЗ<text:s/>"Об общих принципах организации публичной власти в субъектах Российской Федерации" (далее - Федеральный закон "Об общих принципах организации публичной власти в субъектах Российской Федерации") и<text:s/><text:a xlink:href="http://192.168.1.8:8082/document/redirect/31397026/34" office:target-frame-name="_top" xlink:show="replace">статьей 34</text:a><text:s/>Устава автономного округа.</text:p>
        <text:p text:style-name="Нормальный"/>
        <text:p text:style-name="Заголовокстатьи"><text:bookmark-start text:name="anchor11"/><text:bookmark-end text:name="anchor11"/><text:span text:style-name="T64">Статья 11.</text:span><text:s/>Нормативные правовые акты автономного округа, принимаемые Думой автономного округа</text:p>
        <text:p text:style-name="Нормальный"><text:bookmark-start text:name="anchor111"/><text:bookmark-end text:name="anchor111"/>1. В соответствии с<text:s/><text:a xlink:href="http://192.168.1.8:8082/document/redirect/10103000/0" office:target-frame-name="_top" xlink:show="replace">Конституцией</text:a><text:s/>Российской Федерации, федеральными конституционными законами, федеральными законами и<text:s/><text:a xlink:href="http://192.168.1.8:8082/document/redirect/31397026/0" office:target-frame-name="_top" xlink:show="replace">Уставом</text:a><text:s/>автономного округа по предметам совместного ведения Российской Федерации и автономного округа, по предметам ведения автономного округа, находящимся вне пределов<text:s/>ведения Российской Федерации, совместного ведения Российской Федерации и автономного округа, Думой автономного округа принимаются Устав автономного округа, законы автономного округа, кодексы автономного округа и постановления Думы автономного округа.</text:p>
      </text:section>
      <text:section text:name="Sect17" text:style-name="S17">
        <text:soft-page-break/>
        <text:p text:style-name="P65">Информация об изменениях:</text:p>
        <text:p text:style-name="Информацияоверсии"><text:bookmark-start text:name="anchor112"/><text:bookmark-end text:name="anchor112"/>Пункт 2 изменен с 26 сентября 2022 г. -<text:s/><text:a xlink:href="http://192.168.1.8:8082/document/redirect/405320243/3" office:target-frame-name="_top" xlink:show="replace">Закон</text:a><text:s/>Чукотского автономного округа от 23 сентября 2022 г. N 59-ОЗ</text:p>
        <text:p text:style-name="Информацияоверсии"><text:a xlink:href="http://192.168.1.8:8082/document/redirect/31343644/112" office:target-frame-name="_top" xlink:show="replace">См. предыдущую редакцию</text:a></text:p>
      </text:section>
      <text:section text:name="Sect18" text:style-name="S18">
        <text:soft-page-break/>
        <text:p text:style-name="Нормальный">2.<text:s/><text:span text:style-name="T66">Постановление Думы автономного округа</text:span><text:s/>- подзаконный акт, принимаемый Думой автономного округа по вопросам, отнесенным федеральными конституционными законами, федеральными законами к ведению законодательного (представительного) органа государственной власти субъекта Российской Федерации,<text:s/><text:a xlink:href="http://192.168.1.8:8082/document/redirect/31397026/0" office:target-frame-name="_top" xlink:show="replace">Уставом</text:a><text:s/>автономного округа, законами автономного округа к ведению Думы автономного округа.</text:p>
        <text:p text:style-name="Нормальный"><text:bookmark-start text:name="anchor1122"/><text:bookmark-end text:name="anchor1122"/>Постановления Думы<text:s/>автономного округа принимаются большинством голосов от установленного числа депутатов, если иное не предусмотрено<text:s/><text:a xlink:href="http://192.168.1.8:8082/document/redirect/403266160/0" office:target-frame-name="_top" xlink:show="replace">Федеральным законом</text:a><text:s/>"Об общих принципах организации публичной власти в<text:s/>субъектах Российской Федерации".</text:p>
        <text:p text:style-name="Нормальный"><text:bookmark-start text:name="anchor113"/><text:bookmark-end text:name="anchor113"/>3. Порядок подготовки и принятия постановлений Думы автономного округа устанавливается Регламентом Думы автономного округа с соблюдением требований, установленных настоящим Кодексом.</text:p>
        <text:p text:style-name="Нормальный"><text:bookmark-start text:name="anchor114"/><text:bookmark-end text:name="anchor114"/>4. Постановления Думы автономного округа<text:s/>подлежат официальному опубликованию в<text:s/><text:a xlink:href="#anchor1012" office:target-frame-name="_top" xlink:show="replace">порядке</text:a>, установленном настоящим Кодексом.</text:p>
        <text:p text:style-name="Нормальный"/>
      </text:section>
      <text:section text:name="Sect19" text:style-name="S19">
        <text:soft-page-break/>
        <text:p text:style-name="P67">Информация об изменениях:</text:p>
        <text:p text:style-name="Информацияоверсии"><text:bookmark-start text:name="anchor12"/><text:bookmark-end text:name="anchor12"/><text:a xlink:href="http://192.168.1.8:8082/document/redirect/31383296/131" office:target-frame-name="_top" xlink:show="replace">Законом</text:a><text:s/>Чукотского автономного округа от 22 декабря 2015 г. N 145-ОЗ в наименование статьи 12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12" office:target-frame-name="_top" xlink:show="replace">См. текст наименования в предыдущей редакции</text:a></text:p>
      </text:section>
      <text:section text:name="Sect20" text:style-name="S20">
        <text:soft-page-break/>
        <text:p text:style-name="Заголовокстатьи"><text:span text:style-name="T68">Статья 12.</text:span><text:s/>Нормативные правовые акты автономного округа, принимаемые Губернатором автономного округа, Правительством автономного округа</text:p>
      </text:section>
      <text:section text:name="Sect21" text:style-name="S21">
        <text:soft-page-break/>
        <text:p text:style-name="P69">Информация об изменениях:</text:p>
        <text:p text:style-name="Информацияоверсии"><text:bookmark-start text:name="anchor121"/><text:bookmark-end text:name="anchor121"/><text:a xlink:href="http://192.168.1.8:8082/document/redirect/31383296/132" office:target-frame-name="_top" xlink:show="replace">Законом</text:a><text:s/>Чукотского автономного округа от 22 декабря 2015 г. N 145-ОЗ в часть 1 статьи 12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121" office:target-frame-name="_top" xlink:show="replace">См. текст части в предыдущей редакции</text:a></text:p>
      </text:section>
      <text:section text:name="Sect22" text:style-name="S22">
        <text:soft-page-break/>
        <text:p text:style-name="Нормальный">1. Губернатор автономного округа, Правительство автономного округа в пределах своей компетенции издают нормативные правовые акты исключительно в форме постановлений.</text:p>
      </text:section>
      <text:section text:name="Sect23" text:style-name="S23">
        <text:soft-page-break/>
        <text:p text:style-name="P70">Информация об изменениях:</text:p>
        <text:p text:style-name="Информацияоверсии"><text:bookmark-start text:name="anchor122"/><text:bookmark-end text:name="anchor122"/><text:a xlink:href="http://192.168.1.8:8082/document/redirect/31383296/133" office:target-frame-name="_top" xlink:show="replace">Законом</text:a><text:s/>Чукотского автономного округа от 22 декабря 2015 г. N<text:s/>145-ОЗ часть 2 статьи 12 настоящего Кодекса изложена в новой редакции,<text:s/><text:a xlink:href="http://192.168.1.8:8082/document/redirect/31383296/201" office:target-frame-name="_top" xlink:show="replace">вступающей в силу</text:a><text:s/>с 1 января 2016 г.</text:p>
        <text:p text:style-name="Информацияоверсии"><text:a xlink:href="http://192.168.1.8:8082/document/redirect/31483412/122" office:target-frame-name="_top" xlink:show="replace">См.<text:s/>текст части в предыдущей редакции</text:a></text:p>
      </text:section>
      <text:section text:name="Sect24" text:style-name="S24">
        <text:soft-page-break/>
        <text:p text:style-name="Нормальный">2. Государственные учреждения, осуществляющие отдельные функции государственного управления от имени органов исполнительной власти автономного округа, не вправе принимать нормативные правовые акты автономного округа.</text:p>
      </text:section>
      <text:section text:name="Sect25" text:style-name="S25">
        <text:soft-page-break/>
        <text:p text:style-name="P71">Информация об изменениях:</text:p>
        <text:p text:style-name="Информацияоверсии"><text:bookmark-start text:name="anchor123"/><text:bookmark-end text:name="anchor123"/><text:a xlink:href="http://192.168.1.8:8082/document/redirect/31383296/134" office:target-frame-name="_top" xlink:show="replace">Законом</text:a><text:s/>Чукотского автономного округа от 22 декабря 2015 г. N 145-ОЗ в часть 3 статьи 12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123" office:target-frame-name="_top" xlink:show="replace">См. текст части в предыдущей редакции</text:a></text:p>
      </text:section>
      <text:section text:name="Sect26" text:style-name="S26">
        <text:soft-page-break/>
        <text:p text:style-name="Нормальный">3. Порядок подготовки и принятия постановлений Губернатора автономного<text:s/>округа, Правительства автономного округа устанавливается Губернатором автономного округа с соблюдением требований, установленных настоящим Кодексом.</text:p>
      </text:section>
      <text:section text:name="Sect27" text:style-name="S27">
        <text:soft-page-break/>
        <text:p text:style-name="P72">Информация об изменениях:</text:p>
        <text:p text:style-name="Информацияоверсии"><text:bookmark-start text:name="anchor124"/><text:bookmark-end text:name="anchor124"/>Пункт 4 изменен с 26 сентября 2022 г. -<text:s/><text:a xlink:href="http://192.168.1.8:8082/document/redirect/405320243/5" office:target-frame-name="_top" xlink:show="replace">Закон</text:a><text:s/>Чукотского автономного округа от 23 сентября 2022 г. N 59-ОЗ</text:p>
        <text:p text:style-name="Информацияоверсии"><text:a xlink:href="http://192.168.1.8:8082/document/redirect/31343644/124" office:target-frame-name="_top" xlink:show="replace">См. предыдущую редакцию</text:a></text:p>
      </text:section>
      <text:section text:name="Sect28" text:style-name="S28">
        <text:soft-page-break/>
        <text:p text:style-name="Нормальный">4. Постановления Губернатора автономного округа, Правительства автономного округа подписываются Губернатором автономного округа или лицом, временно исполняющим обязанности Губернатора автономного округа.</text:p>
      </text:section>
      <text:section text:name="Sect29" text:style-name="S29">
        <text:soft-page-break/>
        <text:p text:style-name="P73">Информация об изменениях:</text:p>
        <text:p text:style-name="Информацияоверсии"><text:bookmark-start text:name="anchor125"/><text:bookmark-end text:name="anchor125"/>Пункт 5 изменен с 26 сентября 2022 г. -<text:s/><text:a xlink:href="http://192.168.1.8:8082/document/redirect/405320243/6" office:target-frame-name="_top" xlink:show="replace">Закон</text:a><text:s/>Чукотского автономного округа от 23 сентября 2022 г. N 59-ОЗ</text:p>
        <text:p text:style-name="Информацияоверсии"><text:a xlink:href="http://192.168.1.8:8082/document/redirect/31343644/125" office:target-frame-name="_top" xlink:show="replace">См. предыдущую редакцию</text:a></text:p>
      </text:section>
      <text:section text:name="Sect30" text:style-name="S30">
        <text:soft-page-break/>
        <text:p text:style-name="Нормальный">5. Постановления Губернатора автономного округа и Правительства автономного округа подлежат официальному опубликованию в<text:s/><text:a xlink:href="#anchor1012" office:target-frame-name="_top" xlink:show="replace">порядке</text:a>, установленном настоящим Кодексом, а также подлежат размещению на<text:s/><text:a xlink:href="http://Чукотка.РФ" office:target-frame-name="_top" xlink:show="replace">официальном сайте</text:a><text:s/>Чукотского автономного округа в информационно-телекоммуникационной сети "Интернет".</text:p>
        <text:p text:style-name="Нормальный"/>
      </text:section>
      <text:section text:name="Sect31" text:style-name="S31">
        <text:soft-page-break/>
        <text:p text:style-name="P74">Информация об изменениях:</text:p>
        <text:p text:style-name="Информацияоверсии"><text:bookmark-start text:name="anchor1201"/><text:bookmark-end text:name="anchor1201"/><text:a xlink:href="http://192.168.1.8:8082/document/redirect/31300230/14" office:target-frame-name="_top" xlink:show="replace">Законом</text:a><text:s/>Чукотского автономного округа от 27 ноября 2012 г. N 102-ОЗ глава 2 настоящего Кодекса дополнена статьей 12.1,<text:s/><text:a xlink:href="http://192.168.1.8:8082/document/redirect/31300230/2" office:target-frame-name="_top" xlink:show="replace">вступающей в силу</text:a><text:s/>со дня<text:s/><text:a xlink:href="http://192.168.1.8:8082/document/redirect/31400230/0" office:target-frame-name="_top" xlink:show="replace">официального опубликования</text:a><text:s/>названного Закона</text:p>
      </text:section>
      <text:section text:name="Sect32" text:style-name="S32">
        <text:soft-page-break/>
        <text:p text:style-name="Заголовокстатьи"><text:span text:style-name="T75">Статья 12.1.</text:span><text:s/>Нормативные правовые акты автономного округа, принимаемые Комитетом цен и тарифов автономного округа</text:p>
        <text:p text:style-name="Нормальный"><text:bookmark-start text:name="anchor12011"/><text:bookmark-end text:name="anchor12011"/>1. Комитет цен и тарифов автономного округа в пределах своей компетенции издает нормативные правовые акты исключительно в форме постановлений.</text:p>
        <text:p text:style-name="Нормальный"><text:bookmark-start text:name="anchor12012"/><text:bookmark-end text:name="anchor12012"/>2. Порядок подготовки и принятия постановлений Комитета цен и тарифов автономного округа осуществляется с соблюдением требований, установленных настоящим Кодексом.</text:p>
      </text:section>
      <text:section text:name="Sect33" text:style-name="S33">
        <text:soft-page-break/>
        <text:p text:style-name="P76">Информация об изменениях:</text:p>
        <text:p text:style-name="Информацияоверсии"><text:bookmark-start text:name="anchor12014"/><text:bookmark-end text:name="anchor12014"/>Часть 3 изменена с 26 сентября 2022 г. -<text:s/><text:a xlink:href="http://192.168.1.8:8082/document/redirect/405320243/7" office:target-frame-name="_top" xlink:show="replace">Закон</text:a><text:s/>Чукотского автономного округа от 23 сентября 2022 г. N 59-ОЗ</text:p>
        <text:p text:style-name="Информацияоверсии"><text:a xlink:href="http://192.168.1.8:8082/document/redirect/31343644/12014" office:target-frame-name="_top" xlink:show="replace">См. предыдущую редакцию</text:a></text:p>
      </text:section>
      <text:section text:name="Sect34" text:style-name="S34">
        <text:soft-page-break/>
        <text:p text:style-name="Нормальный">3. Постановления Комитета цен и тарифов автономного округа подлежат официальному опубликованию в порядке, установленном настоящим Кодексом, а также подлежат размещению на<text:s/><text:a xlink:href="https://xn--80atapud1a.xn--p1ai/vlast/organy-vlasti/komitetcen/" office:target-frame-name="_top" xlink:show="replace">официальном сайте</text:a><text:s/>Комитета цен и тарифов автономного округа или на<text:s/><text:a xlink:href="http://Чукотка.РФ" office:target-frame-name="_top" xlink:show="replace">официальном сайте</text:a><text:s/>Чукотского автономного округа в информационно-телекоммуникационной сети "Интернет".</text:p>
        <text:p text:style-name="Нормальный"/>
      </text:section>
      <text:section text:name="Sect35" text:style-name="S35">
        <text:soft-page-break/>
        <text:p text:style-name="P77">Информация об изменениях:</text:p>
        <text:p text:style-name="Информацияоверсии"><text:bookmark-start text:name="anchor1202"/><text:bookmark-end text:name="anchor1202"/><text:a xlink:href="http://192.168.1.8:8082/document/redirect/31383296/14" office:target-frame-name="_top" xlink:show="replace">Законом</text:a><text:s/>Чукотского автономного округа от 22 декабря 2015 г. N 145-ОЗ настоящий Кодекс дополнен статьей 12.2,<text:s/><text:a xlink:href="http://192.168.1.8:8082/document/redirect/31383296/201" office:target-frame-name="_top" xlink:show="replace">вступающей в силу</text:a><text:s/>с 1 января 2016 г.</text:p>
      </text:section>
      <text:section text:name="Sect36" text:style-name="S36">
        <text:soft-page-break/>
        <text:p text:style-name="Нормальный"><text:span text:style-name="T78">Статья 12.2.</text:span><text:s/>Нормативные правовые акты автономного округа, принимаемые Избирательной комиссией автономного округа</text:p>
        <text:p text:style-name="Нормальный"><text:bookmark-start text:name="anchor120201"/><text:bookmark-end text:name="anchor120201"/>1. Избирательная комиссия автономного округа по вопросам, отнесенным к ее компетенции федеральным законодательством и законодательством автономного округа, издает нормативные правовые акты исключительно в форме постановлений.</text:p>
        <text:p text:style-name="Нормальный"><text:bookmark-start text:name="anchor120202"/><text:bookmark-end text:name="anchor120202"/>2. Порядок подготовки и принятия постановлений Избирательной комиссии автономного округа осуществляется с соблюдением требований, установленных настоящим Кодексом.</text:p>
        <text:p text:style-name="Нормальный"><text:bookmark-start text:name="anchor120203"/><text:bookmark-end text:name="anchor120203"/>3. Постановления Избирательной комиссии автономного округа подлежат официальному опубликованию в порядке, установленном настоящим Кодексом.</text:p>
        <text:p text:style-name="Нормальный"/>
      </text:section>
      <text:section text:name="Sect37" text:style-name="S37">
        <text:soft-page-break/>
        <text:p text:style-name="P79">Информация об изменениях:</text:p>
        <text:p text:style-name="Информацияоверсии"><text:bookmark-start text:name="anchor1203"/><text:bookmark-end text:name="anchor1203"/><text:a xlink:href="http://192.168.1.8:8082/document/redirect/31383296/14" office:target-frame-name="_top" xlink:show="replace">Законом</text:a><text:s/>Чукотского автономного округа от<text:s/>22 декабря 2015 г. N 145-ОЗ настоящий Кодекс дополнен статьей 12.3,<text:s/><text:a xlink:href="http://192.168.1.8:8082/document/redirect/31383296/201" office:target-frame-name="_top" xlink:show="replace">вступающей в силу</text:a><text:s/>с 1 января 2016 г.</text:p>
      </text:section>
      <text:section text:name="Sect38" text:style-name="S38">
        <text:soft-page-break/>
        <text:p text:style-name="Нормальный"><text:span text:style-name="T80">Статья 12.3</text:span>. Нормативные правовые акты автономного округа, принимаемые органами исполнительной власти автономного округа</text:p>
        <text:p text:style-name="Нормальный"><text:bookmark-start text:name="anchor120301"/><text:bookmark-end text:name="anchor120301"/>1. Органы исполнительной власти автономного округа по вопросам, отнесенным к их компетенции федеральным законодательством и законодательством автономного округа, издают нормативные правовые акты исключительно в<text:s/>форме приказов (распоряжений).</text:p>
        <text:p text:style-name="Нормальный"><text:bookmark-start text:name="anchor120302"/><text:bookmark-end text:name="anchor120302"/>2. Порядок подготовки и принятия приказов (распоряжений) органами исполнительной власти автономного округа осуществляется с соблюдением требований, установленных настоящим Кодексом.</text:p>
      </text:section>
      <text:section text:name="Sect39" text:style-name="S39">
        <text:soft-page-break/>
        <text:p text:style-name="P81">Информация об изменениях:</text:p>
        <text:p text:style-name="Информацияоверсии"><text:bookmark-start text:name="anchor120303"/><text:bookmark-end text:name="anchor120303"/>Часть 3 изменена<text:s/>с 26 сентября 2022 г. -<text:s/><text:a xlink:href="http://192.168.1.8:8082/document/redirect/405320243/8" office:target-frame-name="_top" xlink:show="replace">Закон</text:a><text:s/>Чукотского автономного округа от 23 сентября 2022 г. N 59-ОЗ</text:p>
        <text:p text:style-name="Информацияоверсии"><text:a xlink:href="http://192.168.1.8:8082/document/redirect/31343644/120303" office:target-frame-name="_top" xlink:show="replace">См. предыдущую редакцию</text:a></text:p>
      </text:section>
      <text:section text:name="Sect40" text:style-name="S40">
        <text:soft-page-break/>
        <text:p text:style-name="Нормальный">3. Приказы (распоряжения) органов исполнительной власти автономного округа подлежат официальному опубликованию в порядке, установленном настоящим Кодексом, а также подлежат размещению на официальных сайтах органов исполнительной власти автономного<text:s/>округа или на<text:s/><text:a xlink:href="http://Чукотка.РФ" office:target-frame-name="_top" xlink:show="replace">официальном сайте</text:a><text:s/>Чукотского автономного округа в информационно-телекоммуникационной сети "Интернет".</text:p>
        <text:p text:style-name="Нормальный"/>
      </text:section>
      <text:section text:name="Sect41" text:style-name="S41">
        <text:soft-page-break/>
        <text:p text:style-name="P82">Информация об изменениях:</text:p>
        <text:p text:style-name="Информацияоверсии"><text:bookmark-start text:name="anchor1204"/><text:bookmark-end text:name="anchor1204"/>Глава 2 дополнена статьей 12.4 с 1 января 2023 г. -<text:s/><text:a xlink:href="http://192.168.1.8:8082/document/redirect/405320243/9" office:target-frame-name="_top" xlink:show="replace">Закон</text:a><text:s/>Чукотского автономного округа от 23 сентября 2022 г. N 59-ОЗ</text:p>
      </text:section>
      <text:section text:name="Sect42" text:style-name="S42">
        <text:soft-page-break/>
        <text:p text:style-name="Нормальный"><text:span text:style-name="T83">Статья 12.4.</text:span><text:s/>Государственная регистрация нормативных правовых актов исполнительных органов автономного округа</text:p>
        <text:p text:style-name="Нормальный">В соответствии с<text:s/><text:a xlink:href="http://192.168.1.8:8082/document/redirect/403266160/0" office:target-frame-name="_top" xlink:show="replace">Федеральным законом</text:a><text:s/>"Об общих принципах организации публичной власти в субъектах Российской Федерации" нормативные правовые акты исполнительных органов автономного округа (за исключением нормативных правовых актов Губернатора автономного округа, Правительства автономного округа) подлежат государственной регистрации в порядке, установленном постановлением Правительства автономного округа.</text:p>
        <text:p text:style-name="Нормальный"/>
      </text:section>
      <text:section text:name="Sect43" text:style-name="S43">
        <text:soft-page-break/>
        <text:p text:style-name="P84">Информация об изменениях:</text:p>
        <text:p text:style-name="Информацияоверсии"><text:bookmark-start text:name="anchor300"/><text:bookmark-end text:name="anchor300"/><text:a xlink:href="http://192.168.1.8:8082/document/redirect/31383296/15" office:target-frame-name="_top" xlink:show="replace">Законом</text:a><text:s/>Чукотского автономного округа от 22 декабря 2015 г. N 145-ОЗ в наименование главы 3 настоящего Кодекса внесены изменения,<text:s/><text:a xlink:href="http://192.168.1.8:8082/document/redirect/31383296/201" office:target-frame-name="_top" xlink:show="replace">вступающие в силу</text:a><text:s/>с<text:s/>1 января 2016 г.</text:p>
        <text:p text:style-name="Информацияоверсии"><text:a xlink:href="http://192.168.1.8:8082/document/redirect/31483412/300" office:target-frame-name="_top" xlink:show="replace">См. текст наименования в предыдущей редакции</text:a></text:p>
      </text:section>
      <text:section text:name="Sect44" text:style-name="S44">
        <text:soft-page-break/>
        <text:h text:style-name="Заголовок1" text:outline-level="1">Глава 3. Планирование законотворческой деятельности и мониторинг законодательства автономного округа</text:h>
        <text:p text:style-name="Нормальный"/>
        <text:p text:style-name="Заголовокстатьи"><text:bookmark-start text:name="anchor13"/><text:bookmark-end text:name="anchor13"/><text:span text:style-name="T85">Статья 13.<text:s/></text:span>Планирование законотворческой деятельности</text:p>
        <text:p text:style-name="Нормальный"><text:bookmark-start text:name="anchor131"/><text:bookmark-end text:name="anchor131"/>1. Планирование законотворческой деятельности предназначено для создания единой и непротиворечивой системы законодательства автономного округа, выявления необходимости урегулирования различных сфер общественных отношений,<text:s/>обеспечения гласности в законотворческой деятельности, совершенствования процесса подготовки нормативных правовых актов, координации деятельности правотворческих органов, во избежание дублирования правового регулирования общественных отношений в законотворческой деятельности.</text:p>
        <text:p text:style-name="Нормальный"><text:bookmark-start text:name="anchor132"/><text:bookmark-end text:name="anchor132"/>2. Программа законопроектной работы субъектов права законодательной инициативы утверждается Думой автономного округа. В ходе законотворческого процесса программа законопроектной работы субъектов права законодательной инициативы может<text:s/>корректироваться.</text:p>
        <text:p text:style-name="Нормальный"><text:bookmark-start text:name="anchor133"/><text:bookmark-end text:name="anchor133"/>3. В программе законопроектной работы субъектов права законодательной инициативы указываются наименования и виды законодательных актов, обоснование их разработки, а также сроки их подготовки.</text:p>
        <text:p text:style-name="Нормальный"><text:bookmark-start text:name="anchor134"/><text:bookmark-end text:name="anchor134"/>4. Принятие и утверждение программы законопроектной работы субъектов права законодательной инициативы не исключают подготовку и внесение нормативных правовых актов, не включенных в них.</text:p>
        <text:p text:style-name="Нормальный"/>
        <text:p text:style-name="Заголовокстатьи"><text:bookmark-start text:name="anchor1301"/><text:bookmark-end text:name="anchor1301"/><text:span text:style-name="T86">Статья 13.1.</text:span><text:s/>Проведение мониторинга законодательства автономного округа</text:p>
      </text:section>
      <text:section text:name="Sect45" text:style-name="S45">
        <text:soft-page-break/>
        <text:p text:style-name="P87">Информация об изменениях:</text:p>
        <text:p text:style-name="Информацияоверсии"><text:bookmark-start text:name="anchor13011"/><text:bookmark-end text:name="anchor13011"/>Часть 1 изменена<text:s/>с 14 ноября 2019 г. -<text:s/><text:a xlink:href="http://192.168.1.8:8082/document/redirect/72977402/11" office:target-frame-name="_top" xlink:show="replace">Закон</text:a><text:s/>Чукотского автономного округа от 11 ноября 2019 г. N 78-ОЗ</text:p>
        <text:p text:style-name="Информацияоверсии"><text:a xlink:href="http://192.168.1.8:8082/document/redirect/31342469/13011" office:target-frame-name="_top" xlink:show="replace">См. предыдущую редакцию</text:a></text:p>
      </text:section>
      <text:section text:name="Sect46" text:style-name="S46">
        <text:soft-page-break/>
        <text:p text:style-name="Нормальный">1. Мониторинг законодательства автономного округа осуществляется на постоянной основе.</text:p>
        <text:p text:style-name="Нормальный"><text:bookmark-start text:name="anchor13012"/><text:bookmark-end text:name="anchor13012"/>2. Мониторинг законодательства автономного округа проводится государственными органами Чукотского автономного округа в соответствии с их компетенцией.</text:p>
        <text:p text:style-name="Нормальный"/>
      </text:section>
      <text:section text:name="Sect47" text:style-name="S47">
        <text:soft-page-break/>
        <text:p text:style-name="P88">Информация об<text:s/>изменениях:</text:p>
        <text:p text:style-name="Информацияоверсии"><text:bookmark-start text:name="anchor1302"/><text:bookmark-end text:name="anchor1302"/>Статья 13.2 изменена с 14 ноября 2019 г. -<text:s/><text:a xlink:href="http://192.168.1.8:8082/document/redirect/72977402/12" office:target-frame-name="_top" xlink:show="replace">Закон</text:a><text:s/>Чукотского автономного округа от 11 ноября 2019 г. N 78-ОЗ</text:p>
        <text:p text:style-name="Информацияоверсии"><text:a xlink:href="http://192.168.1.8:8082/document/redirect/31342469/1302" office:target-frame-name="_top" xlink:show="replace">См. предыдущую редакцию</text:a></text:p>
      </text:section>
      <text:section text:name="Sect48" text:style-name="S48">
        <text:soft-page-break/>
        <text:p text:style-name="Нормальный"><text:span text:style-name="T89">Статья 13.2</text:span>. Цели и задачи проведения мониторинга законодательства автономного округа</text:p>
        <text:p text:style-name="Нормальный"><text:bookmark-start text:name="anchor13021"/><text:bookmark-end text:name="anchor13021"/>1. Мониторинг законодательства автономного округа проводится в целях:</text:p>
        <text:p text:style-name="Нормальный"><text:bookmark-start text:name="anchor13211"/><text:bookmark-end text:name="anchor13211"/>1) совершенствования содержания нормативных правовых актов автономного округа (устранение пробелов, противоречий, коллизий, дублирования в правовом регулировании);</text:p>
        <text:p text:style-name="Нормальный"><text:bookmark-start text:name="anchor13212"/><text:bookmark-end text:name="anchor13212"/>2) обеспечения реализации нормативных правовых актов, выявления невостребованных или неприменяемых на практике положений нормативных правовых актов автономного<text:s/>округа;</text:p>
        <text:p text:style-name="Нормальный"><text:bookmark-start text:name="anchor13213"/><text:bookmark-end text:name="anchor13213"/>3) выявления в нормативных правовых актах автономного округа коррупциогенных факторов и их последующего устранения;</text:p>
        <text:p text:style-name="Нормальный"><text:bookmark-start text:name="anchor13214"/><text:bookmark-end text:name="anchor13214"/>4) анализа и оценки соответствия практики реализации нормативных правовых актов автономного округа планируемому результату правового регулирования;</text:p>
        <text:p text:style-name="Нормальный"><text:bookmark-start text:name="anchor13215"/><text:bookmark-end text:name="anchor13215"/>5) приведения нормативных правовых актов автономного округа в соответствие с действующим законодательством.</text:p>
        <text:p text:style-name="Нормальный"><text:bookmark-start text:name="anchor13022"/><text:bookmark-end text:name="anchor13022"/>2. Проведение мониторинга законодательства автономного округа направлено на решение следующих задач:</text:p>
        <text:p text:style-name="Нормальный"><text:bookmark-start text:name="anchor13221"/><text:bookmark-end text:name="anchor13221"/><text:soft-page-break/>1) предоставление объективной<text:s/>информации о тенденциях и потребностях правового регулирования определенных общественных отношений;</text:p>
        <text:p text:style-name="Нормальный"><text:bookmark-start text:name="anchor13222"/><text:bookmark-end text:name="anchor13222"/>2) оценка эффективности действия нормативного правового акта автономного округа;</text:p>
        <text:p text:style-name="Нормальный"><text:bookmark-start text:name="anchor13223"/><text:bookmark-end text:name="anchor13223"/>3) выявление коллизий, противоречий, пробелов, дублирования в правовом регулировании;</text:p>
        <text:p text:style-name="Нормальный"><text:bookmark-start text:name="anchor13224"/><text:bookmark-end text:name="anchor13224"/>4) выработка предложений по совершенствованию нормативных правовых актов;</text:p>
        <text:p text:style-name="Нормальный"><text:bookmark-start text:name="anchor13225"/><text:bookmark-end text:name="anchor13225"/>5) определение степени урегулированности вопросов, отнесенных к предметам ведения субъектов Российской Федерации и предметам совместного ведения Российской Федерации и субъектов Российской Федерации, формирование перспективных направлений нормотворческой деятельности.</text:p>
        <text:p text:style-name="Нормальный"/>
        <text:p text:style-name="Нормальный"><text:bookmark-start text:name="anchor1303"/><text:bookmark-end text:name="anchor1303"/><text:span text:style-name="T90">Статья 13.3</text:span>. Стадии мониторинга</text:p>
        <text:p text:style-name="Нормальный">Мониторинг включает следующие стадии:</text:p>
        <text:p text:style-name="Нормальный"><text:bookmark-start text:name="anchor13031"/><text:bookmark-end text:name="anchor13031"/>1) сбор и обобщение информации о практике применения нормативного правового акта, включающую в себя сведения:</text:p>
        <text:p text:style-name="Нормальный">о внесенных и планируемых изменениях федерального законодательства;</text:p>
        <text:p text:style-name="Нормальный">о постановлениях или определениях Конституционного Суда Российской Федерации по делам о проверке конституционности правовых актов;</text:p>
        <text:p text:style-name="Нормальный">о решениях судов общей юрисдикции<text:s/>по делам об оспаривании нормативных правовых актов;</text:p>
        <text:p text:style-name="Нормальный">об иных судебных актах в отношении нормативных правовых актов;</text:p>
        <text:p text:style-name="Нормальный">о мерах прокурорского реагирования, принятых в отношении нормативных правовых актов (протесты и представления, требования об изменении<text:s/>нормативного правового акта);</text:p>
        <text:p text:style-name="Нормальный">об указах Президента Российской Федерации о приостановлении действия нормативных правовых актов;</text:p>
        <text:p text:style-name="Нормальный">рекомендаций депутатских слушаний;</text:p>
        <text:p text:style-name="Нормальный">об экспертных заключениях Министерства юстиции Российской Федерации и территориальных органов<text:s/>Министерства юстиции Российской Федерации;</text:p>
        <text:p text:style-name="Нормальный">о письмах, ответах, иной информации органов прокуратуры, органов государственной власти субъектов Российской Федерации и иных государственных органов;</text:p>
        <text:p text:style-name="Нормальный">о практике реализации нормативных правовых актов автономного округа органами местного самоуправления;</text:p>
        <text:p text:style-name="Нормальный">о нормативных правовых актах, принятых на основе анализируемого нормативного правового акта;</text:p>
      </text:section>
      <text:section text:name="Sect49" text:style-name="S49">
        <text:soft-page-break/>
        <text:p text:style-name="P91">Информация об изменениях:</text:p>
        <text:p text:style-name="Информацияоверсии"><text:bookmark-start text:name="anchor13032"/><text:bookmark-end text:name="anchor13032"/><text:a xlink:href="http://192.168.1.8:8082/document/redirect/45601830/1" office:target-frame-name="_top" xlink:show="replace">Законом</text:a><text:s/>Чукотского автономного округа от 7 ноября 2016 г. N 100-ОЗ в пункт 2 статьи 13.3 настоящего Кодекса внесены изменения,<text:s/><text:a xlink:href="http://192.168.1.8:8082/document/redirect/45601830/2" office:target-frame-name="_top" xlink:show="replace">вступающие в силу</text:a><text:s/>со дня<text:s/><text:a xlink:href="http://192.168.1.8:8082/document/redirect/45601831/0" office:target-frame-name="_top" xlink:show="replace">официального опубликования</text:a><text:s/>названного Закона</text:p>
        <text:p text:style-name="Информацияоверсии"><text:a xlink:href="http://192.168.1.8:8082/document/redirect/31383865/13032" office:target-frame-name="_top" xlink:show="replace">См. текст пункта в предыдущей редакции</text:a></text:p>
      </text:section>
      <text:section text:name="Sect50" text:style-name="S50">
        <text:soft-page-break/>
        <text:p text:style-name="Нормальный">2) анализ информации о реализации нормативного правового акта, в том числе:</text:p>
        <text:p text:style-name="Нормальный">соответствие нормативного правового акта<text:s/><text:a xlink:href="http://192.168.1.8:8082/document/redirect/10103000/0" office:target-frame-name="_top" xlink:show="replace">Конституции</text:a><text:s/>Российской Федерации, федеральному законодательству,<text:s/><text:a xlink:href="http://192.168.1.8:8082/document/redirect/31397026/0" office:target-frame-name="_top" xlink:show="replace">Уставу</text:a><text:s/>автономного округа, законам и иным нормативным правовым актам автономного округа;</text:p>
        <text:p text:style-name="Нормальный">изменения, вносимые в нормативный правовой акт, и их причины;</text:p>
        <text:p text:style-name="Нормальный">наличие правовых актов, необходимых для реализации исследуемого нормативного правового акта, согласованность принятых в его исполнение нормативных правовых актов;</text:p>
        <text:p text:style-name="Нормальный"><text:bookmark-start text:name="anchor130325"/><text:bookmark-end text:name="anchor130325"/>наличие недостатков правового регулирования (юридические коллизии, дублирование правового регулирования общественных отношений, пробелы, наличие отсылочных норм на измененные или утратившие силу положения федерального законодательства);</text:p>
        <text:p text:style-name="Нормальный">наличие (отсутствие) коррупциогенных факторов;</text:p>
        <text:p text:style-name="Нормальный"><text:bookmark-start text:name="anchor13033"/><text:bookmark-end text:name="anchor13033"/>3) оценка информации о реализации нормативного правового акта по следующим критериям:</text:p>
        <text:p text:style-name="Нормальный">соответствие нормативного правового акта действующему законодательству;</text:p>
        <text:p text:style-name="Нормальный">актуальность нормативного правового акта;</text:p>
        <text:soft-page-break/>
        <text:p text:style-name="Нормальный">финансовая, организационная, кадровая обеспеченность реализации нормативного правового акта;</text:p>
        <text:p text:style-name="Нормальный">эффективность реализации нормативного правового акта (достижение социально значимого результата, поставленных и (или) нормативно установленных<text:s/>целей).</text:p>
        <text:p text:style-name="Нормальный"/>
      </text:section>
      <text:section text:name="Sect51" text:style-name="S51">
        <text:soft-page-break/>
        <text:p text:style-name="P92">Информация об изменениях:</text:p>
        <text:p text:style-name="Информацияоверсии"><text:bookmark-start text:name="anchor1304"/><text:bookmark-end text:name="anchor1304"/><text:a xlink:href="http://192.168.1.8:8082/document/redirect/31382531/12" office:target-frame-name="_top" xlink:show="replace">Законом</text:a><text:s/>Чукотского автономного округа от 15 декабря 2014 г. N 135-ОЗ настоящий Кодекс дополнен статьей 13.4,<text:s/><text:a xlink:href="http://192.168.1.8:8082/document/redirect/31382531/2" office:target-frame-name="_top" xlink:show="replace">вступающей в силу</text:a><text:s/>со дня<text:s/><text:a xlink:href="http://192.168.1.8:8082/document/redirect/31482531/0" office:target-frame-name="_top" xlink:show="replace">официального опубликования</text:a><text:s/>названного Закона</text:p>
      </text:section>
      <text:section text:name="Sect52" text:style-name="S52">
        <text:soft-page-break/>
        <text:p text:style-name="Нормальный"><text:span text:style-name="T93">Статья 13.4</text:span>. Результаты мониторинга</text:p>
        <text:p text:style-name="Нормальный"><text:bookmark-start text:name="anchor13041"/><text:bookmark-end text:name="anchor13041"/>1. По результатам проведенного мониторинга<text:s/>органами государственной власти автономного округа готовятся предложения о необходимости принятия, изменения, приостановления, признании утратившими силу или отмене нормативных правовых актов автономного округа.</text:p>
        <text:p text:style-name="Нормальный"><text:bookmark-start text:name="anchor13042"/><text:bookmark-end text:name="anchor13042"/>2. Результаты мониторинга учитываются при планировании законопроектной деятельности Думы автономного округа, разработке проектов законов и иных нормативных правовых актов автономного округа.</text:p>
        <text:p text:style-name="Нормальный"/>
        <text:h text:style-name="Заголовок1" text:outline-level="1"><text:bookmark-start text:name="anchor400"/><text:bookmark-end text:name="anchor400"/>Глава 4. Законотворческая деятельность</text:h>
        <text:p text:style-name="Нормальный"/>
        <text:p text:style-name="Заголовокстатьи"><text:bookmark-start text:name="anchor14"/><text:bookmark-end text:name="anchor14"/><text:span text:style-name="T94">Статья 14.</text:span><text:s/>Цели законотворческой деятельности</text:p>
        <text:p text:style-name="Нормальный">Законотворческая деятельность осуществляется в целях:</text:p>
        <text:p text:style-name="Нормальный"><text:bookmark-start text:name="anchor141"/><text:bookmark-end text:name="anchor141"/>1) реализации полномочий Чукотского автономного округа, установленных федеральными законами и иными нормативными правовыми актами федеральных органов государственной власти в рамках совместного ведения Российской Федерации и<text:s/>Чукотского автономного округа;</text:p>
        <text:p text:style-name="Нормальный"><text:bookmark-start text:name="anchor142"/><text:bookmark-end text:name="anchor142"/>2) обеспечения регламентации тех сторон экономической, политической и социальной сфер жизни автономного округа, регулирование которых выходит за пределы ведения Российской Федерации и ее совместного ведения с Чукотским автономным округом;</text:p>
        <text:p text:style-name="Нормальный"><text:bookmark-start text:name="anchor143"/><text:bookmark-end text:name="anchor143"/>3) реализации других полномочий органов государственной власти Чукотского автономного округа (далее - органы государственной власти автономного округа).</text:p>
        <text:p text:style-name="Нормальный"/>
        <text:p text:style-name="Заголовокстатьи"><text:bookmark-start text:name="anchor15"/><text:bookmark-end text:name="anchor15"/><text:span text:style-name="T95">Статья 15.</text:span><text:s/>Организация подготовки законопроекта</text:p>
        <text:p text:style-name="Нормальный"><text:bookmark-start text:name="anchor151"/><text:bookmark-end text:name="anchor151"/>1. Законопроекты могут готовиться субъектами права законодательной инициативы, а также государственными органами, организациями и отдельными гражданами, не обладающими правом законодательной инициативы, по поручению субъекта права законодательной инициативы.</text:p>
        <text:p text:style-name="Нормальный"><text:bookmark-start text:name="anchor152"/><text:bookmark-end text:name="anchor152"/>2. Инициаторы законопроекта за счет<text:s/>своих финансовых средств вправе заключать договоры на разработку законопроекта с государственными органами, научными учреждениями, организациями, учеными, специалистами.</text:p>
        <text:p text:style-name="Нормальный"/>
        <text:p text:style-name="Заголовокстатьи"><text:bookmark-start text:name="anchor16"/><text:bookmark-end text:name="anchor16"/><text:span text:style-name="T96">Статья 16.</text:span><text:s/>Рабочая группа по разработке законопроекта</text:p>
        <text:p text:style-name="Нормальный"><text:bookmark-start text:name="anchor161"/><text:bookmark-end text:name="anchor161"/>1. Для более эффективной и качественной подготовки и разработки законопроектов субъекты права законодательной инициативы, инициатор законопроекта, комитеты Думы автономного округа могут создавать рабочие группы, в том числе совместные. В совместные рабочие группы наряду с депутатами Думы автономного округа могут по согласованию входить представители соответствующего субъекта права законодательной инициативы, общественных объединений, научных учреждений и специалисты Аппарата Думы автономного округа и Аппарата Губернатора и Правительства<text:s/>автономного округа.</text:p>
        <text:p text:style-name="Нормальный"><text:bookmark-start text:name="anchor162"/><text:bookmark-end text:name="anchor162"/>2. Рабочая группа создается на срок с начала подготовки законопроекта для внесения его в Думу автономного округа и до направления его Губернатору автономного округа для подписания и обнародования.</text:p>
        <text:p text:style-name="Нормальный"><text:bookmark-start text:name="anchor163"/><text:bookmark-end text:name="anchor163"/>3. Рабочая группа вправе:</text:p>
        <text:p text:style-name="Нормальный"><text:bookmark-start text:name="anchor1631"/><text:bookmark-end text:name="anchor1631"/><text:soft-page-break/>1) запрашивать от инициатора законопроекта или субъекта права законодательной инициативы материалы и документы, необходимые для подготовки законопроекта;</text:p>
        <text:p text:style-name="Нормальный"><text:bookmark-start text:name="anchor1632"/><text:bookmark-end text:name="anchor1632"/>2) рекомендовать инициатору законопроекта или субъекту права законодательной инициативы направление подготовленного<text:s/>законопроекта на заключение специалистов и публичное обсуждение;</text:p>
        <text:p text:style-name="Нормальный"><text:bookmark-start text:name="anchor1633"/><text:bookmark-end text:name="anchor1633"/>3) вносить в законопроект изменения, редакционные правки.</text:p>
        <text:p text:style-name="Нормальный"><text:bookmark-start text:name="anchor164"/><text:bookmark-end text:name="anchor164"/>4. После завершения подготовки законопроекта рабочая группа согласовывает его с инициатором законопроекта или с субъектом права законодательной инициативы.</text:p>
        <text:p text:style-name="Нормальный"/>
        <text:p text:style-name="Заголовокстатьи"><text:bookmark-start text:name="anchor17"/><text:bookmark-end text:name="anchor17"/><text:span text:style-name="T97">Статья 17.</text:span><text:s/>Согласование и экспертиза законопроекта</text:p>
        <text:p text:style-name="Нормальный"><text:bookmark-start text:name="anchor171"/><text:bookmark-end text:name="anchor171"/>1. Подготовленные законопроекты автономного округа согласовываются с государственными органами автономного округа.</text:p>
        <text:p text:style-name="Нормальный"><text:bookmark-start text:name="anchor172"/><text:bookmark-end text:name="anchor172"/>2. Значительные по объему и степени важности для автономного округа законопроекты могут подвергаться<text:s/>по решению руководства Думы автономного округа правовой и иной специализированной экспертизе в органах государственной власти Российской Федерации или в научных учреждениях.</text:p>
        <text:p text:style-name="Нормальный"/>
        <text:p text:style-name="Заголовокстатьи"><text:bookmark-start text:name="anchor18"/><text:bookmark-end text:name="anchor18"/><text:span text:style-name="T98">Статья 18.</text:span><text:s/>Публичное обсуждение законопроекта</text:p>
        <text:p text:style-name="Нормальный"><text:bookmark-start text:name="anchor181"/><text:bookmark-end text:name="anchor181"/>1. При подготовке законопроекта<text:s/>субъект права законодательной инициативы (инициатор законопроекта) вправе организовать его обсуждение, формами которого могут быть:</text:p>
        <text:p text:style-name="Нормальный"><text:bookmark-start text:name="anchor1811"/><text:bookmark-end text:name="anchor1811"/>1) обсуждение законопроекта при встречах с избирателями;</text:p>
        <text:p text:style-name="Нормальный"><text:bookmark-start text:name="anchor1812"/><text:bookmark-end text:name="anchor1812"/>2) обсуждение концепции законопроекта в средствах массовой информации;</text:p>
        <text:p text:style-name="Нормальный"><text:bookmark-start text:name="anchor1813"/><text:bookmark-end text:name="anchor1813"/>3) обсуждение законопроекта в трудовых коллективах организаций и общественных объединениях;</text:p>
        <text:p text:style-name="Нормальный"><text:bookmark-start text:name="anchor1814"/><text:bookmark-end text:name="anchor1814"/>4) проведение депутатских слушаний в ходе подготовки законопроекта или после его официального внесения в Думу автономного округа;</text:p>
        <text:p text:style-name="Нормальный"><text:bookmark-start text:name="anchor1815"/><text:bookmark-end text:name="anchor1815"/>5) выявление общественного мнения по отношению к законопроекту и его положениям посредством опросов;</text:p>
      </text:section>
      <text:section text:name="Sect53" text:style-name="S53">
        <text:soft-page-break/>
        <text:p text:style-name="P99">Информация об изменениях:</text:p>
        <text:p text:style-name="Информацияоверсии"><text:bookmark-start text:name="anchor1816"/><text:bookmark-end text:name="anchor1816"/>Подпункт 6 изменен с 8 ноября 2021 г. -<text:s/><text:a xlink:href="http://192.168.1.8:8082/document/redirect/403012370/9" office:target-frame-name="_top" xlink:show="replace">Закон</text:a><text:s/>Чукотского автономного округа от 8 ноября<text:s/>2021 г. N 63-ОЗ</text:p>
        <text:p text:style-name="Информацияоверсии"><text:a xlink:href="http://192.168.1.8:8082/document/redirect/31343421/1816" office:target-frame-name="_top" xlink:show="replace">См. предыдущую редакцию</text:a></text:p>
      </text:section>
      <text:section text:name="Sect54" text:style-name="S54">
        <text:soft-page-break/>
        <text:p text:style-name="Нормальный">6) публичные слушания или общественные обсуждения.</text:p>
      </text:section>
      <text:section text:name="Sect55" text:style-name="S55">
        <text:soft-page-break/>
        <text:p text:style-name="P100">Информация об изменениях:</text:p>
        <text:p text:style-name="Информацияоверсии"><text:bookmark-start text:name="anchor182"/><text:bookmark-end text:name="anchor182"/>Часть 2 изменена с 8 ноября 2021 г. -<text:s/><text:a xlink:href="http://192.168.1.8:8082/document/redirect/403012370/10" office:target-frame-name="_top" xlink:show="replace">Закон</text:a><text:s/>Чукотского автономного округа от 8 ноября 2021 г. N 63-ОЗ</text:p>
        <text:p text:style-name="Информацияоверсии"><text:a xlink:href="http://192.168.1.8:8082/document/redirect/31343421/182" office:target-frame-name="_top" xlink:show="replace">См. предыдущую редакцию</text:a></text:p>
      </text:section>
      <text:section text:name="Sect56" text:style-name="S56">
        <text:soft-page-break/>
        <text:p text:style-name="Нормальный">2. Публичные слушания или общественные обсуждения по проекту окружного бюджета, проекту годового отчета об исполнении окружного бюджета проводятся Думой автономного округа в соответствии с порядками, установленными законодательством Чукотского автономного округа.</text:p>
        <text:p text:style-name="Нормальный"><text:bookmark-start text:name="anchor183"/><text:bookmark-end text:name="anchor183"/>3. После проведения публичного обсуждения законопроекта полученные предложения и дополнения анализируются и систематизируются субъектом права законодательной инициативы (инициатором законопроекта, рабочей группой) и могут быть внесены в законопроект.</text:p>
        <text:p text:style-name="Нормальный"/>
        <text:h text:style-name="Заголовок1" text:outline-level="1"><text:bookmark-start text:name="anchor500"/><text:bookmark-end text:name="anchor500"/>Глава 5. Юридико-техническое оформление проектов нормативных правовых актов</text:h>
      </text:section>
      <text:section text:name="Sect57" text:style-name="S57">
        <text:soft-page-break/>
        <text:p text:style-name="P101">ГАРАНТ:</text:p>
        <text:p text:style-name="Комментарий">Согласно<text:s/><text:a xlink:href="http://192.168.1.8:8082/document/redirect/31329026/2" office:target-frame-name="_top" xlink:show="replace">статье 2</text:a><text:s/>Закона Чукотского автономного округа от 24 февраля 2009 г. N 26-ОЗ требования главы 5 настоящего Кодекса в отношении ранее принятых нормативных правовых актов применяются в той части, в какой это допустимо без изменения или нарушения их формы и содержания. При внесении изменений в структурные единицы существующих нормативных<text:s/><text:soft-page-break/>правовых актов и признании их утратившими силу применяются те обозначения структурных единиц, которые уже использовались в данных нормативных правовых актах</text:p>
      </text:section>
      <text:section text:name="Sect58" text:style-name="S58">
        <text:p text:style-name="Заголовокстатьи"><text:bookmark-start text:name="anchor19"/><text:bookmark-end text:name="anchor19"/><text:span text:style-name="T102">Статья 19.</text:span><text:s/>Общие правила юридико-технического оформления проектов нормативных правовых актов</text:p>
        <text:p text:style-name="Нормальный"><text:bookmark-start text:name="anchor191"/><text:bookmark-end text:name="anchor191"/>1. Тексты проектов нормативных правовых актов автономного округа излагаются на русском языке - государственном языке Российской Федерации, с соблюдением требований настоящей главы. При этом использование в текстах проектов нормативных правовых актов иностранных терминов и выражений допускается, если отсутствуют имеющие тот же смысл русские термины и выражения или термины иностранного происхождения, ставшие в русском языке общеупотребительными.</text:p>
        <text:p text:style-name="Нормальный"><text:bookmark-start text:name="anchor192"/><text:bookmark-end text:name="anchor192"/>2. Изложение текста проекта нормативного правового акта должно быть логичным, кратким и ясным, обеспечивающим доступность понимания, исключающим двоякое толкование. Текст должен соответствовать правилам современного русского литературного языка с учетом особенностей языка нормативных правовых актов, изложенных в<text:s/><text:a xlink:href="#anchor1000" office:target-frame-name="_top" xlink:show="replace">приложении 1</text:a>.</text:p>
        <text:p text:style-name="Нормальный"><text:bookmark-start text:name="anchor193"/><text:bookmark-end text:name="anchor193"/>3. В тексте проекта<text:s/>нормативного правового акта даются определения используемых юридических, технических, научных и иных специальных терминов, если они не определены федеральным законодательством и если без этого невозможно или затруднено его понимание, а также терминов, допускающих несколько вариантов толкования, недостаточно ясных и четких без дополнительного пояснения. Слова и выражения используются в значении, обеспечивающем их точное понимание и единство с терминологией, применяемой в федеральном законодательстве и законодательстве автономного округа.</text:p>
        <text:p text:style-name="Нормальный"><text:bookmark-start text:name="anchor194"/><text:bookmark-end text:name="anchor194"/>4. Текст проекта нормативного правового акта должен содержать только положения, регулирующие взаимосвязанные друг с другом вопросы.</text:p>
        <text:p text:style-name="Нормальный"/>
        <text:p text:style-name="Заголовокстатьи"><text:bookmark-start text:name="anchor20"/><text:bookmark-end text:name="anchor20"/><text:span text:style-name="T103">Статья 20.</text:span><text:s/>Реквизиты проектов нормативных правовых актов</text:p>
        <text:p text:style-name="Нормальный"><text:bookmark-start text:name="anchor201"/><text:bookmark-end text:name="anchor201"/>1. Законопроекты должны иметь типовые реквизиты, располагающиеся в следующей последовательности:</text:p>
        <text:p text:style-name="Нормальный"><text:bookmark-start text:name="anchor20011"/><text:bookmark-end text:name="anchor20011"/>1) в верхнем правом углу первой страницы текста с прописной буквы излагается слово "Проект", под которым указываются сведения о субъекте права законодательной инициативы;</text:p>
        <text:p text:style-name="Нормальный"><text:bookmark-start text:name="anchor20012"/><text:bookmark-end text:name="anchor20012"/>2) ниже по центру располагается герб Чукотского автономного округа;</text:p>
        <text:p text:style-name="Нормальный"><text:bookmark-start text:name="anchor20013"/><text:bookmark-end text:name="anchor20013"/>3) под гербом Чукотского автономного округа по центру страницы в две строки прописными буквами указывается официальное наименование государства и субъекта Российской Федерации: "Российская Федерация", "Чукотский<text:s/>автономный округ";</text:p>
        <text:p text:style-name="Нормальный"><text:bookmark-start text:name="anchor20014"/><text:bookmark-end text:name="anchor20014"/>4) ниже по центру страницы прописными буквами полужирным шрифтом указывается вид законопроекта: "Устав", "Кодекс", "Закон";</text:p>
        <text:p text:style-name="Нормальный"><text:bookmark-start text:name="anchor2015"/><text:bookmark-end text:name="anchor2015"/>5) ниже по центру страницы указывается наименование, обозначающее предмет регулирования законопроекта;</text:p>
        <text:p text:style-name="Нормальный"><text:bookmark-start text:name="anchor2016"/><text:bookmark-end text:name="anchor2016"/>6) под<text:s/>наименованием законопроекта слева указываются слова "Принят Думой Чукотского автономного округа" и обозначается дата его принятия;</text:p>
        <text:p text:style-name="Нормальный"><text:bookmark-start text:name="anchor2017"/><text:bookmark-end text:name="anchor2017"/>7) под основным текстом законопроекта слева указываются слова "Губернатор Чукотского автономного округа", справа фиксируется<text:s/>место для подписи Губернатора автономного округа, затем указываются инициалы имени, отчества и фамилия Губернатора автономного округа;</text:p>
        <text:p text:style-name="Нормальный"><text:bookmark-start text:name="anchor2018"/><text:bookmark-end text:name="anchor2018"/>8) под реквизитом подписи указывается место его принятия - город Анадырь, обозначается дата подписания законодательного акта автономного округа Губернатором автономного округа и его регистрационный номер.</text:p>
        <text:p text:style-name="Нормальный"><text:bookmark-start text:name="anchor202"/><text:bookmark-end text:name="anchor202"/>2. Проекты иных нормативных правовых актов должны иметь типовые реквизиты:</text:p>
        <text:p text:style-name="Нормальный"><text:bookmark-start text:name="anchor2021"/><text:bookmark-end text:name="anchor2021"/>1) слово "Проект", изложенное с прописной буквы;</text:p>
        <text:p text:style-name="Нормальный"><text:bookmark-start text:name="anchor2022"/><text:bookmark-end text:name="anchor2022"/>2) изображение герба Чукотского автономного округа;</text:p>
        <text:p text:style-name="Нормальный"><text:bookmark-start text:name="anchor2023"/><text:bookmark-end text:name="anchor2023"/>3) официальное наименование органа, должностного лица издающего нормативный правовой акт;</text:p>
        <text:p text:style-name="Нормальный"><text:bookmark-start text:name="anchor2024"/><text:bookmark-end text:name="anchor2024"/>4) дата принятия (издания) нормативного правового акта, регистрационный номер, место принятия (издания);</text:p>
        <text:p text:style-name="Нормальный"><text:bookmark-start text:name="anchor2025"/><text:bookmark-end text:name="anchor2025"/>5) вид нормативного правового акта;</text:p>
        <text:p text:style-name="Нормальный"><text:bookmark-start text:name="anchor2026"/><text:bookmark-end text:name="anchor2026"/>6) наименование нормативного правового акта;</text:p>
        <text:p text:style-name="Нормальный"><text:bookmark-start text:name="anchor2027"/><text:bookmark-end text:name="anchor2027"/>7) наименование должности лица, подписывающего проект, место для подписи, инициалы имени, отчества и фамилия, расположенные под основным текстом иного нормативного акта.</text:p>
        <text:p text:style-name="Нормальный"/>
        <text:p text:style-name="Заголовокстатьи"><text:bookmark-start text:name="anchor21"/><text:bookmark-end text:name="anchor21"/><text:span text:style-name="T104">Статья 21.</text:span><text:s/>Структура проектов нормативных правовых актов, порядок употребления ссылок и указания официальных источников опубликования</text:p>
        <text:p text:style-name="Нормальный"><text:bookmark-start text:name="anchor2101"/><text:bookmark-end text:name="anchor2101"/>1. Структура законопроектов должна соответствовать требованиям, изложенным в<text:s/><text:a xlink:href="#anchor2000" office:target-frame-name="_top" xlink:show="replace">приложении 2</text:a><text:s/>к настоящему Кодексу.</text:p>
        <text:p text:style-name="Нормальный">Структура проектов иных нормативных правовых актов должна соответствовать требованиям, изложенным в<text:s/><text:a xlink:href="#anchor3000" office:target-frame-name="_top" xlink:show="replace">приложении 3</text:a><text:s/>к настоящему Кодексу.</text:p>
        <text:p text:style-name="Нормальный"><text:bookmark-start text:name="anchor2102"/><text:bookmark-end text:name="anchor2102"/>2. Ссылки в нормативных правовых актах на его другие структурные единицы, а также на ранее принятые и вступившие в силу нормативные правовые акты высшей или равной юридической силы применяются при необходимости показать взаимную связь правовых норм или избежать повторений. При этом ссылки на нормативные предписания других нормативных правовых актов, которые, в свою очередь, являются отсылочными, не допускаются.</text:p>
        <text:p text:style-name="Нормальный">Употребление ссылок в нормативных правовых актах производится в порядке, определенном<text:s/><text:a xlink:href="#anchor4000" office:target-frame-name="_top" xlink:show="replace">приложением 4</text:a><text:s/>к настоящему Кодексу.</text:p>
        <text:p text:style-name="Нормальный"><text:bookmark-start text:name="anchor2103"/><text:bookmark-end text:name="anchor2103"/>3. При внесении изменений в нормативный правовой акт или признании нормативного<text:s/>правового акта утратившим силу обязательно указываются источники его официального опубликования.</text:p>
        <text:p text:style-name="Нормальный">Указание в нормативном правовом акте официальных источников опубликования нормативных правовых актов производится в порядке, определенном<text:s/><text:a xlink:href="#anchor5000" office:target-frame-name="_top" xlink:show="replace">приложением 5</text:a><text:s/>к настоящему Кодексу.</text:p>
        <text:p text:style-name="Нормальный"/>
        <text:p text:style-name="Заголовокстатьи"><text:bookmark-start text:name="anchor22"/><text:bookmark-end text:name="anchor22"/><text:span text:style-name="T105">Статья 22.</text:span><text:s/>Внесение изменений в нормативные правовые акты и перечень нормативных правовых актов, подлежащих признанию утратившими силу</text:p>
        <text:p text:style-name="Нормальный"><text:bookmark-start text:name="anchor2201"/><text:bookmark-end text:name="anchor2201"/>1. Для приведения нормативных правовых актов в соответствие с федеральным законодательством, законодательством автономного округа или устранения множественности правовых норм по одним и тем же вопросам правового регулирования в данные акты вносятся изменения в порядке, определенном<text:s/><text:a xlink:href="#anchor6000" office:target-frame-name="_top" xlink:show="replace">приложением 6</text:a><text:s/>к настоящему Кодексу.</text:p>
        <text:p text:style-name="Нормальный"><text:bookmark-start text:name="anchor2202"/><text:bookmark-end text:name="anchor2202"/>2. Для приведения нормативных правовых<text:s/>актов в соответствие с вновь принятыми нормативными правовыми актами высшей или равной юридической силы, устранения множественности норм по одним и тем же вопросам правового регулирования соответствующие нормативные правовые акты или их структурные единицы<text:s/>подлежат отмене или признанию утратившими силу в порядке, определенном<text:s/><text:a xlink:href="#anchor7000" office:target-frame-name="_top" xlink:show="replace">приложением 7</text:a><text:s/>к настоящему Кодексу.</text:p>
        <text:p text:style-name="Нормальный"/>
        <text:h text:style-name="Заголовок1" text:outline-level="1"><text:bookmark-start text:name="anchor600"/><text:bookmark-end text:name="anchor600"/>Глава 6. Внесение законопроекта в Думу автономного округа и его предварительное рассмотрение</text:h>
        <text:p text:style-name="Нормальный"/>
        <text:p text:style-name="Заголовокстатьи"><text:bookmark-start text:name="anchor23"/><text:bookmark-end text:name="anchor23"/><text:span text:style-name="T106">Статья 23.</text:span><text:s/>Внесение законопроекта в Думу автономного округа</text:p>
        <text:p text:style-name="Нормальный"><text:bookmark-start text:name="anchor231"/><text:bookmark-end text:name="anchor231"/>1. Законопроект вносится в Думу автономного округа субъектом права законодательной инициативы.</text:p>
        <text:p text:style-name="Нормальный"><text:bookmark-start text:name="anchor232"/><text:bookmark-end text:name="anchor232"/>2. Решение о включении законопроекта в проект повестки дня сессии принимается Советом Думы автономного округа.</text:p>
        <text:p text:style-name="Нормальный"><text:bookmark-start text:name="anchor233"/><text:bookmark-end text:name="anchor233"/>3. Законопроекты, внесенные в Думу автономного округа Губернатором автономного округа, рассматриваются по его предложению в первоочередном порядке.</text:p>
        <text:p text:style-name="Нормальный"/>
        <text:p text:style-name="Заголовокстатьи"><text:bookmark-start text:name="anchor24"/><text:bookmark-end text:name="anchor24"/><text:span text:style-name="T107">Статья 24.</text:span><text:s/>Законодательная инициатива и субъекты права законодательной инициативы</text:p>
        <text:p text:style-name="Нормальный"><text:bookmark-start text:name="anchor241"/><text:bookmark-end text:name="anchor241"/>1. Законодательной инициативой в соответствии с настоящим Кодексом является внесение субъектами права законодательной инициативы в Думу автономного округа:</text:p>
        <text:p text:style-name="Нормальный">законопроектов;</text:p>
        <text:p text:style-name="Нормальный">поправок к законопроектам, рассматриваемым в Думе автономного округа (далее - поправки к законопроектам).</text:p>
        <text:p text:style-name="Нормальный"><text:bookmark-start text:name="anchor242"/><text:bookmark-end text:name="anchor242"/>2. Правом законодательной инициативы в соответствии со<text:s/><text:a xlink:href="http://192.168.1.8:8082/document/redirect/31397026/62" office:target-frame-name="_top" xlink:show="replace">статьей 62</text:a><text:s/>Устава автономного округа обладают:</text:p>
        <text:p text:style-name="Нормальный"><text:bookmark-start text:name="anchor2421"/><text:bookmark-end text:name="anchor2421"/>1) депутаты Думы автономного округа;</text:p>
        <text:p text:style-name="Нормальный"><text:bookmark-start text:name="anchor2422"/><text:bookmark-end text:name="anchor2422"/>2) Губернатор автономного округа;</text:p>
        <text:p text:style-name="Нормальный"><text:bookmark-start text:name="anchor2423"/><text:bookmark-end text:name="anchor2423"/>3) Правительство автономного<text:s/>округа;</text:p>
        <text:p text:style-name="Нормальный"><text:bookmark-start text:name="anchor2424"/><text:bookmark-end text:name="anchor2424"/>4) представительные органы местного самоуправления муниципальных образований автономного округа;</text:p>
        <text:p text:style-name="Нормальный"><text:bookmark-start text:name="anchor2425"/><text:bookmark-end text:name="anchor2425"/>5) главы муниципальных образований автономного округа;</text:p>
        <text:p text:style-name="Нормальный"><text:bookmark-start text:name="anchor2426"/><text:bookmark-end text:name="anchor2426"/>6) Суд Чукотского автономного округа (далее - Суд автономного округа);</text:p>
        <text:p text:style-name="Нормальный"><text:bookmark-start text:name="anchor2427"/><text:bookmark-end text:name="anchor2427"/>7) Арбитражный суд Чукотского автономного округа (далее - Арбитражный суд автономного округа);</text:p>
        <text:p text:style-name="Нормальный"><text:bookmark-start text:name="anchor2428"/><text:bookmark-end text:name="anchor2428"/>8) Прокурор Чукотского автономного округа (далее - Прокурор автономного округа);</text:p>
        <text:p text:style-name="Нормальный"><text:bookmark-start text:name="anchor2429"/><text:bookmark-end text:name="anchor2429"/>9) Избирательная комиссия Чукотского автономного округа (далее - Избирательная комиссия автономного округа);</text:p>
      </text:section>
      <text:section text:name="Sect59" text:style-name="S59">
        <text:p text:style-name="P108">Информация об изменениях:</text:p>
        <text:p text:style-name="Информацияоверсии"><text:bookmark-start text:name="anchor24210"/><text:bookmark-end text:name="anchor24210"/>Пункт 10 изменен с 25 марта 2021 г. -<text:s/><text:a xlink:href="http://192.168.1.8:8082/document/redirect/400493089/21" office:target-frame-name="_top" xlink:show="replace">Закон</text:a><text:s/>Чукотского автономного округа от 22 марта 2021 г. N 16-ОЗ</text:p>
        <text:p text:style-name="Информацияоверсии"><text:a xlink:href="http://192.168.1.8:8082/document/redirect/31446141/24210" office:target-frame-name="_top" xlink:show="replace">См. предыдущую редакцию</text:a></text:p>
      </text:section>
      <text:section text:name="Sect60" text:style-name="S60">
        <text:p text:style-name="Нормальный">10) сенаторы Российской Федерации - представители от законодательного (представительного) и исполнительного органов государственной власти Чукотского автономного округа;</text:p>
        <text:p text:style-name="Нормальный"><text:bookmark-start text:name="anchor24211"/><text:bookmark-end text:name="anchor24211"/>11) общественные объединения, находящиеся на территории автономного округа;</text:p>
      </text:section>
      <text:section text:name="Sect61" text:style-name="S61">
        <text:p text:style-name="P109">Информация об изменениях:</text:p>
        <text:p text:style-name="Информацияоверсии"><text:bookmark-start text:name="anchor24212"/><text:bookmark-end text:name="anchor24212"/><text:a xlink:href="http://192.168.1.8:8082/document/redirect/45600356/11" office:target-frame-name="_top" xlink:show="replace">Законом</text:a><text:s/>Чукотского автономного округа от 25 апреля 2016 г. N 22-ОЗ часть 2 статьи 24 настоящего Кодекса дополнена пунктом 12,<text:s/><text:a xlink:href="http://192.168.1.8:8082/document/redirect/45600356/2" office:target-frame-name="_top" xlink:show="replace">вступающим в силу</text:a><text:s/>со дня<text:s/><text:a xlink:href="http://192.168.1.8:8082/document/redirect/45600357/0" office:target-frame-name="_top" xlink:show="replace">официального опубликования</text:a><text:s/>названного Закона</text:p>
      </text:section>
      <text:section text:name="Sect62" text:style-name="S62">
        <text:p text:style-name="Нормальный">12) Ассоциация "Совет муниципальных образований Чукотского автономного округа".</text:p>
        <text:p text:style-name="Нормальный"/>
        <text:p text:style-name="Заголовокстатьи"><text:bookmark-start text:name="anchor25"/><text:bookmark-end text:name="anchor25"/><text:span text:style-name="T110">Статья 25.</text:span><text:s/>Условия внесения законопроекта в Думу автономного округа</text:p>
        <text:p text:style-name="Нормальный"><text:bookmark-start text:name="anchor251"/><text:bookmark-end text:name="anchor251"/>1. Необходимыми условиями внесения законопроекта в Думу автономного округа в порядке законодательной инициативы являются представление:</text:p>
        <text:p text:style-name="Нормальный"><text:bookmark-start text:name="anchor2511"/><text:bookmark-end text:name="anchor2511"/>1) сопроводительного письма;</text:p>
        <text:p text:style-name="Нормальный"><text:bookmark-start text:name="anchor2512"/><text:bookmark-end text:name="anchor2512"/>2) утратил силу с 26 сентября 2022 г. -<text:s/><text:a xlink:href="http://192.168.1.8:8082/document/redirect/405320243/111" office:target-frame-name="_top" xlink:show="replace">Закон</text:a><text:s/>Чукотского автономного округа от 23 сентября 2022 г. N 59-ОЗ</text:p>
      </text:section>
      <text:section text:name="Sect63" text:style-name="S63">
        <text:p text:style-name="P111">Информация об изменениях:</text:p>
        <text:p text:style-name="Информацияоверсии"><text:a xlink:href="http://192.168.1.8:8082/document/redirect/31343644/2512" office:target-frame-name="_top" xlink:show="replace">См. предыдущую редакцию</text:a></text:p>
      </text:section>
      <text:section text:name="Sect64" text:style-name="S64">
        <text:p text:style-name="Нормальный"><text:bookmark-start text:name="anchor2513"/><text:bookmark-end text:name="anchor2513"/>3) текста законопроекта с соблюдением правил юридико-технического оформления,<text:s/>предусмотренных настоящим<text:s/><text:a xlink:href="#anchor500" office:target-frame-name="_top" xlink:show="replace">Кодексом</text:a>;</text:p>
        <text:p text:style-name="Нормальный"><text:bookmark-start text:name="anchor2514"/><text:bookmark-end text:name="anchor2514"/>4) пояснительной записки к законопроекту, содержащей предмет законодательного регулирования и изложение концепции предлагаемого законопроекта;</text:p>
        <text:p text:style-name="Нормальный"><text:bookmark-start text:name="anchor2515"/><text:bookmark-end text:name="anchor2515"/>5) справки о состоянии законодательства в данной<text:s/>сфере правового регулирования;</text:p>
        <text:p text:style-name="Нормальный"><text:bookmark-start text:name="anchor2516"/><text:bookmark-end text:name="anchor2516"/>6) перечня нормативных правовых актов автономного округа, подлежащих признанию утратившими силу, отмене, приостановлению, изменению в связи с принятием данного законопроекта;</text:p>
        <text:p text:style-name="Нормальный"><text:bookmark-start text:name="anchor2517"/><text:bookmark-end text:name="anchor2517"/>7) предложений о разработке нормативных правовых актов, принятие которых необходимо для реализации данного законопроекта;</text:p>
        <text:p text:style-name="Нормальный"><text:bookmark-start text:name="anchor2518"/><text:bookmark-end text:name="anchor2518"/>8) финансово-экономического обоснования, документа, содержащего финансово-экономическую оценку законопроекта, в том числе расчетные данные об изменении размеров доходов и расходов окружного бюджета, а также определяющего источники финансирования расходов по реализации будущего закона (в случае внесения законопроекта, реализация которого потребует финансовых и иных затрат);</text:p>
        <text:p text:style-name="Нормальный"><text:bookmark-start text:name="anchor2519"/><text:bookmark-end text:name="anchor2519"/>9) перечня государственных органов, с которыми законопроект согласован, содержащего визы должностных лиц в соответствии с регламентами этих органов;</text:p>
        <text:p text:style-name="Нормальный"><text:bookmark-start text:name="anchor25110"/><text:bookmark-end text:name="anchor25110"/>10) редакции закона автономного округа с учетом вносимых изменений;</text:p>
      </text:section>
      <text:section text:name="Sect65" text:style-name="S65">
        <text:p text:style-name="P112">Информация об изменениях:</text:p>
        <text:p text:style-name="Информацияоверсии"><text:bookmark-start text:name="anchor25111"/><text:bookmark-end text:name="anchor25111"/><text:a xlink:href="http://192.168.1.8:8082/document/redirect/45604018/11" office:target-frame-name="_top" xlink:show="replace">Законом</text:a><text:s/>Чукотского автономного округа от 5 сентября 2017 г. N 53-ОЗ в пункт 11 части 1 статьи 25 настоящего Кодекса внесены изменения,<text:s/><text:a xlink:href="http://192.168.1.8:8082/document/redirect/45604018/2" office:target-frame-name="_top" xlink:show="replace">вступающие в силу</text:a><text:s/>со дня<text:s/><text:a xlink:href="http://192.168.1.8:8082/document/redirect/45604019/0" office:target-frame-name="_top" xlink:show="replace">официального опубликования</text:a><text:s/>названного Закона</text:p>
        <text:p text:style-name="Информацияоверсии"><text:a xlink:href="http://192.168.1.8:8082/document/redirect/31486321/25111" office:target-frame-name="_top" xlink:show="replace">См. текст пункта в предыдущей редакции</text:a></text:p>
      </text:section>
      <text:section text:name="Sect66" text:style-name="S66">
        <text:p text:style-name="Нормальный">11) копии текста законопроекта и материалов, указанных в<text:s/><text:a xlink:href="#anchor251" office:target-frame-name="_top" xlink:show="replace">пунктах 1 - 10 части 1</text:a><text:s/>настоящей статьи, на электронном носителе или путем направления по электронной почте в формате Майкрософт Ворд;</text:p>
        <text:p text:style-name="Нормальный"><text:bookmark-start text:name="anchor25112"/><text:bookmark-end text:name="anchor25112"/>12) заключения государственной экологической экспертизы на законопроекты, реализация которых может привести к негативному воздействию на окружающую среду;</text:p>
      </text:section>
      <text:section text:name="Sect67" text:style-name="S67">
        <text:p text:style-name="P113">Информация об изменениях:</text:p>
        <text:p text:style-name="Информацияоверсии"><text:bookmark-start text:name="anchor25113"/><text:bookmark-end text:name="anchor25113"/>Пункт 13 изменен с 26 сентября 2022 г. -<text:s/><text:a xlink:href="http://192.168.1.8:8082/document/redirect/405320243/112" office:target-frame-name="_top" xlink:show="replace">Закон</text:a><text:s/>Чукотского автономного округа от 23 сентября 2022 г. N 59-ОЗ</text:p>
        <text:p text:style-name="Информацияоверсии"><text:a xlink:href="http://192.168.1.8:8082/document/redirect/31343644/25113" office:target-frame-name="_top" xlink:show="replace">См. предыдущую редакцию</text:a></text:p>
      </text:section>
      <text:section text:name="Sect68" text:style-name="S68">
        <text:p text:style-name="Нормальный">13) заключения об оценке регулирующего воздействия законопроекта (в случае, если законопроект подлежит оценке регулирующего воздействия в соответствии со<text:s/><text:a xlink:href="#anchor2802" office:target-frame-name="_top" xlink:show="replace">статьей 28.2</text:a><text:s/>настоящего Кодекса).</text:p>
      </text:section>
      <text:section text:name="Sect69" text:style-name="S69">
        <text:p text:style-name="P114">Информация об изменениях:</text:p>
        <text:p text:style-name="Информацияоверсии"><text:bookmark-start text:name="anchor250111"/><text:bookmark-end text:name="anchor250111"/>Часть 1.1 изменена с 26 сентября 2022 г. -<text:s/><text:a xlink:href="http://192.168.1.8:8082/document/redirect/405320243/12" office:target-frame-name="_top" xlink:show="replace">Закон</text:a><text:s/>Чукотского автономного округа<text:s/>от 23 сентября 2022 г. N 59-ОЗ</text:p>
        <text:p text:style-name="Информацияоверсии"><text:a xlink:href="http://192.168.1.8:8082/document/redirect/31343644/250111" office:target-frame-name="_top" xlink:show="replace">См. предыдущую редакцию</text:a></text:p>
      </text:section>
      <text:section text:name="Sect70" text:style-name="S70">
        <text:p text:style-name="Нормальный">1.1. Текст законопроекта и материалы, указанные в<text:s/><text:a xlink:href="#anchor2511" office:target-frame-name="_top" xlink:show="replace">пунктах 1 - 10</text:a>,<text:s/><text:a xlink:href="#anchor25112" office:target-frame-name="_top" xlink:show="replace">12</text:a>,<text:s/><text:a xlink:href="#anchor25113" office:target-frame-name="_top" xlink:show="replace">13 части 1</text:a><text:s/>настоящей статьи, представляются в Думу автономного округа на бумажных носителях, за исключением законопроектов об окружном бюджете на очередной финансовый год и плановый период, о внесении изменений в окружной<text:s/>бюджет на текущий финансовый год и плановый период, об исполнении окружного бюджета, которые могут быть представлены в Думу автономного округа на электронных носителях в виде текстового файла в формате PDF, с приложением их электронных копий в формате Майкрософт Ворд.</text:p>
      </text:section>
      <text:section text:name="Sect71" text:style-name="S71">
        <text:p text:style-name="P115">Информация об изменениях:</text:p>
        <text:p text:style-name="Информацияоверсии"><text:bookmark-start text:name="anchor252"/><text:bookmark-end text:name="anchor252"/>Часть 2 изменена с 26 апреля 2019 г. -<text:s/><text:a xlink:href="http://192.168.1.8:8082/document/redirect/45608738/12" office:target-frame-name="_top" xlink:show="replace">Закон</text:a><text:s/>Чукотского автономного округа от 23 апреля 2019 г. N 38-ОЗ</text:p>
        <text:p text:style-name="Информацияоверсии"><text:a xlink:href="http://192.168.1.8:8082/document/redirect/31441426/252" office:target-frame-name="_top" xlink:show="replace">См. предыдущую редакцию</text:a></text:p>
      </text:section>
      <text:section text:name="Sect72" text:style-name="S72">
        <text:p text:style-name="Нормальный">2. Субъекты права законодательной инициативы до внесения законопроекта в Думу автономного округа направляют его на заключение в Правительство автономного округа для проведения юридической экспертизы,<text:s/>а также в федеральные органы государственной власти, осуществляющие контроль и надзор за соблюдением федерального законодательства, в том числе в соответствии с<text:s/><text:a xlink:href="http://192.168.1.8:8082/document/redirect/195958/0" office:target-frame-name="_top" xlink:show="replace">Федеральным законом</text:a><text:s/>от 17 июля 2009 года N 172-ФЗ "Об антикоррупционной экспертизе нормативных правовых актов и проектов нормативных правовых актов" - для проведения антикоррупционной экспертизы.</text:p>
      </text:section>
      <text:section text:name="Sect73" text:style-name="S73">
        <text:p text:style-name="P116">Информация об изменениях:</text:p>
        <text:p text:style-name="Информацияоверсии"><text:bookmark-start text:name="anchor253"/><text:bookmark-end text:name="anchor253"/>Пункт 3 изменен с 25 марта 2021 г. -<text:s/><text:a xlink:href="http://192.168.1.8:8082/document/redirect/400493089/22" office:target-frame-name="_top" xlink:show="replace">Закон</text:a><text:s/>Чукотского автономного округа от 22 марта 2021 г. N 16-ОЗ</text:p>
        <text:p text:style-name="Информацияоверсии"><text:a xlink:href="http://192.168.1.8:8082/document/redirect/31446141/253" office:target-frame-name="_top" xlink:show="replace">См. предыдущую редакцию</text:a></text:p>
      </text:section>
      <text:section text:name="Sect74" text:style-name="S74">
        <text:p text:style-name="Нормальный">3. При осуществлении<text:s/>права законодательной инициативы Губернатором автономного округа, Правительством автономного округа, главами муниципальных образований автономного округа, представительными органами местного самоуправления муниципальных образований автономного округа, Судом автономного округа, Арбитражным Судом автономного округа, Прокурором автономного округа, Избирательной комиссией автономного округа прилагаются копии правового акта соответствующего органа государственной власти, должностного лица или главы муниципального образования, представительного органа местного самоуправления муниципального образования о внесении законопроекта (поправок к законопроекту) в качестве законодательной инициативы данного органа государственной власти, должностного лица, главы муниципального образования, представительного органа местного самоуправления и назначении своего официального представителя по данному законопроекту.</text:p>
        <text:p text:style-name="Нормальный"><text:bookmark-start text:name="anchor2532"/><text:bookmark-end text:name="anchor2532"/>При осуществлении права законодательной инициативы сенаторами Российской Федерации - представителями от законодательного (представительного) и исполнительного органов государственной власти Чукотского автономного округа, Ассоциацией "Совет муниципальных образований Чукотского автономного округа" и общественными объединениями, находящимися на территории автономного округа<text:s/>прилагается сопроводительное письмо о внесении законопроекта (поправок к законопроекту) в качестве законодательной инициативы.</text:p>
      </text:section>
      <text:section text:name="Sect75" text:style-name="S75">
        <text:p text:style-name="P117">Информация об изменениях:</text:p>
        <text:p text:style-name="Информацияоверсии"><text:bookmark-start text:name="anchor254"/><text:bookmark-end text:name="anchor254"/>Пункт 4 изменен с 26 сентября 2022 г. -<text:s/><text:a xlink:href="http://192.168.1.8:8082/document/redirect/405320243/13" office:target-frame-name="_top" xlink:show="replace">Закон</text:a><text:s/>Чукотского автономного округа от 23 сентября 2022 г. N 59-ОЗ</text:p>
        <text:p text:style-name="Информацияоверсии"><text:a xlink:href="http://192.168.1.8:8082/document/redirect/31343644/254" office:target-frame-name="_top" xlink:show="replace">См. предыдущую редакцию</text:a></text:p>
      </text:section>
      <text:section text:name="Sect76" text:style-name="S76">
        <text:p text:style-name="Нормальный">4. Законопроекты об установлении, о введении в действие или прекращении действия<text:s/>налогов (сборов), об изменении налоговых ставок (ставок сборов), порядка и срока уплаты налогов (сборов), установлении (отмене) налоговых льгот (льгот по сборам) и (или) оснований и порядка их применения, другие законопроекты, предусматривающие расходы, финансовое обеспечение которых осуществляется за счет средств окружного бюджета, рассматриваются Думой автономного округа по представлению Губернатора автономного округа либо при наличии заключения указанного лица. Данное заключение в соответствии с Уставом<text:s/>автономного округа представляется в Думу автономного округа не позднее чем через 30 календарных дней и не ранее чем через 20 календарных дней со дня, следующего за днем поступления законопроекта в Правительство автономного округа.</text:p>
        <text:p text:style-name="Нормальный"/>
        <text:p text:style-name="Заголовокстатьи"><text:bookmark-start text:name="anchor26"/><text:bookmark-end text:name="anchor26"/><text:span text:style-name="T118">Статья 26.</text:span><text:s/>Право отзыва<text:s/>законопроекта субъектами права законодательной инициативы</text:p>
        <text:p text:style-name="Нормальный"><text:bookmark-start text:name="anchor261"/><text:bookmark-end text:name="anchor261"/>1. Субъект права законодательной инициативы вправе в любой момент до принятия законодательного акта автономного округа отозвать внесенный им законопроект.</text:p>
        <text:p text:style-name="Нормальный">В случае отзыва законопроекта внесший его субъект права законодательной инициативы уведомляет в письменной форме Думу автономного округа о принятом им решении.</text:p>
        <text:p text:style-name="Нормальный"><text:bookmark-start text:name="anchor262"/><text:bookmark-end text:name="anchor262"/>2. Дума автономного округа в течение пяти дней со дня получения уведомления об отзыве законопроекта возвращает его внесшему данный законопроект субъекту права законодательной инициативы.</text:p>
        <text:p text:style-name="Нормальный"><text:bookmark-start text:name="anchor263"/><text:bookmark-end text:name="anchor263"/>3. Отозванный законопроект может быть снова внесен в Думу автономного округа. В этом случае законопроект рассматривается Думой автономного округа как новый с соблюдением процедур, предусмотренных настоящим<text:s/><text:a xlink:href="#anchor25" office:target-frame-name="_top" xlink:show="replace">Кодексом</text:a>.</text:p>
        <text:p text:style-name="Нормальный"/>
        <text:p text:style-name="Заголовокстатьи"><text:bookmark-start text:name="anchor27"/><text:bookmark-end text:name="anchor27"/><text:span text:style-name="T119">Статья 27.</text:span><text:s/>Порядок внесения законопроекта, поправок к законопроекту для рассмотрения в Думе автономного округа</text:p>
        <text:p text:style-name="Нормальный"><text:bookmark-start text:name="anchor271"/><text:bookmark-end text:name="anchor271"/>1. Законопроект, внесенный в Думу автономного округа, вместе с сопроводительными материалами подлежит регистрации, после чего он передается в Совет Думы автономного округа для установления соответствия порядка внесения данного законопроекта требованиям настоящего<text:s/><text:a xlink:href="#anchor25" office:target-frame-name="_top" xlink:show="replace">Кодекса</text:a>.</text:p>
      </text:section>
      <text:section text:name="Sect77" text:style-name="S77">
        <text:p text:style-name="P120">Информация об изменениях:</text:p>
        <text:p text:style-name="Информацияоверсии"><text:bookmark-start text:name="anchor272"/><text:bookmark-end text:name="anchor272"/><text:a xlink:href="http://192.168.1.8:8082/document/redirect/31320199/12" office:target-frame-name="_top" xlink:show="replace">Законом</text:a><text:s/>Чукотского автономного округа от 21 февраля 2011 г. N 13-ОЗ в часть 2 статьи 27 настоящего Кодекса внесены изменения,<text:s/><text:a xlink:href="http://192.168.1.8:8082/document/redirect/31320199/2" office:target-frame-name="_top" xlink:show="replace">вступающие в силу</text:a><text:s/>со дня<text:s/><text:a xlink:href="http://192.168.1.8:8082/document/redirect/31420199/0" office:target-frame-name="_top" xlink:show="replace">официального опубликования<text:s/></text:a>названного Закона</text:p>
        <text:p text:style-name="Информацияоверсии"><text:a xlink:href="http://192.168.1.8:8082/document/redirect/31460477/272" office:target-frame-name="_top" xlink:show="replace">См. текст части в предыдущей редакции</text:a></text:p>
      </text:section>
      <text:section text:name="Sect78" text:style-name="S78">
        <text:p text:style-name="Нормальный">2. Законопроект, внесенный с соблюдением требований настоящего Кодекса, не позднее чем через 10 дней со дня его поступления в Думу автономного округа рассматривается Советом Думы автономного округа. По итогам рассмотрения Совет Думы автономного округа определяет комитет Думы, ответственный за рассмотрение данного законопроекта (далее именуется ответственный комитет), а также сроки представления заключений на этот законопроект ответственным комитетом и Правовым управлением Аппарата Думы автономного округа. Подготовка заключений осуществляется в срок до 30 дней со дня поступления законопроекта в Думу автономного округа, за исключением законопроектов автономного округа, в отношении которых<text:s/><text:a xlink:href="http://192.168.1.8:8082/document/redirect/31312031/0" office:target-frame-name="_top" xlink:show="replace">Законом</text:a><text:s/>Чукотского автономного округа от 24 мая 2002 года N 31-ОЗ "О бюджетном процессе в Чукотском автономном округе" предусмотрены иные сроки рассмотрения Думой автономного округа.</text:p>
        <text:p text:style-name="Нормальный"><text:bookmark-start text:name="anchor273"/><text:bookmark-end text:name="anchor273"/>3. Поправки к законопроекту подлежат регистрации соответствующим подразделением Аппарата Думы автономного округа, после чего они передаются в ответственный комитет и в Правовое управление Аппарата Думы автономного округа.</text:p>
        <text:p text:style-name="Нормальный"><text:bookmark-start text:name="anchor274"/><text:bookmark-end text:name="anchor274"/>4. Законопроект (поправки к законопроекту), внесенный с нарушением требований настоящего Кодекса, рассмотрению не подлежит и в течение пяти дней со дня рассмотрения Советом Думы автономного округа возвращается внесшему его субъекту права законодательной инициативы для выполнения установленных требований.</text:p>
        <text:p text:style-name="Нормальный"/>
        <text:h text:style-name="Заголовок1" text:outline-level="1"><text:bookmark-start text:name="anchor700"/><text:bookmark-end text:name="anchor700"/>Глава 7. Заключения на законопроект</text:h>
        <text:p text:style-name="Нормальный"/>
        <text:p text:style-name="Заголовокстатьи"><text:bookmark-start text:name="anchor28"/><text:bookmark-end text:name="anchor28"/><text:span text:style-name="T121">Статья 28.</text:span><text:s/>Содержание заключений на законопроект</text:p>
        <text:p text:style-name="Нормальный"><text:bookmark-start text:name="anchor281"/><text:bookmark-end text:name="anchor281"/>1. Подготовка заключений на законопроект предполагает оценку законопроекта с точки зрения:</text:p>
        <text:p text:style-name="Нормальный"><text:bookmark-start text:name="anchor2811"/><text:bookmark-end text:name="anchor2811"/>1) соответствия его положений нормам<text:s/><text:a xlink:href="http://192.168.1.8:8082/document/redirect/10103000/0" office:target-frame-name="_top" xlink:show="replace">Конституции</text:a><text:s/>Российской Федерации, федеральным конституционным законам, федеральным законам, законодательству автономного округа, в том числе соответствие предмета регулирования сфере ведения автономного округа или сфере совместного ведения Российской Федерации и автономного округа. Если в заключении устанавливается несоответствие законопроекта Конституции Российской Федерации, федеральным конституционным законам, федеральным законам, основным отраслевым законодательным актам, законодательству автономного округа, то должно быть указано, какому акту не соответствует законопроект, а также в чем выражается это несоответствие;</text:p>
        <text:p text:style-name="Нормальный"><text:bookmark-start text:name="anchor2812"/><text:bookmark-end text:name="anchor2812"/>2) соблюдения внутренней логики законопроекта, отсутствия противоречий между разделами, главами, статьями, частями и пунктами законопроекта. Если такие противоречия есть, они должны быть названы конкретно, а также необходимо дать рекомендации, как можно устранить противоречия;</text:p>
        <text:p text:style-name="Нормальный"><text:bookmark-start text:name="anchor2813"/><text:bookmark-end text:name="anchor2813"/>3) соотношения проектируемых законодательных решений с признаваемыми Российской Федерацией международными правовыми актами;</text:p>
        <text:p text:style-name="Нормальный"><text:bookmark-start text:name="anchor2814"/><text:bookmark-end text:name="anchor2814"/>4)<text:s/>обоснованности выбора вида акта;</text:p>
        <text:p text:style-name="Нормальный"><text:bookmark-start text:name="anchor2815"/><text:bookmark-end text:name="anchor2815"/>5) необходимости и достаточности нормативного правового акта для регулирования данного вида общественных отношений;</text:p>
        <text:p text:style-name="Нормальный"><text:bookmark-start text:name="anchor2816"/><text:bookmark-end text:name="anchor2816"/>6) обеспеченности проектируемых законодательных решений финансовыми, организационными и иными ресурсами;</text:p>
      </text:section>
      <text:section text:name="Sect79" text:style-name="S79">
        <text:p text:style-name="P122">Информация об изменениях:</text:p>
        <text:p text:style-name="Информацияоверсии"><text:bookmark-start text:name="anchor2817"/><text:bookmark-end text:name="anchor2817"/><text:a xlink:href="http://192.168.1.8:8082/document/redirect/31320047/16" office:target-frame-name="_top" xlink:show="replace">Законом</text:a><text:s/>Чукотского автономного округа от 12 апреля 2010 г. N 47-ОЗ в пункт 7 части 1 статьи 28 настоящего Кодекса внесены изменения,<text:s/><text:a xlink:href="http://192.168.1.8:8082/document/redirect/31320047/2" office:target-frame-name="_top" xlink:show="replace">вступающие в силу</text:a><text:s/>со дня<text:s/><text:a xlink:href="http://192.168.1.8:8082/document/redirect/31420047/0" office:target-frame-name="_top" xlink:show="replace">официального опубликования</text:a><text:s/>названного Закона</text:p>
        <text:p text:style-name="Информацияоверсии"><text:a xlink:href="http://192.168.1.8:8082/document/redirect/31360200/2817" office:target-frame-name="_top" xlink:show="replace">См. текст пункта в предыдущей редакции</text:a></text:p>
      </text:section>
      <text:section text:name="Sect80" text:style-name="S80">
        <text:p text:style-name="Нормальный">7) наличия либо отсутствия коррупциогенных факторов, определенных в порядке, установленном настоящим Кодексом, и согласно методике, определенной федеральным законодательством;</text:p>
        <text:p text:style-name="Нормальный"><text:bookmark-start text:name="anchor2818"/><text:bookmark-end text:name="anchor2818"/>8) соблюдения правил юридико-технического оформления законопроектов;</text:p>
        <text:p text:style-name="Нормальный"><text:bookmark-start text:name="anchor2819"/><text:bookmark-end text:name="anchor2819"/>9) полноты приведенного перечня нормативных правовых актов автономного округа, подлежащих признанию утратившими силу, отмене, приостановлению, изменению или принятию в связи с принятием данного законопроекта.</text:p>
        <text:p text:style-name="Нормальный"><text:bookmark-start text:name="anchor282"/><text:bookmark-end text:name="anchor282"/>2. Заключение ответственного комитета должно содержать предложение о принятии законопроекта к рассмотрению Думой автономного округа или его отклонении. Заключение комитета должно быть мотивировано.</text:p>
        <text:p text:style-name="Нормальный"><text:bookmark-start text:name="anchor283"/><text:bookmark-end text:name="anchor283"/>3. Ответственный комитет вправе принять решение об отклонении законопроекта<text:s/>только в случае, если:</text:p>
        <text:p text:style-name="Нормальный">регулируемые им вопросы не отнесены к ведению автономного округа, а также к совместному ведению Российской Федерации и автономного округа;</text:p>
        <text:p text:style-name="Нормальный">он противоречит<text:s/><text:a xlink:href="http://192.168.1.8:8082/document/redirect/10103000/0" office:target-frame-name="_top" xlink:show="replace">Конституции</text:a><text:s/>Российской Федерации, федеральным конституционным законам, федеральным законам и законодательству автономного округа;</text:p>
        <text:p text:style-name="Нормальный">будет установлено, что законопроект внесен с нарушением требований, предусмотренных настоящим<text:s/><text:a xlink:href="#anchor600" office:target-frame-name="_top" xlink:show="replace">Кодексом</text:a>.</text:p>
        <text:p text:style-name="Нормальный"><text:bookmark-start text:name="anchor284"/><text:bookmark-end text:name="anchor284"/>4.<text:s/>Заключения на законопроект вносятся вместе с законопроектом на Совет Думы автономного округа при подготовке вопроса о включении законопроекта в повестку дня очередной сессии и доводятся до сведения депутатов Думы автономного округа.</text:p>
        <text:p text:style-name="Нормальный"><text:bookmark-start text:name="anchor285"/><text:bookmark-end text:name="anchor285"/>5. Заключения на законопроект не имеют заранее установленной силы.</text:p>
        <text:p text:style-name="Нормальный"/>
        <text:p text:style-name="Заголовокстатьи"><text:bookmark-start text:name="anchor2801"/><text:bookmark-end text:name="anchor2801"/><text:span text:style-name="T123">Статья 28.1.</text:span><text:s/>Антикоррупционная экспертиза нормативных правовых актов автономного округа и проектов нормативных правовых актов автономного округа</text:p>
        <text:p text:style-name="Нормальный"><text:bookmark-start text:name="anchor28011"/><text:bookmark-end text:name="anchor28011"/>1. Антикоррупционная экспертиза нормативных правовых актов автономного округа и проектов нормативных правовых актов автономного округа осуществляется согласно методике, определенной федеральным законодательством, в целях выявления в них коррупциогенных факторов и их последующего устранения.</text:p>
        <text:p text:style-name="Нормальный"><text:bookmark-start text:name="anchor28012"/><text:bookmark-end text:name="anchor28012"/>2. Определение коррупциогенности проекта нормативного правового акта автономного округа проводится в ходе юридической экспертизы и наряду с анализом содержащихся в нем норм включает оценку целей, задач, предмета правового регулирования, формы (юридического статуса) акта, компетенции принявшего акт органа (должностного лица) с точки зрения выявления условий для коррупционных действий и решений.</text:p>
        <text:p text:style-name="Нормальный"><text:bookmark-start text:name="anchor28013"/><text:bookmark-end text:name="anchor28013"/>3. Антикоррупционная экспертиза действующих нормативных правовых актов автономного округа осуществляется в рамках мониторинга законодательства автономного округа, проводимого в соответствии со<text:s/><text:a xlink:href="#anchor1301" office:target-frame-name="_top" xlink:show="replace">статьей 13.1</text:a><text:s/>настоящего Кодекса.</text:p>
        <text:p text:style-name="Нормальный"><text:bookmark-start text:name="anchor28014"/><text:bookmark-end text:name="anchor28014"/>4. Граждане и юридические лица в порядке, предусмотренном нормативными правовыми актами Российской Федерации, за счет собственных средств могут<text:s/>проводить независимую антикоррупционную экспертизу нормативного правового акта автономного округа, проекта нормативного правового акта автономного округа.</text:p>
      </text:section>
      <text:section text:name="Sect81" text:style-name="S81">
        <text:p text:style-name="P124">Информация об изменениях:</text:p>
        <text:p text:style-name="Информацияоверсии"><text:bookmark-start text:name="anchor28015"/><text:bookmark-end text:name="anchor28015"/><text:a xlink:href="http://192.168.1.8:8082/document/redirect/45603152/1" office:target-frame-name="_top" xlink:show="replace">Законом</text:a><text:s/>Чукотского автономного округа от 18 апреля 2017 г. N 17-ОЗ статья 28.1 настоящего Кодекса дополнена частью 5,<text:s/><text:a xlink:href="http://192.168.1.8:8082/document/redirect/45603152/2" office:target-frame-name="_top" xlink:show="replace">вступающей в силу</text:a><text:s/>со дня<text:s/><text:a xlink:href="http://192.168.1.8:8082/document/redirect/45603153/0" office:target-frame-name="_top" xlink:show="replace">официального опубликования</text:a><text:s/>названного Закона</text:p>
      </text:section>
      <text:section text:name="Sect82" text:style-name="S82">
        <text:p text:style-name="Нормальный">5. Дополнительные гарантии обеспечения независимой антикоррупционной экспертизы нормативных правовых актов автономного округа и проектов нормативных правовых актов автономного округа устанавливаются в соответствии с<text:s/><text:a xlink:href="http://192.168.1.8:8082/document/redirect/31329034/0" office:target-frame-name="_top" xlink:show="replace">Законом</text:a><text:s/>Чукотского автономного округа от 16 апреля 2009 года N 34-ОЗ "О профилактике коррупции в Чукотском автономном округе".</text:p>
        <text:p text:style-name="Нормальный"/>
        <text:p text:style-name="Нормальный"><text:bookmark-start text:name="anchor2802"/><text:bookmark-end text:name="anchor2802"/><text:span text:style-name="T125">Статья 28.2</text:span>. Оценка регулирующего воздействия проектов нормативных правовых актов автономного округа и экспертиза нормативных правовых актов автономного округа</text:p>
        <text:p text:style-name="Нормальный"><text:bookmark-start text:name="anchor28021"/><text:bookmark-end text:name="anchor28021"/>1. В соответствии с Федеральным законом "Об общих принципах организации публичной власти в субъектах Российской Федерации" оценке регулирующего воздействия подлежат проекты нормативных правовых актов автономного округа:</text:p>
      </text:section>
      <text:section text:name="Sect83" text:style-name="S83">
        <text:p text:style-name="P126">Информация об изменениях:</text:p>
        <text:p text:style-name="Информацияоверсии"><text:bookmark-start text:name="anchor280211"/><text:bookmark-end text:name="anchor280211"/>Пункт 1 изменен с 7 марта 2023 г. -<text:s/><text:a xlink:href="http://192.168.1.8:8082/document/redirect/406484787/3" office:target-frame-name="_top" xlink:show="replace">Закон</text:a><text:s/>Чукотского автономного округа от 6 марта 2023 г. N 18-ОЗ</text:p>
        <text:p text:style-name="Информацияоверсии"><text:a xlink:href="http://192.168.1.8:8082/document/redirect/31343873/280211" office:target-frame-name="_top" xlink:show="replace">См. предыдущую редакцию</text:a></text:p>
      </text:section>
      <text:section text:name="Sect84" text:style-name="S84">
        <text:p text:style-name="Нормальный">1) устанавливающие новые или изменяющие ранее предусмотренные нормативными правовыми актами автономного округа обязательные требования, связанные с осуществлением предпринимательской и иной экономической деятельности, оценка соблюдения которых осуществляется в рамках государственного контроля (надзора), привлечения к административной ответственности, предоставления лицензий и иных разрешений, аккредитации, оценки соответствия продукции, иных форм оценок и экспертиз (далее - обязательные требования);</text:p>
      </text:section>
      <text:section text:name="Sect85" text:style-name="S85">
        <text:p text:style-name="P127">Информация об изменениях:</text:p>
        <text:p text:style-name="Информацияоверсии"><text:bookmark-start text:name="anchor280212"/><text:bookmark-end text:name="anchor280212"/>Пункт 2 изменен с 7 марта 2023 г. -<text:s/><text:a xlink:href="http://192.168.1.8:8082/document/redirect/406484787/4" office:target-frame-name="_top" xlink:show="replace">Закон</text:a><text:s/>Чукотского автономного округа от 6 марта 2023 г. N 18-ОЗ</text:p>
        <text:p text:style-name="Информацияоверсии"><text:a xlink:href="http://192.168.1.8:8082/document/redirect/31343873/280212" office:target-frame-name="_top" xlink:show="replace">См. предыдущую редакцию</text:a></text:p>
      </text:section>
      <text:section text:name="Sect86" text:style-name="S86">
        <text:p text:style-name="Нормальный">2) устанавливающие новые или изменяющие ранее предусмотренные нормативными правовыми актами автономного округа обязанности и запреты для субъектов предпринимательской и инвестиционной деятельности;</text:p>
      </text:section>
      <text:section text:name="Sect87" text:style-name="S87">
        <text:p text:style-name="P128">Информация об изменениях:</text:p>
        <text:p text:style-name="Информацияоверсии"><text:bookmark-start text:name="anchor2802113"/><text:bookmark-end text:name="anchor2802113"/>Пункт 3 изменен с 7 марта 2023 г. -<text:s/><text:a xlink:href="http://192.168.1.8:8082/document/redirect/406484787/5" office:target-frame-name="_top" xlink:show="replace">Закон</text:a><text:s/>Чукотского автономного округа от 6 марта 2023 г. N 18-ОЗ</text:p>
        <text:p text:style-name="Информацияоверсии"><text:a xlink:href="http://192.168.1.8:8082/document/redirect/31343873/2802113" office:target-frame-name="_top" xlink:show="replace">См. предыдущую редакцию</text:a></text:p>
      </text:section>
      <text:section text:name="Sect88" text:style-name="S88">
        <text:p text:style-name="Нормальный">3) устанавливающие или изменяющие ответственность за нарушение нормативных правовых актов автономного округа, затрагивающих вопросы осуществления предпринимательской и иной экономической деятельности.</text:p>
        <text:p text:style-name="Нормальный"><text:bookmark-start text:name="anchor28022"/><text:bookmark-end text:name="anchor28022"/>2. Порядок проведения оценки регулирующего воздействия проектов нормативных правовых актов автономного округа (далее - оценка регулирующего воздействия) определяется постановлением Правительства автономного<text:s/>округа.</text:p>
        <text:p text:style-name="Нормальный"><text:bookmark-start text:name="anchor28023"/><text:bookmark-end text:name="anchor28023"/>3. Оценка регулирующего воздействия не проводится в отношении:</text:p>
        <text:p text:style-name="Нормальный"><text:bookmark-start text:name="anchor280231"/><text:bookmark-end text:name="anchor280231"/>1) проектов законов автономного округа об установлении, о введении в действие или прекращении действия налогов (сборов), об изменении налоговых ставок (ставок сборов), порядка и срока<text:s/>уплаты налогов (сборов), установлении (отмене) налоговых льгот (льгот по сборам) и (или) оснований и порядка их применения;</text:p>
        <text:p text:style-name="Нормальный"><text:bookmark-start text:name="anchor280232"/><text:bookmark-end text:name="anchor280232"/>2) проектов законов автономного округа, регулирующих бюджетные отношения;</text:p>
        <text:p text:style-name="Нормальный"><text:bookmark-start text:name="anchor280233"/><text:bookmark-end text:name="anchor280233"/>3) проектов нормативных правовых актов автономного округа:</text:p>
        <text:p text:style-name="Нормальный"><text:bookmark-start text:name="anchor2802331"/><text:bookmark-end text:name="anchor2802331"/>а) устанавливающих, изменяющих, отменяющих подлежащие государственному регулированию цены (тарифы) на продукцию (товары, услуги), торговые надбавки (наценки) к таким ценам (тарифам) в соответствии с федеральными законами, определяющими порядок ценообразования в области регулируемых цен (тарифов) на продукцию (товары, услуги), торговых надбавок (наценок) к таким ценам (тарифам);</text:p>
      </text:section>
      <text:section text:name="Sect89" text:style-name="S89">
        <text:p text:style-name="P129">Информация об изменениях:</text:p>
        <text:p text:style-name="Информацияоверсии"><text:bookmark-start text:name="anchor2802332"/><text:bookmark-end text:name="anchor2802332"/>Подпункт "б" изменен с 7 марта 2023 г. -<text:s/><text:a xlink:href="http://192.168.1.8:8082/document/redirect/406484787/6" office:target-frame-name="_top" xlink:show="replace">Закон</text:a><text:s/>Чукотского автономного округа от 6 марта 2023 г. N 18-ОЗ</text:p>
        <text:p text:style-name="Информацияоверсии"><text:a xlink:href="http://192.168.1.8:8082/document/redirect/31343873/2802332" office:target-frame-name="_top" xlink:show="replace">См. предыдущую редакцию</text:a></text:p>
      </text:section>
      <text:section text:name="Sect90" text:style-name="S90">
        <text:p text:style-name="Нормальный">б) подлежащих принятию при угрозе возникновения и (или) возникновении отдельных чрезвычайных ситуаций, введении режима повышенной готовности, чрезвычайной ситуации или разрабатываемых в целях реализации мер, принимаемых в рамках особых режимов, вводимых в целях реализации положений<text:s/><text:a xlink:href="http://192.168.1.8:8082/document/redirect/184121/0" office:target-frame-name="_top" xlink:show="replace">Федерального конституционного закона</text:a><text:s/>от 30 января 2002 года N 1-ФКЗ "О военном положении", на всей территории Российской Федерации либо на ее части.</text:p>
        <text:p text:style-name="Нормальный"><text:bookmark-start text:name="anchor28024"/><text:bookmark-end text:name="anchor28024"/>4. Оценка регулирующего воздействия проводится в целях выявления положений, вводящих избыточные<text:s/>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окружного бюджета.</text:p>
        <text:p text:style-name="Нормальный"><text:bookmark-start text:name="anchor28026"/><text:bookmark-end text:name="anchor28026"/>5. Порядок установления и оценки применения обязательных требований, содержащихся в нормативных правовых актах автономного округа, в том числе оценки фактического воздействия указанных нормативных правовых актов, определяется постановлением Правительства автономного округа с учетом принципов установления и оценки применения обязательных требований, определенных федеральным законом.</text:p>
        <text:p text:style-name="Нормальный"><text:bookmark-start text:name="anchor28027"/><text:bookmark-end text:name="anchor28027"/>6. Нормативные правовые акты автономного округа, затрагивающие вопросы осуществления<text:s/>предпринимательской и инвестиционной деятельности, за исключением актов, определенных<text:s/><text:a xlink:href="#anchor28026" office:target-frame-name="_top" xlink:show="replace">частью 5</text:a><text:s/>настоящей стать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в порядке, установленном постановлением Правительства автономного округа. Решение о проведении экспертизы принимается в соответствии с порядком, установленным постановлением Правительства автономного округа.</text:p>
        <text:p text:style-name="Нормальный"/>
        <text:h text:style-name="Заголовок1" text:outline-level="1"><text:bookmark-start text:name="anchor800"/><text:bookmark-end text:name="anchor800"/>Глава 8. Порядок принятия законодательных актов автономного округа</text:h>
        <text:p text:style-name="Нормальный"/>
        <text:p text:style-name="Заголовокстатьи"><text:bookmark-start text:name="anchor29"/><text:bookmark-end text:name="anchor29"/><text:span text:style-name="T130">Статья 29.</text:span><text:s/>Рассмотрение законопроектов</text:p>
        <text:p text:style-name="Нормальный">Законопроект автономного округа рассматривается Думой автономного округа не менее чем в двух чтениях. Решение о принятии либо отклонении законопроекта, а также о принятии законодательного акта автономного округа оформляется постановлением Думы автономного округа.</text:p>
        <text:p text:style-name="Нормальный"/>
        <text:p text:style-name="Заголовокстатьи"><text:bookmark-start text:name="anchor30"/><text:bookmark-end text:name="anchor30"/><text:span text:style-name="T131">Статья 30.</text:span><text:s/>Представление законопроекта на первое чтение</text:p>
        <text:p text:style-name="Нормальный"><text:bookmark-start text:name="anchor301"/><text:bookmark-end text:name="anchor301"/>1. Законопроект, принятый к рассмотрению Думой автономного округа, представляется на первое<text:s/>чтение.</text:p>
        <text:p text:style-name="Нормальный"><text:bookmark-start text:name="anchor302"/><text:bookmark-end text:name="anchor302"/>2. До первого чтения по инициативе Совета Думы автономного округа или комитетов Думы автономного округа могут быть проведены депутатские слушания по законопроекту в порядке, определяемом Регламентом Думы автономного округа.</text:p>
      </text:section>
      <text:section text:name="Sect91" text:style-name="S91">
        <text:p text:style-name="P132">Информация об изменениях:</text:p>
        <text:p text:style-name="Информацияоверсии"><text:bookmark-start text:name="anchor303"/><text:bookmark-end text:name="anchor303"/>Пункт 3 изменен с 26 апреля 2019 г. -<text:s/><text:a xlink:href="http://192.168.1.8:8082/document/redirect/45608738/131" office:target-frame-name="_top" xlink:show="replace">Закон</text:a><text:s/>Чукотского автономного округа от 23 апреля 2019 г. N 38-ОЗ</text:p>
        <text:p text:style-name="Информацияоверсии"><text:a xlink:href="http://192.168.1.8:8082/document/redirect/31441426/303" office:target-frame-name="_top" xlink:show="replace">См. предыдущую редакцию</text:a></text:p>
      </text:section>
      <text:section text:name="Sect92" text:style-name="S92">
        <text:p text:style-name="Нормальный">3. Если до первого чтения в Думу автономного округа поступили от других субъектов права законодательной инициативы законопроекты, направленные на урегулирование той же области общественных отношений (далее - альтернативные законопроекты), то после соблюдения требований, предусмотренных<text:s/><text:a xlink:href="#anchor25" office:target-frame-name="_top" xlink:show="replace">статьями 25</text:a>,<text:s/><text:a xlink:href="#anchor27" office:target-frame-name="_top" xlink:show="replace">27</text:a><text:s/>и<text:s/><text:a xlink:href="#anchor28" office:target-frame-name="_top" xlink:show="replace">28</text:a><text:s/>настоящего Кодекса, они представляются Думе автономного округа для рассмотрения в первом чтении.</text:p>
        <text:p text:style-name="Нормальный"><text:bookmark-start text:name="anchor3032"/><text:bookmark-end text:name="anchor3032"/>Если к<text:s/>законопроекту, представленному на первое чтение, имеются альтернативные законопроекты, все указанные законопроекты выносятся на первое чтение одновременно.</text:p>
      </text:section>
      <text:section text:name="Sect93" text:style-name="S93">
        <text:p text:style-name="P133">Информация об изменениях:</text:p>
        <text:p text:style-name="Информацияоверсии"><text:bookmark-start text:name="anchor304"/><text:bookmark-end text:name="anchor304"/>Статья 30 дополнена частью 4 с 26 апреля 2019 г. -<text:s/><text:a xlink:href="http://192.168.1.8:8082/document/redirect/45608738/132" office:target-frame-name="_top" xlink:show="replace">Закон</text:a><text:s/>Чукотского автономного округа от 23 апреля 2019 г. N 38-ОЗ</text:p>
      </text:section>
      <text:section text:name="Sect94" text:style-name="S94">
        <text:p text:style-name="Нормальный">4. В случае, если Совет Думы автономного округа принял решение о включении поступивших ранее законопроектов в проект повестки дня сессии, принятие к рассмотрению новых альтернативных законопроектов по тому же вопросу прекращается.</text:p>
        <text:p text:style-name="Заголовокстатьи"><text:bookmark-start text:name="anchor31"/><text:bookmark-end text:name="anchor31"/><text:span text:style-name="T134">Статья 31.</text:span><text:s/>Порядок рассмотрения законопроекта в первом чтении</text:p>
      </text:section>
      <text:section text:name="Sect95" text:style-name="S95">
        <text:p text:style-name="P135">Информация об изменениях:</text:p>
        <text:p text:style-name="Информацияоверсии"><text:bookmark-start text:name="anchor311"/><text:bookmark-end text:name="anchor311"/>Пункт 1 изменен с 26 апреля 2019 г. -<text:s/><text:a xlink:href="http://192.168.1.8:8082/document/redirect/45608738/14" office:target-frame-name="_top" xlink:show="replace">Закон</text:a><text:s/>Чукотского автономного округа от 23 апреля 2019 г. N 38-ОЗ</text:p>
        <text:p text:style-name="Информацияоверсии"><text:a xlink:href="http://192.168.1.8:8082/document/redirect/31441426/311" office:target-frame-name="_top" xlink:show="replace">См. предыдущую редакцию</text:a></text:p>
      </text:section>
      <text:section text:name="Sect96" text:style-name="S96">
        <text:p text:style-name="Нормальный">1. На первое чтение выносится законопроект, представленный субъектом права законодательной инициативы вместе с материалами, предусмотренными<text:s/><text:a xlink:href="#anchor25" office:target-frame-name="_top" xlink:show="replace">статьей 25</text:a><text:s/>настоящего Кодекса, а также с предложениями ответственного комитета о возможности принятия законопроекта в первом чтении, заключением Правового управления Аппарата Думы автономного округа и заключениями Правительства автономного округа, а также федеральных органов государственной власти, осуществляющих контроль и надзор за соблюдением федерального законодательства.</text:p>
        <text:p text:style-name="Нормальный"><text:bookmark-start text:name="anchor312"/><text:bookmark-end text:name="anchor312"/>2. При рассмотрении законопроекта в первом чтении обсуждаются его концепция и вопрос о необходимости его принятия.</text:p>
        <text:p text:style-name="Нормальный">Доклад по законопроекту делается внесшим его депутатом Думы автономного округа или официальным представителем иного субъекта права законодательной инициативы, внесшего данный законопроект.</text:p>
        <text:p text:style-name="Нормальный">Содоклад по законопроекту делается представителем ответственного комитета.</text:p>
        <text:p text:style-name="Нормальный"><text:bookmark-start text:name="anchor313"/><text:bookmark-end text:name="anchor313"/>3. Обсуждение законопроекта проводится в порядке, установленном Регламентом Думы автономного округа.</text:p>
        <text:p text:style-name="Нормальный">По результатам обсуждения Дума автономного округа решает<text:s/>вопрос о принятии законопроекта в первом чтении.</text:p>
        <text:p text:style-name="Нормальный">Голосование за принятие законопроекта в первом чтении осуществляется в целом по всему законопроекту.</text:p>
        <text:p text:style-name="Нормальный">При наличии альтернативных законопроектов голосование проводится по каждому из них.</text:p>
        <text:p text:style-name="Нормальный">Законопроект считается<text:s/>принятым в первом чтении, если за данное решение проголосовало большинство от установленного числа депутатов Думы автономного округа. Это решение оформляется постановлением Думы автономного округа и сообщается внесшему законопроект субъекту права законодательной инициативы.</text:p>
        <text:p text:style-name="Нормальный"><text:bookmark-start text:name="anchor314"/><text:bookmark-end text:name="anchor314"/>4. Законопроект, рассмотренный в первом чтении и не получивший необходимого для его принятия количества голосов депутатов Думы автономного округа, считается отклоненным. В этом случае в течение 10 дней со дня принятия соответствующего постановления Думы автономного округа законопроект вместе с копией постановления Думы автономного округа возвращается внесшему его субъекту права законодательной инициативы.</text:p>
        <text:p text:style-name="Нормальный">В случае принятия в первом чтении альтернативного законопроекта другие законопроекты считаются отклоненными и в течение 10 дней со дня принятия соответствующего постановления Думы автономного округа возвращаются внесшим их субъектам права законодательной инициативы.</text:p>
        <text:p text:style-name="Нормальный">Отклоненные законопроекты не могут быть внесены в Думу автономного округа повторно, а иные законопроекты, содержащие сходные или аналогичные с принятым в первом чтении законопроектом положения и внесенные в Думу автономного округа после его принятия в первом чтении, не подлежат рассмотрению до вынесения Думой автономного округа окончательного решения по законопроекту, принятому в первом чтении.</text:p>
        <text:p text:style-name="Нормальный"><text:bookmark-start text:name="anchor315"/><text:bookmark-end text:name="anchor315"/>5. Одновременно с принятием законопроекта в первом чтении Дума автономного округа устанавливает срок внесения поправок к законопроекту.</text:p>
        <text:p text:style-name="Нормальный"/>
        <text:p text:style-name="Заголовокстатьи"><text:bookmark-start text:name="anchor32"/><text:bookmark-end text:name="anchor32"/><text:span text:style-name="T136">Статья</text:span><text:s/><text:span text:style-name="T137">32.</text:span><text:s/>Порядок подготовки законопроекта ко второму чтению</text:p>
        <text:p text:style-name="Нормальный"><text:bookmark-start text:name="anchor321"/><text:bookmark-end text:name="anchor321"/>1. Принятый в первом чтении законопроект передается в ответственный комитет, который обеспечивает его всесторонний анализ, систематизацию поступающих к законопроекту поправок, а также подготовку заключений на них специалистов Правового управления Аппарата Думы автономного округа.</text:p>
        <text:p text:style-name="Нормальный"><text:bookmark-start text:name="anchor322"/><text:bookmark-end text:name="anchor322"/>2. Поправки к законопроекту, принятому в первом чтении, вносятся в ответственный комитет (на бумажном и электронном носителях) в виде текста новых статей законопроекта, изменений в его конкретные статьи либо<text:s/>предложений об исключении конкретных пунктов, статей законопроекта или их частей, а также обоснование внесенных поправок, оформленных в таблицу поправок согласно<text:s/><text:a xlink:href="#anchor9000" office:target-frame-name="_top" xlink:show="replace">приложению 9</text:a><text:s/>к настоящему Кодексу.</text:p>
        <text:p text:style-name="Нормальный"><text:bookmark-start text:name="anchor323"/><text:bookmark-end text:name="anchor323"/>3. Поправки к законопроекту, внесенные с нарушением требований настоящего Кодекса, к рассмотрению не принимаются.</text:p>
        <text:p text:style-name="Нормальный"/>
        <text:p text:style-name="Заголовокстатьи"><text:bookmark-start text:name="anchor33"/><text:bookmark-end text:name="anchor33"/><text:span text:style-name="T138">Статья 33.</text:span><text:s/>Порядок рассмотрения законопроекта во втором чтении</text:p>
        <text:p text:style-name="Нормальный"><text:bookmark-start text:name="anchor331"/><text:bookmark-end text:name="anchor331"/>1. Ко второму чтению депутатам Думы автономного округа, другим заинтересованным субъектам права законодательной инициативы представляются:</text:p>
        <text:p text:style-name="Нормальный">принятый в первом чтении законопроект;</text:p>
        <text:p text:style-name="Нормальный">текст законопроекта, включающий поправки, одобренные ответственным комитетом и выделенные в нем способом, определенным самим комитетом;</text:p>
        <text:p text:style-name="Нормальный">сводная таблица поправок, сгруппированных по статьям законопроекта (<text:a xlink:href="#anchor10000" office:target-frame-name="_top" xlink:show="replace">приложение 10</text:a>);</text:p>
        <text:p text:style-name="Нормальный">таблица поправок, одобренных ответственным комитетом (<text:a xlink:href="#anchor11000" office:target-frame-name="_top" xlink:show="replace">приложение 11</text:a>);</text:p>
        <text:p text:style-name="Нормальный">таблица поправок, рекомендованных ответственным комитетом к отклонению (<text:a xlink:href="#anchor12000" office:target-frame-name="_top" xlink:show="replace">приложение 12</text:a>).</text:p>
        <text:p text:style-name="Нормальный">Объединение поправок, изменение их редакций, а также частичный учет поправок без согласия субъектов права законодательной инициативы, внесших эти поправки, не допускается.</text:p>
        <text:p text:style-name="Нормальный"><text:bookmark-start text:name="anchor332"/><text:bookmark-end text:name="anchor332"/>2. В случае если ответственным комитетом или субъектами права законодательной инициативы представлены возражения по концепции законопроекта, принятого в первом чтении, эти возражения представляются одновременно с законопроектом и поступившими поправками.</text:p>
        <text:p text:style-name="Нормальный"><text:bookmark-start text:name="anchor333"/><text:bookmark-end text:name="anchor333"/>3. При рассмотрении законопроекта во втором чтении с докладом выступает представитель ответственного комитета.</text:p>
        <text:p text:style-name="Нормальный">После этого заслушиваются мнения внесшего законопроект депутата Думы автономного округа либо официального представителя иного субъекта права законодательной инициативы, внесшего данный законопроект.</text:p>
        <text:p text:style-name="Нормальный"><text:bookmark-start text:name="anchor334"/><text:bookmark-end text:name="anchor334"/>4. В<text:s/>случае представления ответственным комитетом или субъектами права законодательной инициативы возражений по концепции рассматриваемого законопроекта или концепции его отдельных разделов (глав) первоначально проводятся прения.</text:p>
        <text:p text:style-name="Нормальный">По итогам прений по концепции законопроекта или концепции его отдельных разделов (глав) на голосование ставятся вопросы:</text:p>
        <text:p text:style-name="Нормальный">о необходимости изменения концепции законопроекта или концепции его отдельных разделов (глав);</text:p>
        <text:p text:style-name="Нормальный">об отклонении возражений по концепции законопроекта или концепции его отдельных разделов (глав).</text:p>
        <text:p text:style-name="Нормальный">Решение по указанным вопросам принимается большинством голосов от установленного числа депутатов Думы автономного округа.</text:p>
        <text:p text:style-name="Нормальный"><text:bookmark-start text:name="anchor335"/><text:bookmark-end text:name="anchor335"/>5. При рассмотрении законопроекта во втором чтении после обсуждения возражений по концепции законопроекта или концепции его отдельных разделов (глав), если таковые были внесены и если было принято решение об отклонении возражений, в порядке, предусмотренном Регламентом Думы автономного округа, проводится обсуждение:</text:p>
        <text:p text:style-name="Нормальный">поправок, одобренных ответственным комитетом;</text:p>
        <text:p text:style-name="Нормальный">поправок, рекомендованных комитетом к отклонению.</text:p>
        <text:p text:style-name="Нормальный">После обсуждения поправок к законопроекту каждая из них ставится на голосование.</text:p>
        <text:p text:style-name="Нормальный">Указанные решения принимаются в порядке, предусмотренном<text:s/><text:a xlink:href="http://192.168.1.8:8082/document/redirect/31397026/63" office:target-frame-name="_top" xlink:show="replace">Уставом</text:a><text:s/>автономного округа и настоящим Кодексом для принятия законодательного акта автономного округа.</text:p>
        <text:p text:style-name="Нормальный">Внесший поправку субъект права законодательной инициативы может в любой момент до голосования поправки отозвать ее. Голосование по поправке в этом случае не проводится. Голосование также не проводится по поправкам, внесенным в устной форме.</text:p>
        <text:p text:style-name="Нормальный"><text:bookmark-start text:name="anchor336"/><text:bookmark-end text:name="anchor336"/>6. После голосования по всем внесенным и неотозванным поправкам каждая статья законопроекта ставится на голосование в целом. При этом если к статье законопроекта были приняты соответствующие поправки, она ставится на голосование с учетом принятых поправок.</text:p>
        <text:p text:style-name="Нормальный">Голосование за принятие статьи законопроекта в целом проводится в порядке, предусмотренном<text:s/><text:a xlink:href="http://192.168.1.8:8082/document/redirect/31397026/63" office:target-frame-name="_top" xlink:show="replace">Уставом</text:a><text:s/>автономного округа и настоящим Кодексом для принятия законодательного акта автономного округа.</text:p>
        <text:p text:style-name="Нормальный">В случае если статья законопроекта не принимается в целом, она подлежит исключению из законопроекта.</text:p>
        <text:p text:style-name="Нормальный"><text:bookmark-start text:name="anchor337"/><text:bookmark-end text:name="anchor337"/>7. После принятия статей законопроекта в целом на голосование ставится вопрос о принятии законопроекта во втором чтении. Решение по данному вопросу принимается в порядке, предусмотренном<text:s/><text:a xlink:href="http://192.168.1.8:8082/document/redirect/31397026/63" office:target-frame-name="_top" xlink:show="replace">Уставом</text:a><text:s/>автономного округа и настоящим Кодексом для принятия законодательного акта автономного округа. Данное решение оформляется постановлением Думы автономного округа.</text:p>
        <text:p text:style-name="Нормальный"><text:bookmark-start text:name="anchor338"/><text:bookmark-end text:name="anchor338"/>8. Принятый во втором чтении законопроект направляется в ответственный комитет и соответствующие подразделения Аппарата Думы автономного<text:s/>округа для проведения юридической экспертизы в целях устранения возможных внутренних противоречий, а также редакторской и корректорской правки.</text:p>
        <text:p text:style-name="Нормальный"><text:bookmark-start text:name="anchor339"/><text:bookmark-end text:name="anchor339"/>9. Не принятый во втором чтении законопроект направляется в ответственный комитет для доработки, которая проводится в соответствии с Регламентом Думы автономного округа, после чего он представляется на второе чтение.</text:p>
        <text:p text:style-name="Нормальный"><text:bookmark-start text:name="anchor3310"/><text:bookmark-end text:name="anchor3310"/>10. В случае принятия решения о необходимости изменения концепции законопроекта или концепции его отдельных частей (разделов, глав) второе чтение законопроекта прекращается, и Дума автономного округа образует комиссию по доработке законопроекта, в состав которой наряду с депутатами Думы автономного округа входят представители субъектов права законодательной инициативы. Данное решение оформляется постановлением Думы автономного округа.</text:p>
        <text:p text:style-name="Нормальный">В этом случае постановление Думы автономного округа о принятии этого законопроекта в первом чтении считается утратившим силу. Голосование по данному вопросу не проводится.</text:p>
        <text:p text:style-name="Нормальный"><text:bookmark-start text:name="anchor3311"/><text:bookmark-end text:name="anchor3311"/>11. Комиссия по доработке законопроекта изучает и обобщает замечания и к очередной сессии Думы автономного округа представляет внесшему законопроект субъекту права законодательной инициативы предложения об изменении концепции законопроекта или концепции его отдельных частей (разделов, глав).</text:p>
        <text:p text:style-name="Нормальный">Внесший законопроект субъект права законодательной инициативы может согласиться с предложениями комиссии либо отклонить их.</text:p>
        <text:p text:style-name="Нормальный">В случае согласия с предложениями комиссии внесший законопроект субъект права законодательной инициативы самостоятельно либо совместно с комиссией<text:s/>дорабатывает концепцию законопроекта или концепцию его отдельных частей (разделов, глав).</text:p>
        <text:p text:style-name="Нормальный">При отклонении предложений комиссии она передает все замечания внесшему законопроект субъекту права законодательной инициативы для доработки концепции законопроекта<text:s/>или концепции его отдельных частей (разделов, глав).</text:p>
        <text:p text:style-name="Нормальный">Доработанный законопроект представляется внесшим его субъектом права законодательной инициативы на рассмотрение Думы автономного округа в первом чтении.</text:p>
        <text:p text:style-name="Нормальный"/>
        <text:p text:style-name="Заголовокстатьи"><text:bookmark-start text:name="anchor34"/><text:bookmark-end text:name="anchor34"/><text:span text:style-name="T139">Статья 34.</text:span><text:s/>Повторное рассмотрение законопроекта в<text:s/>первом чтении</text:p>
        <text:p text:style-name="Нормальный"><text:bookmark-start text:name="anchor341"/><text:bookmark-end text:name="anchor341"/>1. Повторное рассмотрение законопроекта в первом чтении проводится на очередной сессии Думы автономного округа.</text:p>
        <text:p text:style-name="Нормальный"><text:bookmark-start text:name="anchor342"/><text:bookmark-end text:name="anchor342"/>2. Представитель комиссии по доработке законопроекта докладывает на заседании Думы автономного округа результаты работы комиссии<text:s/>и представляет доработанный вариант законопроекта либо сообщает о несогласии внесшего законопроект субъекта права законодательной инициативы с предложениями комиссии.</text:p>
        <text:p text:style-name="Нормальный">В случае несогласия с предложениями комиссии внесший законопроект субъект права законодательной инициативы вправе выступить с обоснованием отклонения предложений комиссии и представить доработанный им законопроект.</text:p>
        <text:p text:style-name="Нормальный"><text:bookmark-start text:name="anchor343"/><text:bookmark-end text:name="anchor343"/>3. После выступления представителя комиссии по доработке концепции законопроекта и внесшего законопроект субъекта права законодательной инициативы по доработанному законопроекту проводятся прения, после окончания которых на голосование ставятся следующие вопросы:</text:p>
        <text:p text:style-name="Нормальный">принять законопроект в первом чтении;</text:p>
        <text:p text:style-name="Нормальный">отклонить законопроект ввиду неприемлемости концепции законопроекта или концепции его отдельных частей (разделов, глав).</text:p>
        <text:p text:style-name="Нормальный">Решение по законопроекту принимается большинством голосов от установленного числа депутатов Думы автономного округа и оформляется постановлением Думы автономного округа.</text:p>
        <text:p text:style-name="Нормальный"><text:bookmark-start text:name="anchor344"/><text:bookmark-end text:name="anchor344"/>4. В случае принятия доработанного законопроекта<text:s/>в первом чтении он направляется в порядке, предусмотренном Регламентом Думы автономного округа, субъектам права законодательной инициативы для повторного внесения поправок.</text:p>
        <text:p text:style-name="Нормальный">Повторно внесенные поправки рассматриваются ответственным комитетом и представляются вместе с законопроектом на второе чтение в порядке, предусмотренном<text:s/><text:a xlink:href="#anchor32" office:target-frame-name="_top" xlink:show="replace">статьей 32</text:a><text:s/>настоящего Кодекса.</text:p>
        <text:p text:style-name="Нормальный"><text:bookmark-start text:name="anchor345"/><text:bookmark-end text:name="anchor345"/>5. В случае отклонения законопроекта ввиду неприемлемости его концепции или концепции его отдельных частей (разделов, глав) он вместе с копией постановления Думы автономного округа возвращается внесшему его субъекту права законодательной инициативы.</text:p>
        <text:p text:style-name="Нормальный"/>
        <text:p text:style-name="Заголовокстатьи"><text:bookmark-start text:name="anchor35"/><text:bookmark-end text:name="anchor35"/><text:span text:style-name="T140">Статья 35.</text:span><text:s/>Порядок рассмотрения законопроекта в третьем чтении</text:p>
        <text:p text:style-name="Нормальный"><text:bookmark-start text:name="anchor351"/><text:bookmark-end text:name="anchor351"/>1. Третье чтение проводится на очередной сессии Думы автономного округа, если Думой автономного округа не будет принято иное решение.</text:p>
        <text:p text:style-name="Нормальный"><text:bookmark-start text:name="anchor352"/><text:bookmark-end text:name="anchor352"/>2. При третьем чтении проводится голосование за принятие законодательного акта автономного округа.</text:p>
        <text:p text:style-name="Нормальный"><text:bookmark-start text:name="anchor353"/><text:bookmark-end text:name="anchor353"/>3. Доклад о внесенных в законопроект изменениях в связи с устранением внутренних противоречий, о редакторской и корректорской правке делает представитель ответственного комитета. При этом не допускается внесение в законопроект поправок и возвращение к его обсуждению в целом либо по отдельным частям, разделам, главам, статьям.</text:p>
        <text:p text:style-name="Нормальный">В исключительных случаях по требованию большинства депутатов Думы автономного округа, присутствующих на сессии, председательствующий обязан поставить на голосование вопрос о возвращении к процедуре второго чтения законопроекта.</text:p>
        <text:p text:style-name="Нормальный">Законодательный акт автономного округа принимается большинством голосов от установленного числа депутатов Думы автономного округа.</text:p>
        <text:p text:style-name="Нормальный">Указанное решение оформляется постановлением Думы автономного округа.</text:p>
      </text:section>
      <text:section text:name="Sect97" text:style-name="S97">
        <text:p text:style-name="P141">Информация об изменениях:</text:p>
        <text:p text:style-name="Информацияоверсии"><text:bookmark-start text:name="anchor354"/><text:bookmark-end text:name="anchor354"/><text:a xlink:href="http://192.168.1.8:8082/document/redirect/31320199/131" office:target-frame-name="_top" xlink:show="replace">Законом</text:a><text:s/>Чукотского автономного округа от 21 февраля 2011 г. N 13-ОЗ часть 4 статьи 35 настоящего Кодекса изложена в новой редакции,<text:s/><text:a xlink:href="http://192.168.1.8:8082/document/redirect/31320199/2" office:target-frame-name="_top" xlink:show="replace">вступающей в силу</text:a><text:s/>со дня<text:s/><text:a xlink:href="http://192.168.1.8:8082/document/redirect/31420199/0" office:target-frame-name="_top" xlink:show="replace">официального опубликования<text:s/></text:a>названного Закона</text:p>
        <text:p text:style-name="Информацияоверсии"><text:a xlink:href="http://192.168.1.8:8082/document/redirect/31460477/354" office:target-frame-name="_top" xlink:show="replace">См. текст части в предыдущей редакции</text:a></text:p>
      </text:section>
      <text:section text:name="Sect98" text:style-name="S98">
        <text:p text:style-name="Нормальный">4. Два экземпляра подлинного текста законодательного акта автономного округа, принятого Думой автономного округа, вместе с постановлением Думы автономного округа в течение 20 дней со дня принятия указанного постановления направляются Губернатору автономного округа для подписания и обнародования, за исключением законодательных актов автономного округа, в отношении которых<text:s/><text:a xlink:href="http://192.168.1.8:8082/document/redirect/31312031/0" office:target-frame-name="_top" xlink:show="replace">Законом</text:a><text:s/>Чукотского автономного округа от 24 мая 2002 года N 31-ОЗ "О бюджетном процессе в Чукотском автономном округе" предусмотрены иные сроки подписания и обнародования Губернатором автономного округа.</text:p>
        <text:p text:style-name="Нормальный"><text:bookmark-start text:name="anchor355"/><text:bookmark-end text:name="anchor355"/>5. Утратила силу с 26 сентября 2022 г. -<text:s/><text:a xlink:href="http://192.168.1.8:8082/document/redirect/405320243/16" office:target-frame-name="_top" xlink:show="replace">Закон</text:a><text:s/>Чукотского автономного округа от 23 сентября 2022 г. N 59-ОЗ</text:p>
      </text:section>
      <text:section text:name="Sect99" text:style-name="S99">
        <text:p text:style-name="P142">Информация об изменениях:</text:p>
        <text:p text:style-name="Информацияоверсии"><text:a xlink:href="http://192.168.1.8:8082/document/redirect/31343644/355" office:target-frame-name="_top" xlink:show="replace">См. предыдущую редакцию</text:a></text:p>
        <text:p text:style-name="Информацияоверсии"/>
      </text:section>
      <text:section text:name="Sect100" text:style-name="S100">
        <text:h text:style-name="Заголовок1" text:outline-level="1"><text:bookmark-start text:name="anchor900"/><text:bookmark-end text:name="anchor900"/>Глава 9. Подписание законодательных актов, принятых Думой автономного округа, и повторное рассмотрение законодательных актов, отклоненных Губернатором автономного округа</text:h>
        <text:p text:style-name="Нормальный"/>
        <text:p text:style-name="Заголовокстатьи"><text:bookmark-start text:name="anchor36"/><text:bookmark-end text:name="anchor36"/><text:span text:style-name="T143">Статья 36.</text:span><text:s/>Порядок подписания законодательных актов, принятых Думой автономного округа</text:p>
      </text:section>
      <text:section text:name="Sect101" text:style-name="S101">
        <text:p text:style-name="P144">Информация об изменениях:</text:p>
        <text:p text:style-name="Информацияоверсии"><text:bookmark-start text:name="anchor361"/><text:bookmark-end text:name="anchor361"/><text:a xlink:href="http://192.168.1.8:8082/document/redirect/31320199/14" office:target-frame-name="_top" xlink:show="replace">Законом</text:a><text:s/>Чукотского автономного округа от 21 февраля 2011 г. N 13-ОЗ в часть 1 статьи 36 настоящего Кодекса внесены изменения,<text:s/><text:a xlink:href="http://192.168.1.8:8082/document/redirect/31320199/2" office:target-frame-name="_top" xlink:show="replace">вступающие в силу</text:a><text:s/>со дня<text:s/><text:a xlink:href="http://192.168.1.8:8082/document/redirect/31420199/0" office:target-frame-name="_top" xlink:show="replace">официального опубликования<text:s/></text:a>названного Закона</text:p>
        <text:p text:style-name="Информацияоверсии"><text:a xlink:href="http://192.168.1.8:8082/document/redirect/31460477/361" office:target-frame-name="_top" xlink:show="replace">См. текст части в предыдущей редакции</text:a></text:p>
      </text:section>
      <text:section text:name="Sect102" text:style-name="S102">
        <text:p text:style-name="Нормальный">1. Губернатор автономного округа в соответствии с<text:s/><text:a xlink:href="http://192.168.1.8:8082/document/redirect/31397026/641" office:target-frame-name="_top" xlink:show="replace">частью 1 статьи 64</text:a><text:s/>Устава автономного округа в срок не более семи календарных дней с момента получения законодательного акта автономного округа от Думы автономного округа подписывает его и обнародует.</text:p>
        <text:p text:style-name="Нормальный"><text:bookmark-start text:name="anchor362"/><text:bookmark-end text:name="anchor362"/>2. Подписанному законодательному акту автономного округа присваивается регистрационный номер.</text:p>
        <text:p text:style-name="Нормальный"><text:bookmark-start text:name="anchor363"/><text:bookmark-end text:name="anchor363"/>3. Второй экземпляр подписанного Губернатором автономного округа подлинного текста законодательного акта автономного округа направляется в Думу автономного округа.</text:p>
      </text:section>
      <text:section text:name="Sect103" text:style-name="S103">
        <text:p text:style-name="P145">Информация об изменениях:</text:p>
        <text:p text:style-name="Информацияоверсии"><text:bookmark-start text:name="anchor364"/><text:bookmark-end text:name="anchor364"/>Часть 4 изменена с 26 сентября 2022 г. -<text:s/><text:a xlink:href="http://192.168.1.8:8082/document/redirect/405320243/17" office:target-frame-name="_top" xlink:show="replace">Закон</text:a><text:s/>Чукотского автономного округа от 23 сентября 2022 г. N 59-ОЗ</text:p>
        <text:p text:style-name="Информацияоверсии"><text:a xlink:href="http://192.168.1.8:8082/document/redirect/31343644/364" office:target-frame-name="_top" xlink:show="replace">См. предыдущую редакцию</text:a></text:p>
      </text:section>
      <text:section text:name="Sect104" text:style-name="S104">
        <text:p text:style-name="Нормальный">4. Соответствующие структурные подразделения Аппарата Губернатора и Правительства автономного округа и Аппарата<text:s/>Думы автономного округа хранят подлинные тексты законодательных актов автономного округа в соответствии с<text:s/><text:a xlink:href="http://192.168.1.8:8082/document/redirect/12137300/0" office:target-frame-name="_top" xlink:show="replace">законодательством</text:a><text:s/>об архивном деле.</text:p>
      </text:section>
      <text:section text:name="Sect105" text:style-name="S105">
        <text:p text:style-name="P146">Информация об изменениях:</text:p>
        <text:p text:style-name="Информацияоверсии"><text:bookmark-start text:name="anchor365"/><text:bookmark-end text:name="anchor365"/><text:a xlink:href="http://192.168.1.8:8082/document/redirect/31383296/172" office:target-frame-name="_top" xlink:show="replace">Законом</text:a><text:s/>Чукотского автономного округа от 22 декабря 2015 г. N 145-ОЗ в часть 5 статьи 36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365" office:target-frame-name="_top" xlink:show="replace">См. текст части в предыдущей редакции</text:a></text:p>
      </text:section>
      <text:section text:name="Sect106" text:style-name="S106">
        <text:p text:style-name="Нормальный">5. Если законодательный акт автономного округа, представленный Губернатору автономного округа для подписания и<text:s/>обнародования, содержит редакционные или технические ошибки, Губернатор автономного округа незамедлительно по обнаружении указанных недостатков обращается в Думу автономного округа с требованием об их устранении и возвращает оригинал законодательного акта<text:s/>автономного округа в Думу автономного округа.</text:p>
        <text:p text:style-name="Нормальный"/>
        <text:p text:style-name="Заголовокстатьи"><text:bookmark-start text:name="anchor37"/><text:bookmark-end text:name="anchor37"/><text:span text:style-name="T147">Статья 37.</text:span><text:s/>Порядок повторного рассмотрения законодательного акта, отклоненного Губернатором автономного округа</text:p>
      </text:section>
      <text:section text:name="Sect107" text:style-name="S107">
        <text:p text:style-name="P148">Информация об изменениях:</text:p>
        <text:p text:style-name="Информацияоверсии"><text:bookmark-start text:name="anchor371"/><text:bookmark-end text:name="anchor371"/><text:a xlink:href="http://192.168.1.8:8082/document/redirect/31320199/151" office:target-frame-name="_top" xlink:show="replace">Законом</text:a><text:s/>Чукотского автономного округа от 21 февраля 2011 г. N 13-ОЗ в часть 1 статьи 37 настоящего Кодекса внесены изменения,<text:s/><text:a xlink:href="http://192.168.1.8:8082/document/redirect/31320199/2" office:target-frame-name="_top" xlink:show="replace">вступающие в силу</text:a><text:s/>со дня<text:s/><text:a xlink:href="http://192.168.1.8:8082/document/redirect/31420199/0" office:target-frame-name="_top" xlink:show="replace">официального опубликования<text:s/></text:a>названного Закона</text:p>
        <text:p text:style-name="Информацияоверсии"><text:a xlink:href="http://192.168.1.8:8082/document/redirect/31460477/371" office:target-frame-name="_top" xlink:show="replace">См. текст части в предыдущей редакции</text:a></text:p>
      </text:section>
      <text:section text:name="Sect108" text:style-name="S108">
        <text:p text:style-name="Нормальный">1. В соответствии с<text:s/><text:a xlink:href="http://192.168.1.8:8082/document/redirect/31397026/642" office:target-frame-name="_top" xlink:show="replace">частью 2 статьи 64</text:a><text:s/>Устава автономного округа Губернатор автономного округа в течение семи календарных дней со дня поступления законодательного акта автономного<text:s/>округа может отклонить его и возвратить в Думу автономного округа с сопроводительным письмом, содержащим мотивированное обоснование отклонения данного законодательного акта автономного округа либо предложения о внесении в него изменений и дополнений.</text:p>
        <text:p text:style-name="Нормальный">В этом случае Дума автономного округа в установленном<text:s/><text:a xlink:href="http://192.168.1.8:8082/document/redirect/31397026/63" office:target-frame-name="_top" xlink:show="replace">Уставом</text:a><text:s/>автономного округа и настоящим<text:s/><text:a xlink:href="#anchor800" office:target-frame-name="_top" xlink:show="replace">Кодексом</text:a><text:s/>порядке вновь рассматривает данный законодательный акт автономного округа.</text:p>
        <text:p text:style-name="Нормальный"><text:bookmark-start text:name="anchor372"/><text:bookmark-end text:name="anchor372"/>2. Законодательный акт автономного округа, отклоненный Губернатором автономного округа, направляется Советом Думы автономного округа на заключение в ответственный комитет. Совет Думы автономного округа может также предложить Думе автономного округа обратиться к Губернатору автономного округа с предложением о создании специальной согласительной комиссии для преодоления возникших разногласий.</text:p>
        <text:p text:style-name="Нормальный">Порядок рассмотрения отклоненного законодательного акта автономного округа ответственным комитетом, а<text:s/>также порядок образования и рассмотрения указанной комиссией данного законодательного акта автономного округа определяется Регламентом Думы автономного округа.</text:p>
        <text:p text:style-name="Нормальный"><text:bookmark-start text:name="anchor373"/><text:bookmark-end text:name="anchor373"/>3. Повторное рассмотрение в Думе автономного округа законодательного акта автономного округа, отклоненного Губернатором автономного округа, начинается с выступления полномочного представителя Губернатора автономного округа в Думе или его официального представителя по отклоненному законодательному акту автономного округа. Затем излагается заключение ответственного комитета или специально созданной согласительной комиссии.</text:p>
        <text:p text:style-name="Нормальный">По данному вопросу на заседании Думы автономного округа могут быть проведены прения в порядке, предусмотренном Регламентом Думы автономного округа.</text:p>
        <text:p text:style-name="Нормальный"><text:bookmark-start text:name="anchor374"/><text:bookmark-end text:name="anchor374"/>4. Если в письме Губернатора автономного округа к отклоненному им законодательному акту автономного округа содержится указание на нецелесообразность его принятия, то по окончании обсуждения на голосование ставится вопрос о согласии с данным предложением Губернатора автономного округа.</text:p>
        <text:p text:style-name="Нормальный">Если<text:s/>в письме Губернатора автономного округа к отклоненному им законодательному акту автономного округа содержатся предложения к отдельным частям, разделам, главам, статьям, частям и пунктам статей, то по окончании обсуждения на голосование ставится вопрос об одобрении законодательного акта автономного округа с учетом предложений Губернатора автономного округа.</text:p>
        <text:p text:style-name="Нормальный">В этих случаях решение считается принятым, если за него проголосовало большинство от установленного числа депутатов Думы автономного округа.</text:p>
      </text:section>
      <text:section text:name="Sect109" text:style-name="S109">
        <text:p text:style-name="P149">Информация<text:s/>об изменениях:</text:p>
        <text:p text:style-name="Информацияоверсии"><text:bookmark-start text:name="anchor375"/><text:bookmark-end text:name="anchor375"/>Часть 5 изменена с 26 сентября 2022 г. -<text:s/><text:a xlink:href="http://192.168.1.8:8082/document/redirect/405320243/19" office:target-frame-name="_top" xlink:show="replace">Закон</text:a><text:s/>Чукотского автономного округа от 23 сентября 2022 г. N 59-ОЗ</text:p>
        <text:p text:style-name="Информацияоверсии"><text:a xlink:href="http://192.168.1.8:8082/document/redirect/31343644/375" office:target-frame-name="_top" xlink:show="replace">См. предыдущую редакцию</text:a></text:p>
      </text:section>
      <text:section text:name="Sect110" text:style-name="S110">
        <text:p text:style-name="Нормальный">5. Если Дума автономного округа выразила несогласие с мнением Губернатора автономного округа о нецелесообразности принятия законодательного акта автономного округа либо не одобрила его с учетом предложений Губернатора<text:s/>автономного округа, на голосование ставится вопрос об одобрении законодательного акта автономного округа в ранее принятой редакции.</text:p>
        <text:p text:style-name="Нормальный">Решение об одобрении законодательного акта автономного округа в ранее принятой редакции принимается большинством не менее двух третей голосов от установленного числа депутатов Думы автономного округа.</text:p>
        <text:p text:style-name="Нормальный"><text:bookmark-start text:name="anchor3753"/><text:bookmark-end text:name="anchor3753"/>В случае принятия данного решения оригинал законодательного акта автономного округа вместе с соответствующим постановлением Думы автономного округа в тот же день направляется Губернатору автономного округа для подписания и обнародования.</text:p>
        <text:p text:style-name="Нормальный">В этом случае законодательный акт автономного округа подлежит подписанию Губернатором автономного округа в течение семи дней и обнародованию.</text:p>
      </text:section>
      <text:section text:name="Sect111" text:style-name="S111">
        <text:p text:style-name="P150">Информация об изменениях:</text:p>
        <text:p text:style-name="Информацияоверсии"><text:bookmark-start text:name="anchor376"/><text:bookmark-end text:name="anchor376"/><text:a xlink:href="http://192.168.1.8:8082/document/redirect/31383296/181" office:target-frame-name="_top" xlink:show="replace">Законом</text:a><text:s/>Чукотского автономного округа от 22 декабря 2015 г. N 145-ОЗ в часть 6 статьи 37 настоящего Кодекса внесены изменения,<text:s/><text:a xlink:href="http://192.168.1.8:8082/document/redirect/31383296/201" office:target-frame-name="_top" xlink:show="replace">вступающие в<text:s/>силу</text:a><text:s/>с 1 января 2016 г.</text:p>
        <text:p text:style-name="Информацияоверсии"><text:a xlink:href="http://192.168.1.8:8082/document/redirect/31483412/376" office:target-frame-name="_top" xlink:show="replace">См. текст части в предыдущей редакции</text:a></text:p>
      </text:section>
      <text:section text:name="Sect112" text:style-name="S112">
        <text:p text:style-name="Нормальный">6. В случае если не принято ни одно из решений, упомянутых в<text:s/><text:a xlink:href="#anchor374" office:target-frame-name="_top" xlink:show="replace">частях 4</text:a><text:s/>и<text:s/><text:a xlink:href="#anchor375" office:target-frame-name="_top" xlink:show="replace">5</text:a><text:s/>настоящей статьи, Дума автономного округа проводит голосование предложений Губернатора автономного округа к отдельным частям, разделам, главам, статьям, частям и пунктам статей.</text:p>
        <text:p text:style-name="Нормальный">Каждое предложение Губернатора автономного округа голосуется отдельно. Решение в этом случае считается принятым, если за него проголосовало большинство от установленного числа депутатов Думы автономного округа.</text:p>
      </text:section>
      <text:section text:name="Sect113" text:style-name="S113">
        <text:p text:style-name="P151">Информация об изменениях:</text:p>
        <text:p text:style-name="Информацияоверсии"><text:bookmark-start text:name="anchor377"/><text:bookmark-end text:name="anchor377"/><text:a xlink:href="http://192.168.1.8:8082/document/redirect/31383296/182" office:target-frame-name="_top" xlink:show="replace">Законом</text:a><text:s/>Чукотского автономного округа от 22 декабря 2015 г. N 145-ОЗ в часть 7 статьи 37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377" office:target-frame-name="_top" xlink:show="replace">См. текст части в предыдущей редакции</text:a></text:p>
      </text:section>
      <text:section text:name="Sect114" text:style-name="S114">
        <text:p text:style-name="Нормальный">7. Если все либо отдельные предложения Губернатора автономного округа одобрены Думой автономного округа, отклоненный им законодательный акт автономного округа считается принятым в качестве законопроекта во втором чтении. Отдельное голосование по данному вопросу не проводится.</text:p>
        <text:p text:style-name="Нормальный">Ответственному комитету или согласительной комиссии, представившим заключение, поручается подготовить текст указанного законодательного<text:s/>акта автономного округа с включением в него одобренных Думой автономного округа предложений Губернатора автономного округа.</text:p>
        <text:p text:style-name="Нормальный">Указанный законодательный акт автономного округа представляется Думе автономного округа для принятия в третьем чтении.</text:p>
        <text:p text:style-name="Нормальный"><text:bookmark-start text:name="anchor378"/><text:bookmark-end text:name="anchor378"/>8. Законодательный акт автономного округа, отклоненный Губернатором автономного округа и повторно рассмотренный Думой автономного округа, считается принятым с учетом предложений Губернатора автономного округа, если за него проголосовало большинство от установленного числа депутатов Думы автономного округа.</text:p>
      </text:section>
      <text:section text:name="Sect115" text:style-name="S115">
        <text:p text:style-name="P152">Информация об изменениях:</text:p>
        <text:p text:style-name="Информацияоверсии"><text:bookmark-start text:name="anchor379"/><text:bookmark-end text:name="anchor379"/>Часть 9 изменена с 26 сентября 2022 г. -<text:s/><text:a xlink:href="http://192.168.1.8:8082/document/redirect/405320243/20" office:target-frame-name="_top" xlink:show="replace">Закон</text:a><text:s/>Чукотского автономного округа от 23 сентября 2022 г. N 59-ОЗ</text:p>
        <text:p text:style-name="Информацияоверсии"><text:a xlink:href="http://192.168.1.8:8082/document/redirect/31343644/379" office:target-frame-name="_top" xlink:show="replace">См. предыдущую редакцию</text:a></text:p>
      </text:section>
      <text:section text:name="Sect116" text:style-name="S116">
        <text:p text:style-name="Нормальный">9. Два экземпляра подлинного текста законодательного акта автономного округа, отклоненного Губернатором автономного округа и принятого с учетом всех или отдельных предложений Губернатора автономного округа, вместе с соответствующим постановлением Думы автономного округа в течение семи дней со дня принятия указанного постановления направляются Губернатору автономного округа для подписания и опубликования.</text:p>
        <text:p text:style-name="Нормальный"><text:bookmark-start text:name="anchor3792"/><text:bookmark-end text:name="anchor3792"/>В этом случае законодательный акт автономного округа подлежит подписанию Губернатором автономного округа в течение семи дней и обнародованию.</text:p>
        <text:p text:style-name="Нормальный"/>
        <text:h text:style-name="Заголовок1" text:outline-level="1"><text:bookmark-start text:name="anchor1010"/><text:bookmark-end text:name="anchor1010"/>Глава 10. Порядок опубликования и вступления в силу законодательных актов автономного округа</text:h>
        <text:p text:style-name="Нормальный"/>
        <text:p text:style-name="Заголовокстатьи"><text:bookmark-start text:name="anchor38"/><text:bookmark-end text:name="anchor38"/><text:span text:style-name="T153">Статья 38.</text:span><text:s/>Обязательность опубликования законодательных актов автономного округа</text:p>
        <text:p text:style-name="Нормальный"><text:bookmark-start text:name="anchor381"/><text:bookmark-end text:name="anchor381"/>1. Законодательные акты автономного округа подлежат обязательному официальному опубликованию.</text:p>
        <text:p text:style-name="Нормальный"><text:bookmark-start text:name="anchor382"/><text:bookmark-end text:name="anchor382"/>2. В Чукотском автономном округе применяются только те законодательные акты автономного округа, которые официально опубликованы.</text:p>
      </text:section>
      <text:section text:name="Sect117" text:style-name="S117">
        <text:p text:style-name="P154">Информация об изменениях:</text:p>
        <text:p text:style-name="Информацияоверсии"><text:bookmark-start text:name="anchor383"/><text:bookmark-end text:name="anchor383"/>Часть 3 изменена с 26 сентября 2022 г. -<text:s/><text:a xlink:href="http://192.168.1.8:8082/document/redirect/405320243/21" office:target-frame-name="_top" xlink:show="replace">Закон</text:a><text:s/>Чукотского автономного округа от 23 сентября 2022 г. N 59-ОЗ</text:p>
        <text:p text:style-name="Информацияоверсии"><text:a xlink:href="http://192.168.1.8:8082/document/redirect/31343644/383" office:target-frame-name="_top" xlink:show="replace">См. предыдущую редакцию</text:a></text:p>
      </text:section>
      <text:section text:name="Sect118" text:style-name="S118">
        <text:p text:style-name="Нормальный">3. Газета "Крайний Север" - печатное средство массовой информации, а также официальное сетевое издание: интернет-портал газеты "Крайний Север" (<text:a xlink:href="http://www.ks87.ru/" office:target-frame-name="_top" xlink:show="replace">www.ks87.ru</text:a>), учрежденные для обнародования (официального опубликования) законодательных актов автономного округа, иной официальной информации, "Официальный интернет-портал правовой информации" (<text:a xlink:href="http://www.pravo.gov.ru/" office:target-frame-name="_top" xlink:show="replace">www.pravo.gov.ru</text:a>) являются официальными периодическими и сетевыми изданиями, в которых публикуются законодательные акты автономного округа.</text:p>
      </text:section>
      <text:section text:name="Sect119" text:style-name="S119">
        <text:p text:style-name="P155">Информация об изменениях:</text:p>
        <text:p text:style-name="Информацияоверсии"><text:bookmark-start text:name="anchor384"/><text:bookmark-end text:name="anchor384"/>Часть 4 изменена с 26 сентября 2022 г. -<text:s/><text:a xlink:href="http://192.168.1.8:8082/document/redirect/405320243/21" office:target-frame-name="_top" xlink:show="replace">Закон</text:a><text:s/>Чукотского автономного округа от 23 сентября 2022 г. N 59-ОЗ</text:p>
        <text:p text:style-name="Информацияоверсии"><text:a xlink:href="http://192.168.1.8:8082/document/redirect/31343644/384" office:target-frame-name="_top" xlink:show="replace">См. предыдущую редакцию</text:a></text:p>
      </text:section>
      <text:section text:name="Sect120" text:style-name="S120">
        <text:p text:style-name="Нормальный">4. Официальным опубликованием законодательного акта автономного округа<text:s/>считается первая публикация его полного текста в газете "Крайний Север" или в официальном сетевом издании: интернет-портале газеты "Крайний Север" (<text:a xlink:href="http://www.ks87.ru/" office:target-frame-name="_top" xlink:show="replace">www.ks87.ru</text:a>), или на "Официальном интернет-портале правовой информации"<text:s/>(<text:a xlink:href="http://www.pravo.gov.ru/" office:target-frame-name="_top" xlink:show="replace">www.pravo.gov.ru</text:a>).</text:p>
      </text:section>
      <text:section text:name="Sect121" text:style-name="S121">
        <text:p text:style-name="P156">Информация об изменениях:</text:p>
        <text:p text:style-name="Информацияоверсии"><text:bookmark-start text:name="anchor385"/><text:bookmark-end text:name="anchor385"/><text:a xlink:href="http://192.168.1.8:8082/document/redirect/31320199/16" office:target-frame-name="_top" xlink:show="replace">Законом</text:a><text:s/>Чукотского автономного округа от 21 февраля 2011 г. N 13-ОЗ в часть 5 статьи 38 настоящего Кодекса внесены изменения,<text:s/><text:a xlink:href="http://192.168.1.8:8082/document/redirect/31320199/2" office:target-frame-name="_top" xlink:show="replace">вступающие в силу</text:a><text:s/>со дня<text:s/><text:a xlink:href="http://192.168.1.8:8082/document/redirect/31420199/0" office:target-frame-name="_top" xlink:show="replace">официального опубликования<text:s/></text:a>названного Закона</text:p>
        <text:p text:style-name="Информацияоверсии"><text:a xlink:href="http://192.168.1.8:8082/document/redirect/31460477/385" office:target-frame-name="_top" xlink:show="replace">См. текст части в предыдущей редакции</text:a></text:p>
      </text:section>
      <text:section text:name="Sect122" text:style-name="S122">
        <text:p text:style-name="Нормальный">5. Законодательные акты автономного округа направляются для официального опубликования Губернатором автономного округа и должны быть опубликованы в течение пяти<text:s/>дней со дня их подписания.</text:p>
      </text:section>
      <text:section text:name="Sect123" text:style-name="S123">
        <text:p text:style-name="P157">Информация об изменениях:</text:p>
        <text:p text:style-name="Информацияоверсии"><text:bookmark-start text:name="anchor386"/><text:bookmark-end text:name="anchor386"/>Часть 6 изменена с 22 августа 2018 г. -<text:s/><text:a xlink:href="http://192.168.1.8:8082/document/redirect/45606676/2" office:target-frame-name="_top" xlink:show="replace">Закон</text:a><text:s/>Чукотского автономного округа от 21 августа 2018 г. N 56-ОЗ</text:p>
        <text:p text:style-name="Информацияоверсии"><text:a xlink:href="http://192.168.1.8:8082/document/redirect/31341218/386" office:target-frame-name="_top" xlink:show="replace">См. предыдущую редакцию</text:a></text:p>
      </text:section>
      <text:section text:name="Sect124" text:style-name="S124">
        <text:p text:style-name="Нормальный">6. Законодательные акты автономного округа могут быть опубликованы в иных печатных изданиях, а также доведены для всеобщего сведения (обнародованы) по телевидению и радио, разосланы<text:s/>государственным органам, должностным лицам, организациям, органам местного самоуправления, переданы по каналам связи, распространены в машиночитаемой форме.</text:p>
        <text:p text:style-name="Нормальный"><text:bookmark-start text:name="anchor3862"/><text:bookmark-end text:name="anchor3862"/>Доступ к текстам законодательных актов автономного округа, их учетным номерам, реквизитам и сведениям об источниках их официального опубликования, содержащимся в федеральном регистре нормативных правовых актов субъектов Российской Федерации (далее - федеральный регистр), может обеспечиваться через портал Министерства юстиции Российской Федерации "Нормативные правовые акты в Российской Федерации" в информационно-телекоммуникационной сети "Интернет" (<text:a xlink:href="http://192.168.1.8:8082/document/redirect/990941/267463505" office:target-frame-name="_top" xlink:show="replace">http://pravo-minjust.ru</text:a>,<text:s/><text:a xlink:href="http://192.168.1.8:8082/document/redirect/990941/267463506" office:target-frame-name="_top" xlink:show="replace">http://право-минюст.рф</text:a>).</text:p>
        <text:p text:style-name="Нормальный"><text:bookmark-start text:name="anchor387"/><text:bookmark-end text:name="anchor387"/>7. При публикации законодательного акта автономного округа указываются его наименование, дата его принятия Думой автономного округа, должностное лицо, его подписавшее, место и дата его подписания, регистрационный<text:s/>номер.</text:p>
      </text:section>
      <text:section text:name="Sect125" text:style-name="S125">
        <text:p text:style-name="P158">Информация об изменениях:</text:p>
        <text:p text:style-name="Информацияоверсии"><text:bookmark-start text:name="anchor388"/><text:bookmark-end text:name="anchor388"/><text:a xlink:href="http://192.168.1.8:8082/document/redirect/31300230/15" office:target-frame-name="_top" xlink:show="replace">Законом</text:a><text:s/>Чукотского автономного округа от 27 ноября 2012 г. N 102-ОЗ в часть 8 статьи 38 настоящего Кодекса внесены изменения,<text:s/><text:a xlink:href="http://192.168.1.8:8082/document/redirect/31300230/2" office:target-frame-name="_top" xlink:show="replace">вступающие в силу</text:a><text:s/>со дня<text:s/><text:a xlink:href="http://192.168.1.8:8082/document/redirect/31400230/0" office:target-frame-name="_top" xlink:show="replace">официального опубликования</text:a><text:s/>названного Закона</text:p>
        <text:p text:style-name="Информацияоверсии"><text:a xlink:href="http://192.168.1.8:8082/document/redirect/31352465/388" office:target-frame-name="_top" xlink:show="replace">См. текст части в предыдущей редакции</text:a></text:p>
      </text:section>
      <text:section text:name="Sect126" text:style-name="S126">
        <text:p text:style-name="Нормальный">8. Законодательный акт автономного округа, в который были внесены изменения или дополнения, может быть повторно опубликован в полном объеме.</text:p>
        <text:p text:style-name="Нормальный"><text:bookmark-start text:name="anchor3882"/><text:bookmark-end text:name="anchor3882"/>В случае признания утратившими силу части, главы, раздела, статьи, части или пункта статьи законодательного акта автономного округа, исключаемая структурная единица заменяется словами "Утратил (Утратила) силу законом автономного округа" с указанием его регистрационного номера и даты подписания Губернатором автономного округа.</text:p>
        <text:p text:style-name="Нормальный"/>
      </text:section>
      <text:section text:name="Sect127" text:style-name="S127">
        <text:p text:style-name="P159">Информация об изменениях:</text:p>
        <text:p text:style-name="Информацияоверсии"><text:bookmark-start text:name="anchor39"/><text:bookmark-end text:name="anchor39"/>Статья 39 изменена с 26 сентября 2022 г. -<text:s/><text:a xlink:href="http://192.168.1.8:8082/document/redirect/405320243/22" office:target-frame-name="_top" xlink:show="replace">Закон</text:a><text:s/>Чукотского автономного округа от 23 сентября 2022 г. N 59-ОЗ</text:p>
        <text:p text:style-name="Информацияоверсии"><text:a xlink:href="http://192.168.1.8:8082/document/redirect/31343644/39" office:target-frame-name="_top" xlink:show="replace">См. предыдущую редакцию</text:a></text:p>
      </text:section>
      <text:section text:name="Sect128" text:style-name="S128">
        <text:p text:style-name="Заголовокстатьи"><text:span text:style-name="T160">Статья 39.</text:span><text:s/>Срок вступления в силу законодательных актов автономного округа</text:p>
        <text:p text:style-name="Нормальный"><text:bookmark-start text:name="anchor391"/><text:bookmark-end text:name="anchor391"/>Законодательные акты автономного округа вступают в силу по истечении 10 дней после дня их официального опубликования, если федеральным законом и (или) самим законодательным актом автономного округа не установлен другой порядок вступления их в силу.</text:p>
        <text:p text:style-name="Нормальный"><text:bookmark-start text:name="anchor392"/><text:bookmark-end text:name="anchor392"/>Абзац утратил силу с 26 сентября 2022 г. -<text:s/><text:a xlink:href="http://192.168.1.8:8082/document/redirect/405320243/24" office:target-frame-name="_top" xlink:show="replace">Закон</text:a><text:s/>Чукотского автономного округа от 23 сентября 2022 г. N 59-ОЗ</text:p>
      </text:section>
      <text:section text:name="Sect129" text:style-name="S129">
        <text:p text:style-name="P161">Информация об изменениях:</text:p>
        <text:p text:style-name="Информацияоверсии"><text:a xlink:href="http://192.168.1.8:8082/document/redirect/31343644/392" office:target-frame-name="_top" xlink:show="replace">См. предыдущую редакцию</text:a></text:p>
        <text:p text:style-name="Информацияоверсии"/>
      </text:section>
      <text:section text:name="Sect130" text:style-name="S130">
        <text:p text:style-name="P162">Информация об изменениях:</text:p>
        <text:p text:style-name="Информацияоверсии"><text:bookmark-start text:name="anchor1011"/><text:bookmark-end text:name="anchor1011"/><text:a xlink:href="http://192.168.1.8:8082/document/redirect/31383296/19" office:target-frame-name="_top" xlink:show="replace">Законом</text:a><text:s/>Чукотского автономного округа от 22 декабря 2015 г. N 145-ОЗ наименование главы 11 настоящего Кодекса изложено в новой редакции,<text:s/><text:a xlink:href="http://192.168.1.8:8082/document/redirect/31383296/201" office:target-frame-name="_top" xlink:show="replace">вступающей в силу</text:a><text:s/>с 1 января 2016 г.</text:p>
        <text:p text:style-name="Информацияоверсии"><text:a xlink:href="http://192.168.1.8:8082/document/redirect/31483412/1011" office:target-frame-name="_top" xlink:show="replace">См. текст наименования в предыдущей редакции</text:a></text:p>
      </text:section>
      <text:section text:name="Sect131" text:style-name="S131">
        <text:h text:style-name="Заголовок1" text:outline-level="1">Глава 11. Порядок подготовки<text:s/>и принятия постановлений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ов (распоряжений) органов исполнительной власти<text:s/>автономного округа</text:h>
        <text:p text:style-name="Нормальный"/>
      </text:section>
      <text:section text:name="Sect132" text:style-name="S132">
        <text:p text:style-name="P163">Информация об изменениях:</text:p>
        <text:p text:style-name="Информацияоверсии"><text:bookmark-start text:name="anchor40"/><text:bookmark-end text:name="anchor40"/><text:a xlink:href="http://192.168.1.8:8082/document/redirect/31383296/110" office:target-frame-name="_top" xlink:show="replace">Законом</text:a><text:s/>Чукотского автономного округа от 22 декабря 2015 г. N 145-ОЗ статья 40 настоящего Кодекса изложена в новой редакции,<text:s/><text:a xlink:href="http://192.168.1.8:8082/document/redirect/31383296/201" office:target-frame-name="_top" xlink:show="replace">вступающей в силу</text:a><text:s/>с 1 января 2016 г.</text:p>
        <text:p text:style-name="Информацияоверсии"><text:a xlink:href="http://192.168.1.8:8082/document/redirect/31483412/40" office:target-frame-name="_top" xlink:show="replace">См. текст статьи в предыдущей редакции</text:a></text:p>
      </text:section>
      <text:section text:name="Sect133" text:style-name="S133">
        <text:p text:style-name="Нормальный"><text:span text:style-name="T164">Статья 40.</text:span><text:s/>Порядок подготовки и принятия постановлений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ов (распоряжений) органов исполнительной власти автономного округа</text:p>
        <text:p text:style-name="Нормальный">Порядок подготовки и принятия постановлений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ов (распоряжений) органов исполнительной власти автономного округа, перечень субъектов права внесения проектов постановлений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оектов приказов (распоряжений) органов исполнительной власти автономного округа, требования к проектам постановлений, приказов (распоряжений) и процедура их внесения устанавливаются<text:s/><text:a xlink:href="http://192.168.1.8:8082/document/redirect/31382443/1000" office:target-frame-name="_top" xlink:show="replace">Регламентом</text:a><text:s/>Думы автономного округа, Регламентом Губернатора и Правительства автономного округа, Регламентом Избирательной комиссии автономного округа, правовыми актами органов исполнительной власти автономного округа соответственно.</text:p>
        <text:p text:style-name="Нормальный"/>
      </text:section>
      <text:section text:name="Sect134" text:style-name="S134">
        <text:p text:style-name="P165">Информация об изменениях:</text:p>
        <text:p text:style-name="Информацияоверсии"><text:bookmark-start text:name="anchor1012"/><text:bookmark-end text:name="anchor1012"/><text:a xlink:href="http://192.168.1.8:8082/document/redirect/31383296/111" office:target-frame-name="_top" xlink:show="replace">Законом</text:a><text:s/>Чукотского автономного округа от 22 декабря 2015 г. N 145-ОЗ наименование главы 12 настоящего Кодекса изложено в новой редакции,<text:s/><text:a xlink:href="http://192.168.1.8:8082/document/redirect/31383296/201" office:target-frame-name="_top" xlink:show="replace">вступающей в силу</text:a><text:s/>с 1 января 2016 г.</text:p>
        <text:p text:style-name="Информацияоверсии"><text:a xlink:href="http://192.168.1.8:8082/document/redirect/31483412/1012" office:target-frame-name="_top" xlink:show="replace">См. текст наименования в предыдущей редакции</text:a></text:p>
      </text:section>
      <text:section text:name="Sect135" text:style-name="S135">
        <text:h text:style-name="Заголовок1" text:outline-level="1">Глава 12. Порядок опубликования и вступления в силу постановлений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ов (распоряжений) органов исполнительной власти автономного округа</text:h>
        <text:p text:style-name="Нормальный"/>
        <text:p text:style-name="Нормальный"><text:bookmark-start text:name="anchor41"/><text:bookmark-end text:name="anchor41"/><text:span text:style-name="T166">Статья 41.</text:span><text:s/>Обязательность опубликования постановлений Думы,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ов (распоряжений) органов исполнительной власти<text:s/>автономного округа</text:p>
      </text:section>
      <text:section text:name="Sect136" text:style-name="S136">
        <text:p text:style-name="P167">Информация об изменениях:</text:p>
        <text:p text:style-name="Информацияоверсии"><text:bookmark-start text:name="anchor411"/><text:bookmark-end text:name="anchor411"/>Часть 1 изменена с 26 сентября 2022 г. -<text:s/><text:a xlink:href="http://192.168.1.8:8082/document/redirect/405320243/26" office:target-frame-name="_top" xlink:show="replace">Закон</text:a><text:s/>Чукотского автономного округа от 23 сентября 2022 г. N 59-ОЗ</text:p>
        <text:p text:style-name="Информацияоверсии"><text:a xlink:href="http://192.168.1.8:8082/document/redirect/31343644/411" office:target-frame-name="_top" xlink:show="replace">См. предыдущую редакцию</text:a></text:p>
      </text:section>
      <text:section text:name="Sect137" text:style-name="S137">
        <text:p text:style-name="Нормальный">1. Постановления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ы (распоряжения) органов исполнительной власти автономного округа подлежат обязательному официальному опубликованию, кроме постановлений и приказов (распоряжений) или отдельных их положений, которые содержат<text:s/><text:a xlink:href="http://192.168.1.8:8082/document/redirect/10102673/5" office:target-frame-name="_top" xlink:show="replace">государственную тайну</text:a><text:s/>или сведения конфиденциального характера.</text:p>
      </text:section>
      <text:section text:name="Sect138" text:style-name="S138">
        <text:p text:style-name="P168">Информация об изменениях:</text:p>
        <text:p text:style-name="Информацияоверсии"><text:bookmark-start text:name="anchor412"/><text:bookmark-end text:name="anchor412"/>Часть 2 изменена с 26 сентября 2022 г. -<text:s/><text:a xlink:href="http://192.168.1.8:8082/document/redirect/405320243/27" office:target-frame-name="_top" xlink:show="replace">Закон</text:a><text:s/>Чукотского автономного округа от 23 сентября 2022 г. N 59-ОЗ</text:p>
        <text:p text:style-name="Информацияоверсии"><text:a xlink:href="http://192.168.1.8:8082/document/redirect/31343644/412" office:target-frame-name="_top" xlink:show="replace">См. предыдущую редакцию</text:a></text:p>
      </text:section>
      <text:section text:name="Sect139" text:style-name="S139">
        <text:p text:style-name="Нормальный">2. Постановления Думы автономного округа, Губернатора автономного округа, Правительства автономного округа,<text:s/>Комитета цен и тарифов автономного округа, Избирательной комиссии автономного округа, приказы (распоряжения) органов исполнительной власти автономного округа публикуются в газете "Крайний Север", в официальном сетевом издании: интернет-портале газеты "Крайний Север" (<text:a xlink:href="http://www.ks87.ru/" office:target-frame-name="_top" xlink:show="replace">www.ks87.ru</text:a>), на "Официальном интернет-портале правовой информации" (<text:a xlink:href="http://www.pravo.gov.ru/" office:target-frame-name="_top" xlink:show="replace">www.pravo.gov.ru</text:a>).</text:p>
      </text:section>
      <text:section text:name="Sect140" text:style-name="S140">
        <text:p text:style-name="P169">Информация об изменениях:</text:p>
        <text:p text:style-name="Информацияоверсии"><text:bookmark-start text:name="anchor413"/><text:bookmark-end text:name="anchor413"/>Часть 3 изменена с 26 сентября 2022 г. -<text:s/><text:a xlink:href="http://192.168.1.8:8082/document/redirect/405320243/28" office:target-frame-name="_top" xlink:show="replace">Закон</text:a><text:s/>Чукотского автономного округа от 23 сентября 2022 г. N 59-ОЗ</text:p>
        <text:p text:style-name="Информацияоверсии"><text:a xlink:href="http://192.168.1.8:8082/document/redirect/31343644/413" office:target-frame-name="_top" xlink:show="replace">См. предыдущую редакцию</text:a></text:p>
      </text:section>
      <text:section text:name="Sect141" text:style-name="S141">
        <text:p text:style-name="Нормальный">3. Официальным опубликованием<text:s/>постановлений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ов (распоряжений) органов исполнительной власти автономного округа считается первая публикация их полных текстов в газете "Крайний Север" или в официальном сетевом издании: интернет-портале газеты "Крайний Север" (<text:a xlink:href="http://www.ks87.ru/" office:target-frame-name="_top" xlink:show="replace">www.ks87.ru</text:a>), или на "Официальном интернет-портале правовой информации" (<text:a xlink:href="http://www.pravo.gov.ru/" office:target-frame-name="_top" xlink:show="replace">www.pravo.gov.ru</text:a>)".</text:p>
      </text:section>
      <text:section text:name="Sect142" text:style-name="S142">
        <text:p text:style-name="P170">Информация об изменениях:</text:p>
        <text:p text:style-name="Информацияоверсии"><text:bookmark-start text:name="anchor414"/><text:bookmark-end text:name="anchor414"/>Часть 4 изменена с 22 августа 2018 г. -<text:s/><text:a xlink:href="http://192.168.1.8:8082/document/redirect/45606676/4" office:target-frame-name="_top" xlink:show="replace">Закон</text:a><text:s/>Чукотского автономного округа от 21 августа 2018 г. N 56-ОЗ</text:p>
        <text:p text:style-name="Информацияоверсии"><text:a xlink:href="http://192.168.1.8:8082/document/redirect/31341218/414" office:target-frame-name="_top" xlink:show="replace">См. предыдущую редакцию</text:a></text:p>
      </text:section>
      <text:section text:name="Sect143" text:style-name="S143">
        <text:p text:style-name="Нормальный">4. Постановления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ы (распоряжения) органов исполнительной власти автономного округа могут быть опубликованы в иных печатных изданиях, а также доведены до всеобщего сведения по телевидению и радио, разосланы государственным органам, органам местного самоуправления, должностным лицам, организациям, переданы по каналам связи.</text:p>
        <text:p text:style-name="Нормальный"><text:bookmark-start text:name="anchor4142"/><text:bookmark-end text:name="anchor4142"/>Доступ к текстам постановлений Думы автономного округа, Губернатора автономного округа, Правительства автономного округа, Комитета цен и тарифов<text:s/>автономного округа, Избирательной комиссии автономного округа, приказов (распоряжений) органов исполнительной власти автономного округа, их учетным номерам, реквизитам и сведениям об источниках их официального опубликования, содержащимся в федеральном регистре, может обеспечиваться через портал Министерства юстиции Российской Федерации "Нормативные правовые акты в Российской Федерации" в информационно-телекоммуникационной сети "Интернет" (<text:a xlink:href="http://192.168.1.8:8082/document/redirect/990941/267463505" office:target-frame-name="_top" xlink:show="replace">http://pravo-minjust.ru</text:a>,<text:s/><text:a xlink:href="http://192.168.1.8:8082/document/redirect/990941/267463506" office:target-frame-name="_top" xlink:show="replace">http://право-минюст.рф</text:a>).</text:p>
        <text:p text:style-name="Нормальный"><text:bookmark-start text:name="anchor415"/><text:bookmark-end text:name="anchor415"/>5. При публикации постановления Думы автономного округа, Губернатора автономного округа, Правительства автономного округа,<text:s/>Комитета цен и тарифов автономного округа, Избирательной комиссии автономного округа, приказа (распоряжения) органа исполнительной власти автономного округа указываются наименование нормативного правового акта, должностное лицо, его подписавшее, место и дата принятия.</text:p>
        <text:p text:style-name="Нормальный"><text:bookmark-start text:name="anchor416"/><text:bookmark-end text:name="anchor416"/>6. Постановления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ы (распоряжения) органов исполнительной власти автономного округа, в которые были внесены изменения или дополнения, могут быть повторно опубликованы в полном объеме.</text:p>
        <text:p text:style-name="Нормальный"/>
      </text:section>
      <text:section text:name="Sect144" text:style-name="S144">
        <text:p text:style-name="P171">Информация об изменениях:</text:p>
        <text:p text:style-name="Информацияоверсии"><text:bookmark-start text:name="anchor42"/><text:bookmark-end text:name="anchor42"/><text:a xlink:href="http://192.168.1.8:8082/document/redirect/31383296/113" office:target-frame-name="_top" xlink:show="replace">Законом</text:a><text:s/>Чукотского автономного округа от 22 декабря 2015 г. N 145-ОЗ статья 42 настоящего Кодекса изложена в новой редакции,<text:s/><text:a xlink:href="http://192.168.1.8:8082/document/redirect/31383296/201" office:target-frame-name="_top" xlink:show="replace">вступающей в силу</text:a><text:s/>с 1 января 2016 г.</text:p>
        <text:p text:style-name="Информацияоверсии"><text:a xlink:href="http://192.168.1.8:8082/document/redirect/31483412/42" office:target-frame-name="_top" xlink:show="replace">См. текст статьи в предыдущей редакции</text:a></text:p>
      </text:section>
      <text:section text:name="Sect145" text:style-name="S145">
        <text:p text:style-name="Заголовокстатьи"><text:span text:style-name="T172">Статья 42.</text:span><text:s/>Контроль за опубликованием постановлений и приказов (распоряжений)</text:p>
        <text:p text:style-name="Нормальный">Контроль за правильностью и своевременностью опубликования постановлений Думы автономного округа осуществляет Аппарат Думы<text:s/>автономного округа, постановлений Губернатора автономного округа, Правительства автономного округа - Аппарат Губернатора и Правительства автономного округа, постановлений Комитета цен и тарифов автономного округа - Комитет цен и тарифов автономного округа, постановлений Избирательной комиссии автономного округа - Избирательная комиссия автономного округа, приказов (распоряжений) органов исполнительной власти автономного округа - органы исполнительной власти автономного округа.</text:p>
        <text:p text:style-name="Нормальный"/>
      </text:section>
      <text:section text:name="Sect146" text:style-name="S146">
        <text:p text:style-name="P173">Информация об изменениях:</text:p>
        <text:p text:style-name="Информацияоверсии"><text:bookmark-start text:name="anchor43"/><text:bookmark-end text:name="anchor43"/><text:a xlink:href="http://192.168.1.8:8082/document/redirect/31383296/114" office:target-frame-name="_top" xlink:show="replace">Законом</text:a><text:s/>Чукотского автономного округа от 22 декабря 2015 г. N 145-ОЗ статья 43 настоящего Кодекса изложена в новой редакции,<text:s/><text:a xlink:href="http://192.168.1.8:8082/document/redirect/31383296/201" office:target-frame-name="_top" xlink:show="replace">вступающей в силу</text:a><text:s/>с 1 января 2016 г.</text:p>
        <text:p text:style-name="Информацияоверсии"><text:a xlink:href="http://192.168.1.8:8082/document/redirect/31483412/43" office:target-frame-name="_top" xlink:show="replace">См. текст статьи в предыдущей редакции</text:a></text:p>
      </text:section>
      <text:section text:name="Sect147" text:style-name="S147">
        <text:p text:style-name="Заголовокстатьи"><text:span text:style-name="T174">Статья 43.</text:span><text:s/>Срок вступления в силу постановлений и приказов (распоряжений)</text:p>
      </text:section>
      <text:section text:name="Sect148" text:style-name="S148">
        <text:p text:style-name="P175">Информация об изменениях:</text:p>
        <text:p text:style-name="Информацияоверсии"><text:bookmark-start text:name="anchor431"/><text:bookmark-end text:name="anchor431"/>Часть 1 изменена с 26 сентября 2022 г. -<text:s/><text:a xlink:href="http://192.168.1.8:8082/document/redirect/405320243/29" office:target-frame-name="_top" xlink:show="replace">Закон</text:a><text:s/>Чукотского автономного округа от 23 сентября 2022 г. N 59-ОЗ</text:p>
        <text:p text:style-name="Информацияоверсии"><text:a xlink:href="http://192.168.1.8:8082/document/redirect/31343644/431" office:target-frame-name="_top" xlink:show="replace">См. предыдущую редакцию</text:a></text:p>
      </text:section>
      <text:section text:name="Sect149" text:style-name="S149">
        <text:p text:style-name="Нормальный">1. Постановления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ы (распоряжения) органов исполнительной власти автономного округа, затрагивающие права, свободы и обязанности человека и гражданина, вступают в силу одновременно на всей территории автономного округа со дня их первого официального опубликования.</text:p>
        <text:p text:style-name="Нормальный"><text:bookmark-start text:name="anchor4311"/><text:bookmark-end text:name="anchor4311"/>Иные постановления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ы (распоряжения) органов исполнительной власти автономного округа, в том числе содержащие сведения, составляющие<text:s/><text:a xlink:href="http://192.168.1.8:8082/document/redirect/10102673/5" office:target-frame-name="_top" xlink:show="replace">государственную тайну</text:a>, или сведения конфиденциального характера, вступают в силу со дня их подписания.</text:p>
        <text:p text:style-name="Нормальный"><text:bookmark-start text:name="anchor432"/><text:bookmark-end text:name="anchor432"/>2. В постановлениях Думы автономного округа, Губернатора автономного округа, Правительства автономного округа, Комитета цен и тарифов автономного округа, Избирательной комиссии автономного округа, приказах (распоряжениях) органов исполнительной власти автономного округа, может быть установлен другой порядок вступления<text:s/>их в силу.</text:p>
        <text:p text:style-name="Нормальный"/>
      </text:section>
      <text:section text:name="Sect150" text:style-name="S150">
        <text:p text:style-name="P176">Информация об изменениях:</text:p>
        <text:p text:style-name="Информацияоверсии"><text:bookmark-start text:name="anchor44"/><text:bookmark-end text:name="anchor44"/><text:a xlink:href="http://192.168.1.8:8082/document/redirect/45604018/14" office:target-frame-name="_top" xlink:show="replace">Законом</text:a><text:s/>Чукотского автономного округа от 5 сентября 2017 г. N 53-ОЗ статья 44 настоящего Кодекса изложена в новой редакции,<text:s/><text:a xlink:href="http://192.168.1.8:8082/document/redirect/45604018/2" office:target-frame-name="_top" xlink:show="replace">вступающей в силу</text:a><text:s/>со дня<text:s/><text:a xlink:href="http://192.168.1.8:8082/document/redirect/45604019/0" office:target-frame-name="_top" xlink:show="replace">официального опубликования</text:a><text:s/>названного Закона</text:p>
        <text:p text:style-name="Информацияоверсии"><text:a xlink:href="http://192.168.1.8:8082/document/redirect/31486321/44" office:target-frame-name="_top" xlink:show="replace">См. текст статьи в предыдущей редакции</text:a></text:p>
      </text:section>
      <text:section text:name="Sect151" text:style-name="S151">
        <text:p text:style-name="Заголовокстатьи"><text:span text:style-name="T177">Статья 44.</text:span><text:s/>Виды текстов нормативного правового акта</text:p>
        <text:p text:style-name="Нормальный"><text:bookmark-start text:name="anchor441"/><text:bookmark-end text:name="anchor441"/>1. Различаются следующие виды текстов нормативного правового акта:</text:p>
        <text:p text:style-name="Нормальный"><text:bookmark-start text:name="anchor4411"/><text:bookmark-end text:name="anchor4411"/>1) подлинный текст нормативного правового акта (подлинник правового акта) - эталонный экземпляр текста нормативного правового акта;</text:p>
        <text:p text:style-name="Нормальный"><text:bookmark-start text:name="anchor4412"/><text:bookmark-end text:name="anchor4412"/>2) официально опубликованный текст нормативного правового акта - текст, опубликованный в источниках официального опубликования в порядке, установленном настоящим Кодексом;</text:p>
        <text:p text:style-name="Нормальный"><text:bookmark-start text:name="anchor4413"/><text:bookmark-end text:name="anchor4413"/>3) заверенная копия нормативного правового акта - совпадающий с подлинником текст нормативного правового акта, заверенный печатью органа или должностного лица, принявшего и (или) подписавшего акт;</text:p>
        <text:p text:style-name="Нормальный"><text:bookmark-start text:name="anchor4414"/><text:bookmark-end text:name="anchor4414"/>4) неофициально опубликованный текст нормативного правового акта - текст, опубликованный в источниках, не относящихся к числу источников официального опубликования нормативных правовых актов данного вида. В случае расхождения текстов одного и того же нормативного правового акта, указанных в<text:s/><text:a xlink:href="#anchor4411" office:target-frame-name="_top" xlink:show="replace">подпунктах 1</text:a>,<text:s/><text:a xlink:href="#anchor4412" office:target-frame-name="_top" xlink:show="replace">2</text:a><text:s/>и<text:s/><text:a xlink:href="#anchor4413" office:target-frame-name="_top" xlink:show="replace">3</text:a><text:s/>настоящей части, подлежит применению подлинный текст нормативного правового акта.</text:p>
        <text:p text:style-name="Нормальный"><text:bookmark-start text:name="anchor442"/><text:bookmark-end text:name="anchor442"/>2. Подлинники нормативных правовых актов хранятся в соответствующих органах государственной власти автономного округа.</text:p>
        <text:p text:style-name="Нормальный"><text:bookmark-start text:name="anchor443"/><text:bookmark-end text:name="anchor443"/>3. Тексты нормативных правовых актов, включенные в интегрированный полнотекстовый банк правовой информации (эталонный банк данных правовой информации), распространяемый органами государственной охраны в соответствии с федеральным законодательством, являются официальными.</text:p>
        <text:p text:style-name="Нормальный"/>
        <text:p text:style-name="Заголовокстатьи"><text:bookmark-start text:name="anchor45"/><text:bookmark-end text:name="anchor45"/><text:span text:style-name="T178">Статья 45.</text:span><text:s/>Взаимодействие Думы автономного округа и Правительства автономного округа в процессе законотворческой деятельности</text:p>
      </text:section>
      <text:section text:name="Sect152" text:style-name="S152">
        <text:p text:style-name="P179">Информация об изменениях:</text:p>
        <text:p text:style-name="Информацияоверсии"><text:bookmark-start text:name="anchor451"/><text:bookmark-end text:name="anchor451"/><text:a xlink:href="http://192.168.1.8:8082/document/redirect/31383296/115" office:target-frame-name="_top" xlink:show="replace">Законом</text:a><text:s/>Чукотского автономного округа от 22 декабря 2015 г. N 145-ОЗ в часть 1 статьи 45 настоящего Кодекса внесены изменения,<text:s/><text:a xlink:href="http://192.168.1.8:8082/document/redirect/31383296/201" office:target-frame-name="_top" xlink:show="replace">вступающие в силу</text:a><text:s/>с 1 января 2016 г.</text:p>
        <text:p text:style-name="Информацияоверсии"><text:a xlink:href="http://192.168.1.8:8082/document/redirect/31483412/451" office:target-frame-name="_top" xlink:show="replace">См. текст части в предыдущей редакции</text:a></text:p>
      </text:section>
      <text:section text:name="Sect153" text:style-name="S153">
        <text:p text:style-name="Нормальный">1. В соответствии с<text:s/><text:a xlink:href="http://192.168.1.8:8082/document/redirect/31397026/512" office:target-frame-name="_top" xlink:show="replace">Уставом</text:a><text:s/>автономного округа нормативные правовые акты Губернатора автономного округа, Правительства автономного округа направляются в Думу автономного округа в десятидневный срок со дня их принятия.</text:p>
      </text:section>
      <text:section text:name="Sect154" text:style-name="S154">
        <text:p text:style-name="P180">Информация об изменениях:</text:p>
        <text:p text:style-name="Информацияоверсии"><text:bookmark-start text:name="anchor452"/><text:bookmark-end text:name="anchor452"/><text:a xlink:href="http://192.168.1.8:8082/document/redirect/31320199/17" office:target-frame-name="_top" xlink:show="replace">Законом</text:a><text:s/>Чукотского автономного округа от<text:s/>21 февраля 2011 г. N 13-ОЗ часть 2 статьи 45 настоящего Кодекса изложена в новой редакции,<text:s/><text:a xlink:href="http://192.168.1.8:8082/document/redirect/31320199/2" office:target-frame-name="_top" xlink:show="replace">вступающей в силу</text:a><text:s/>со дня<text:s/><text:a xlink:href="http://192.168.1.8:8082/document/redirect/31420199/0" office:target-frame-name="_top" xlink:show="replace">официального опубликования<text:s/></text:a>названного Закона</text:p>
        <text:p text:style-name="Информацияоверсии"><text:a xlink:href="http://192.168.1.8:8082/document/redirect/31460477/452" office:target-frame-name="_top" xlink:show="replace">См. текст части в предыдущей редакции</text:a></text:p>
      </text:section>
      <text:section text:name="Sect155" text:style-name="S155">
        <text:p text:style-name="Нормальный">2. Дума автономного округа направляет в Правительство автономного округа постановления Думы автономного округа о принятии законодательных актов автономного округа в течение 20 дней со дня их принятия, иные постановления Думы автономного округа - в течение 10 дней со дня их принятия, за исключением постановлений, в отношении которых<text:s/><text:a xlink:href="http://192.168.1.8:8082/document/redirect/31312031/0" office:target-frame-name="_top" xlink:show="replace">Законом</text:a><text:s/>Чукотского автономного округа от 24 мая 2002 года N 31-ОЗ "О бюджетном процессе в Чукотском автономном округе" предусмотрены иные сроки.</text:p>
      </text:section>
      <text:section text:name="Sect156" text:style-name="S156">
        <text:p text:style-name="P181">Информация об изменениях:</text:p>
        <text:p text:style-name="Информацияоверсии"><text:bookmark-start text:name="anchor453"/><text:bookmark-end text:name="anchor453"/>Часть 3 изменена с 26 сентября 2022 г. -<text:s/><text:a xlink:href="http://192.168.1.8:8082/document/redirect/405320243/30" office:target-frame-name="_top" xlink:show="replace">Закон</text:a><text:s/>Чукотского автономного округа от 23 сентября 2022 г. N 59-ОЗ</text:p>
        <text:p text:style-name="Информацияоверсии"><text:a xlink:href="http://192.168.1.8:8082/document/redirect/31343644/453" office:target-frame-name="_top" xlink:show="replace">См. предыдущую редакцию</text:a></text:p>
      </text:section>
      <text:section text:name="Sect157" text:style-name="S157">
        <text:p text:style-name="Нормальный">3. Дума<text:s/>автономного округа и Правительство автономного округа в процессе законотворческой деятельности взаимодействуют в формах, установленных<text:s/><text:a xlink:href="http://192.168.1.8:8082/document/redirect/403266160/0" office:target-frame-name="_top" xlink:show="replace">Федеральным законом</text:a><text:s/>"Об общих принципах организации публичной власти в субъектах Российской Федерации" и законодательством автономного округа.</text:p>
        <text:p text:style-name="Нормальный"><text:bookmark-start text:name="anchor454"/><text:bookmark-end text:name="anchor454"/>4. Дума автономного округа направляет Губернатору автономного округа программу законопроектной работы субъектов права законодательной инициативы и законопроекты автономного округа.</text:p>
        <text:p text:style-name="Нормальный"/>
        <table:table table:style-name="Table182">
          <table:table-columns>
            <table:table-column table:style-name="TableColumn183"/>
            <table:table-column table:style-name="TableColumn184"/>
          </table:table-columns>
          <table:table-row table:style-name="TableRow185">
            <table:table-cell table:style-name="TableCell186">
              <text:p text:style-name="Прижатыйвлево">Губернатор Чукотского автономного округа</text:p>
            </table:table-cell>
            <table:table-cell table:style-name="TableCell187">
              <text:p text:style-name="P188">Р.В. Копин</text:p>
            </table:table-cell>
          </table:table-row>
        </table:table>
        <text:p text:style-name="Нормальный"/>
        <text:p text:style-name="Прижатыйвлево">г. Анадырь</text:p>
        <text:p text:style-name="Прижатыйвлево">24 февраля 2009 г.</text:p>
        <text:p text:style-name="Прижатыйвлево">N 25-ОЗ</text:p>
        <text:p text:style-name="Нормальный"/>
        <text:p text:style-name="Обычный"><text:bookmark-start text:name="anchor1000"/><text:bookmark-end text:name="anchor1000"/>Приложение 1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Особенности языка нормативных правовых актов</text:h>
      </text:section>
      <text:section text:name="Sect158" text:style-name="S158">
        <text:p text:style-name="Информацияобизменениях">С изменениями и дополнениями от:</text:p>
        <text:p text:style-name="Информацияобизменениях">30 апреля 2013 г., 30 мая 2014 г.</text:p>
      </text:section>
      <text:section text:name="Sect159" text:style-name="S159">
        <text:p text:style-name="Нормальный"/>
        <text:p text:style-name="Нормальный"><text:bookmark-start text:name="anchor101"/><text:bookmark-end text:name="anchor101"/>1. Текст проекта нормативного правового акта излагается преимущественно в утвердительной форме с использованием глаголов в настоящем времени с соблюдением официально-делового стиля языка и юридической терминологии. Предложения строятся в соответствии с общепринятыми правилами русского языка.</text:p>
      </text:section>
      <text:section text:name="Sect160" text:style-name="S160">
        <text:p text:style-name="P189">Информация об изменениях:</text:p>
        <text:p text:style-name="Информацияоверсии"><text:bookmark-start text:name="anchor102"/><text:bookmark-end text:name="anchor102"/><text:a xlink:href="http://192.168.1.8:8082/document/redirect/31380841/161" office:target-frame-name="_top" xlink:show="replace">Законом</text:a><text:s/>Чукотского автономного округа от 30 мая 2014 г. N 37-ОЗ в пункт 2 настоящего приложения внесены изменения,<text:s/><text:a xlink:href="http://192.168.1.8:8082/document/redirect/31380841/21" office:target-frame-name="_top" xlink:show="replace">вступающие в силу</text:a><text:s/>со дня<text:s/><text:a xlink:href="http://192.168.1.8:8082/document/redirect/31480841/0" office:target-frame-name="_top" xlink:show="replace">официального опубликования</text:a><text:s/>названного Закона</text:p>
        <text:p text:style-name="Информацияоверсии"><text:a xlink:href="http://192.168.1.8:8082/document/redirect/31381705/102" office:target-frame-name="_top" xlink:show="replace">См. текст пункта в предыдущей редакции</text:a></text:p>
      </text:section>
      <text:section text:name="Sect161" text:style-name="S161">
        <text:p text:style-name="Нормальный">2. В тексте проекта нормативного правового акта не допускается употребление аббревиатур и сокращений:</text:p>
        <text:p text:style-name="Нормальный">вместо сокращения "в т. ч." следует писать "в том числе";</text:p>
        <text:p text:style-name="Нормальный">вместо "ЧАО"<text:s/>или "Чукотский АО" следует писать "Чукотский автономный округ".</text:p>
        <text:p text:style-name="Нормальный">Для удобства изложения последующего текста проекта нормативного правового акта могут применяться сокращения (названия органов государственной власти, органов местного самоуправления, организаций, правовых актов и тому подобное), о чем указывается непосредственно после первого упоминания сокращаемого словосочетания, за исключением преамбулы. При этом сокращенное словосочетание указывается в именительном падеже единственного числа с прописной буквы:</text:p>
        <text:p text:style-name="Нормальный"><text:bookmark-start text:name="anchor1025"/><text:bookmark-end text:name="anchor1025"/><text:a xlink:href="http://192.168.1.8:8082/document/redirect/31301862/1000" office:target-frame-name="_top" xlink:show="replace">государственная программа</text:a><text:s/>"Развитие транспортной инфраструктуры Чукотского автономного округа на 2014 - 2018 годы" (далее - Государственная программа).</text:p>
        <text:p text:style-name="Нормальный">В иных случаях сокращения<text:s/>указываются в именительном падеже единственного числа со строчной буквы:</text:p>
        <text:p text:style-name="Нормальный"><text:a xlink:href="http://192.168.1.8:8082/document/redirect/189069/1700" office:target-frame-name="_top" xlink:show="replace">подпрограмма</text:a><text:s/>"Социальная поддержка и реабилитация инвалидов вследствие боевых действий и военной травмы" (далее<text:s/>- подпрограмма).</text:p>
        <text:p text:style-name="Нормальный"><text:bookmark-start text:name="anchor103"/><text:bookmark-end text:name="anchor103"/>3. В текстах проектов нормативных правовых актов с прописной буквы пишется слово "Федеральный" в названиях конкретных федеральных конституционных законов, федеральных законов, слово "Закон" - в названиях законов Российской Федерации, законов Чукотского автономного округа, а также в словосочетании "настоящий Закон", используемом как отсылочная норма внутри текста закона автономного округа; слово "Указ" - в названиях конкретных указов Президента Российской Федерации, слово "Постановление" - в<text:s/>названиях конкретных постановлений Правительства Российской Федерации, постановлений Губернатора автономного округа, постановлений Правительства автономного округа, постановлений Думы автономного округа:</text:p>
        <text:p text:style-name="Нормальный"><text:a xlink:href="http://192.168.1.8:8082/document/redirect/10135300/0" office:target-frame-name="_top" xlink:show="replace">Федеральный конституционный закон</text:a><text:s/>от 31 декабря 1996 года N 1-ФКЗ "О судебной системе Российской Федерации";</text:p>
        <text:p text:style-name="Нормальный"><text:a xlink:href="http://192.168.1.8:8082/document/redirect/12138288/0" office:target-frame-name="_top" xlink:show="replace">Федеральный закон</text:a><text:s/>от 30 декабря 2004 года N 218-ФЗ "О кредитных историях";</text:p>
        <text:p text:style-name="Нормальный"><text:a xlink:href="http://192.168.1.8:8082/document/redirect/10103120/0" office:target-frame-name="_top" xlink:show="replace">Закон</text:a><text:s/>Российской Федерации от 9 декабря 1991 года N 2003-1 "О налогах на имущество физических лиц";</text:p>
        <text:p text:style-name="Нормальный"><text:a xlink:href="http://192.168.1.8:8082/document/redirect/31315064/0" office:target-frame-name="_top" xlink:show="replace">Закон</text:a><text:s/>Чукотского автономного округа от 22 сентября 2005 года N 64-ОЗ "О предоставлении меры социальной поддержки работникам отдельных отраслей бюджетной сферы Чукотского автономного округа";</text:p>
        <text:p text:style-name="Нормальный">в соответствии с настоящим Законом;</text:p>
        <text:p text:style-name="Нормальный"><text:a xlink:href="http://192.168.1.8:8082/document/redirect/12160263/0" office:target-frame-name="_top" xlink:show="replace">Указ</text:a><text:s/>Президента Российской Федерации от 12 мая 2008 года N 724 "Вопросы системы и структуры федеральных органов исполнительной власти";</text:p>
        <text:p text:style-name="Нормальный"><text:a xlink:href="http://192.168.1.8:8082/document/redirect/187669/0" office:target-frame-name="_top" xlink:show="replace">Постановление</text:a><text:s/>Правительства Российской Федерации от 15 декабря 2004 года N 787 "Об утверждении Положения об основах государственного регулирования тарифов на железнодорожном транспорте и Правил предоставления исключительных тарифов на железнодорожном транспорте";</text:p>
        <text:p text:style-name="Нормальный"><text:a xlink:href="http://192.168.1.8:8082/document/redirect/31338049/0" office:target-frame-name="_top" xlink:show="replace">Постановление</text:a><text:s/>Губернатора Чукотского автономного округа от 29 октября 2008 г. N 49 "О реорганизации Департамента промышленной и сельскохозяйственной политики Чукотского автономного округа";</text:p>
        <text:p text:style-name="Нормальный"><text:a xlink:href="http://192.168.1.8:8082/document/redirect/31308172/0" office:target-frame-name="_top" xlink:show="replace">Постановление</text:a><text:s/>Правительства Чукотского автономного округа от 29 октября 2008 г. N 172 "О форме предоставления мер социальной поддержки по оплате жилого помещения и коммунальных услуг отдельным категориям граждан в Чукотском автономном округе";</text:p>
        <text:p text:style-name="Нормальный">Постановление Думы Чукотского автономного округа от 13 июля 2008 года N 942 "О наделении полномочиями Губернатора Чукотского автономного округа Р.В. Копина".</text:p>
        <text:p text:style-name="Нормальный">Со строчной буквы пишутся словосочетания "федеральный конституционный закон", "федеральный закон", "федеральные законы", "закон Чукотского автономного округа", "указ Президента Российской Федерации", "постановление Правительства Российской Федерации", "постановление Губернатора Чукотского автономного округа", "постановление Правительства Чукотского автономного округа", "постановление Думы Чукотского автономного округа" без наименования и реквизитов, а также словосочетания "проект закона Чукотского автономного округа", "проект постановления Губернатора Чукотского автономного округа", "проект постановления Правительства Чукотского автономного округа", "проект постановления Думы Чукотского автономного округа".</text:p>
        <text:p text:style-name="Нормальный">Наименования органов государственной власти и должностных лиц автономного округа следует<text:s/>писать так, как они указаны в<text:s/><text:a xlink:href="http://192.168.1.8:8082/document/redirect/31397026/112" office:target-frame-name="_top" xlink:show="replace">Уставе</text:a><text:s/>автономного округа:</text:p>
        <text:p text:style-name="Нормальный">Губернатор Чукотского автономного округа;</text:p>
        <text:p text:style-name="Нормальный">Дума Чукотского автономного округа;</text:p>
        <text:p text:style-name="Нормальный">Правительство Чукотского автономного округа.</text:p>
        <text:p text:style-name="Нормальный"><text:bookmark-start text:name="anchor104"/><text:bookmark-end text:name="anchor104"/>4. При написании чисел используются словесный (буквенный), цифровой и словесно-цифровой способы:</text:p>
        <text:p text:style-name="Нормальный">четыре метра, пять листов;</text:p>
        <text:p text:style-name="Нормальный">300 человек, 12500 наименований;</text:p>
        <text:p text:style-name="Нормальный">50 тысяч, 150 миллионов.</text:p>
      </text:section>
      <text:section text:name="Sect162" text:style-name="S162">
        <text:p text:style-name="P190">Информация об изменениях:</text:p>
        <text:p text:style-name="Информацияоверсии"><text:bookmark-start text:name="anchor105"/><text:bookmark-end text:name="anchor105"/><text:a xlink:href="http://192.168.1.8:8082/document/redirect/31300969/141" office:target-frame-name="_top" xlink:show="replace">Законом</text:a><text:s/>Чукотского автономного округа от 30 апреля 2013 г. N 39-ОЗ в пункт 5 настоящего приложения внесены изменения,<text:s/><text:a xlink:href="http://192.168.1.8:8082/document/redirect/31300969/2" office:target-frame-name="_top" xlink:show="replace">вступающие в силу</text:a><text:s/>со дня<text:s/><text:a xlink:href="http://192.168.1.8:8082/document/redirect/31400969/0" office:target-frame-name="_top" xlink:show="replace">официального опубликования</text:a><text:s/>названного Закона</text:p>
        <text:p text:style-name="Информацияоверсии"><text:a xlink:href="http://192.168.1.8:8082/document/redirect/31401116/105" office:target-frame-name="_top" xlink:show="replace">См. текст пункта в предыдущей редакции</text:a></text:p>
      </text:section>
      <text:section text:name="Sect163" text:style-name="S163">
        <text:p text:style-name="Нормальный">5. Количественные и порядковые числительные до<text:s/>девяти включительно обозначаются буквенным способом, от 10 и выше - цифровым способом с использованием арабских цифр:</text:p>
        <text:p text:style-name="Нормальный">не позднее чем за пять дней до начала заседания;</text:p>
        <text:p text:style-name="Нормальный"><text:bookmark-start text:name="anchor153"/><text:bookmark-end text:name="anchor153"/>Настоящий Закон вступает в силу через 10 дней со дня его официального опубликования.</text:p>
        <text:p text:style-name="Нормальный">Если<text:s/>однозначные числа стоят в ряду многозначных, для их обозначения используется цифровая форма:</text:p>
        <text:p text:style-name="Нормальный">от 8 до 12 лет.</text:p>
        <text:p text:style-name="Нормальный"><text:bookmark-start text:name="anchor106"/><text:bookmark-end text:name="anchor106"/>6. Словесно-цифровой способ применяется для обозначения многозначных целых и дробных чисел в виде сочетания цифр с числительными (тысяча, миллион,<text:s/>миллиард, триллион) или их сокращениями (тыс., млн., млрд., трлн.).</text:p>
        <text:p text:style-name="Нормальный">Обозначения простых единиц измерения в тексте проекта нормативного правового акта пишутся полностью:</text:p>
        <text:p text:style-name="Нормальный">12 метров, 16 тонн, 100 рублей (в приложениях допускается - 12 м, 16 т, 100 руб.).</text:p>
        <text:p text:style-name="Нормальный">Обозначения сложных единиц измерения пишутся полностью только во второй части:</text:p>
        <text:p text:style-name="Нормальный">12 куб. метров, 16 тыс. тонн, 10 тыс. рублей, 5,3 трлн. рублей.</text:p>
        <text:p text:style-name="Нормальный"><text:bookmark-start text:name="anchor107"/><text:bookmark-end text:name="anchor107"/>7. Порядковые числительные, обозначаемые цифрами, требуют добавления через дефис падежного окончания:</text:p>
        <text:p text:style-name="Нормальный">не позднее 10-го дня месяца.</text:p>
        <text:p text:style-name="Нормальный">Порядковые числительные, обозначаемые римскими цифрами, пишутся без наращения падежного окончания:</text:p>
        <text:p text:style-name="Нормальный">начало XXI века, в ХХ веке, специалист I категории.</text:p>
        <text:p text:style-name="Нормальный"><text:bookmark-start text:name="anchor108"/><text:bookmark-end text:name="anchor108"/>8. Если подряд следуют два порядковых числительных, обозначенных арабскими цифрами и<text:s/>разделенных запятой или соединенных союзом, падежное окончание наращивается у каждого:</text:p>
        <text:p text:style-name="Нормальный">5-й, 6-й классы;</text:p>
        <text:p text:style-name="Нормальный">9-е или 10-е классы;</text:p>
        <text:p text:style-name="Нормальный">60-е и 70-е годы.</text:p>
        <text:p text:style-name="Нормальный"><text:bookmark-start text:name="anchor109"/><text:bookmark-end text:name="anchor109"/>9. При написании нескольких (более двух) порядковых числительных, обозначенных арабскими цифрами, падежное окончание наращивается только у последнего числительного:</text:p>
        <text:p text:style-name="Нормальный">учащиеся 5, 7, 9-х классов;</text:p>
        <text:p text:style-name="Нормальный">референты государственной службы 1, 2 и 3-го классов.</text:p>
        <text:p text:style-name="Нормальный"><text:bookmark-start text:name="anchor110"/><text:bookmark-end text:name="anchor110"/>10. Если два порядковых числительных, обозначенных арабскими цифрами, написаны через тире, то падежное окончание наращивается только у второго:</text:p>
        <text:p text:style-name="Нормальный">8 - 10-е классы;</text:p>
        <text:p text:style-name="Нормальный">в 20-30-х годах;</text:p>
        <text:p text:style-name="Нормальный">за 70 - 80-е годы.</text:p>
        <text:p text:style-name="Нормальный"><text:bookmark-start text:name="anchor1101"/><text:bookmark-end text:name="anchor1101"/>11. Не требуют наращения падежных окончаний такие порядковые числительные, обозначенные арабскими цифрами, как номера глав, страниц, приложений, таблиц и другие, если родовое слово<text:s/>предшествует числительному:</text:p>
        <text:p text:style-name="Нормальный">в главе 5;</text:p>
        <text:p text:style-name="Нормальный">на странице 12;</text:p>
        <text:p text:style-name="Нормальный">в таблице 6;</text:p>
        <text:p text:style-name="Нормальный">из приложения 8.</text:p>
        <text:p text:style-name="Нормальный">Знак номера перед порядковыми числительными, обозначающими номера томов, глав, страниц, приложений, таблиц не ставится.</text:p>
        <text:p text:style-name="Нормальный"><text:bookmark-start text:name="anchor1102"/><text:bookmark-end text:name="anchor1102"/>12. Дробные числительные в тексте проекта<text:s/>нормативного правового акта следует обозначать словесным способом:</text:p>
        <text:p text:style-name="Нормальный">Избирательная комиссия правомочна приступить к работе, если ее состав сформирован не менее чем на две трети от установленного состава.</text:p>
        <text:p text:style-name="Нормальный"><text:bookmark-start text:name="anchor1013"/><text:bookmark-end text:name="anchor1013"/>13. Десятичные дроби обозначаются цифровым способом. Существительное после дробного числа согласуется с дробной его частью и ставится в родительном падеже единственного числа:</text:p>
        <text:p text:style-name="Нормальный">0,5 процента;</text:p>
        <text:p text:style-name="Нормальный">14,5 года.</text:p>
        <text:p text:style-name="Нормальный"><text:bookmark-start text:name="anchor1014"/><text:bookmark-end text:name="anchor1014"/>14. Денежные суммы обозначаются цифровым способом:</text:p>
        <text:p text:style-name="Нормальный">в размере 125 рублей на одного ребенка.</text:p>
        <text:p text:style-name="Нормальный"><text:bookmark-start text:name="anchor1015"/><text:bookmark-end text:name="anchor1015"/>15. При написании<text:s/>сложных существительных и прилагательных, имеющих в своем составе числительные, применяется словесно-цифровой или буквенный способ:</text:p>
        <text:p text:style-name="Нормальный">150-летие, 3-дневный, 25-процентный или стопятидесятилетие, трехдневный, двадцатипятипроцентный.</text:p>
        <text:p text:style-name="Нормальный"><text:bookmark-start text:name="anchor1016"/><text:bookmark-end text:name="anchor1016"/>16. Даты оформляются следующим способом: однозначные числа, обозначающие дни, не включают ноль перед цифрой. Полного написания требует название месяца (исключение допускается в таблицах). Год обозначается четырехзначным числом, после которого в соответствующем падеже без сокращения<text:s/>употребляется слово "год":</text:p>
        <text:p text:style-name="Нормальный">Настоящий Закон вступает в силу с 1 января 2009 года;</text:p>
        <text:p text:style-name="Нормальный">Федеральный закон от 6 октября 1999 года N 184-ФЗ.</text:p>
        <text:p text:style-name="Нормальный"><text:bookmark-start text:name="anchor1017"/><text:bookmark-end text:name="anchor1017"/>17. При оформлении реквизитов иных нормативных правовых актов даты оформляются следующим способом: однозначные числа, обозначающие дни, не включают ноль перед цифрой. Полного написания требует название месяца. Год обозначается четырехзначным числом, после которого употребляется общепринятое сокращение слова "год" - "г.":</text:p>
        <text:p text:style-name="Нормальный"><text:a xlink:href="http://192.168.1.8:8082/document/redirect/31308064/0" office:target-frame-name="_top" xlink:show="replace">Постановление</text:a><text:s/>Правительства Чукотского автономного округа от 16 апреля 2008 г. N 64 "Об утверждении порядка заключения гражданами договора купли-продажи лесных насаждений для собственных нужд".</text:p>
        <text:p text:style-name="Нормальный"><text:bookmark-start text:name="anchor1018"/><text:bookmark-end text:name="anchor1018"/>18. При оформлении в нормативных правовых актах источников официального опубликования допускается следующее оформление даты: день и месяц обозначают двумя парами арабских цифр, разделенными точкой; год - четырьмя арабскими цифрами, после которых употребляется общепринятое сокращение слова "год" - "г.":</text:p>
        <text:p text:style-name="Нормальный">("Ведомости" N 23/2 (299/2) - приложение к газете "Крайний Север" N 23 (1574) от 15.06.2007 г.).</text:p>
        <text:p text:style-name="Нормальный"><text:bookmark-start text:name="anchor1019"/><text:bookmark-end text:name="anchor1019"/>19. При оформлении дат, сроков, денежных выражений, номеров документов не допускается перенос на другую строку или страницу (разделение словесных и цифровых выражений):</text:p>
        <text:p text:style-name="Нормальный"><text:a xlink:href="http://192.168.1.8:8082/document/redirect/31316003/0" office:target-frame-name="_top" xlink:show="replace">Законом</text:a><text:s/>Чукотского автономного округа от 2 апреля 1996 года N 03-ОЗ "О Думе Чукотского автономного округа";</text:p>
        <text:p text:style-name="Нормальный">на срок до двух лет не должна превышать 300,00 тысяч рублей, на срок<text:s/>до пяти лет - 700,00 тысяч рублей".</text:p>
        <text:p text:style-name="Нормальный"><text:bookmark-start text:name="anchor1020"/><text:bookmark-end text:name="anchor1020"/>20. В тексте проекта нормативного правового акта, за исключением формул, таблиц, не допускается применять математические знаки "-", "+", "&lt;", "&gt;", "=", "%", в тексте их необходимо передавать словами: "минус", "плюс", "меньше", "больше", "равно", "проценты".</text:p>
        <text:p text:style-name="Нормальный"><text:bookmark-start text:name="anchor1021"/><text:bookmark-end text:name="anchor1021"/>21. Знаки N, §, % и другие при нескольких числах (когда они обозначают соответствующие понятия во множественном числе) не удваиваются и ставятся только один раз, до или после ряда чисел:</text:p>
        <text:p text:style-name="Нормальный">бюллетени N 5 и 89;</text:p>
        <text:p text:style-name="Нормальный">N 5, 6, 7;</text:p>
        <text:p text:style-name="Нормальный">от 50 до 60%;</text:p>
        <text:p text:style-name="Нормальный">50, 60 и 70%.</text:p>
      </text:section>
      <text:section text:name="Sect164" text:style-name="S164">
        <text:p text:style-name="P191">Информация об изменениях:</text:p>
        <text:p text:style-name="Информацияоверсии"><text:bookmark-start text:name="anchor1022"/><text:bookmark-end text:name="anchor1022"/><text:a xlink:href="http://192.168.1.8:8082/document/redirect/31380841/162" office:target-frame-name="_top" xlink:show="replace">Законом</text:a><text:s/>Чукотского автономного округа от 30 мая 2014 г. N 37-ОЗ пункт 22 настоящего приложения изложен в новой редакции,<text:s/><text:a xlink:href="http://192.168.1.8:8082/document/redirect/31380841/21" office:target-frame-name="_top" xlink:show="replace">вступающей в силу</text:a><text:s/>со дня<text:s/><text:a xlink:href="http://192.168.1.8:8082/document/redirect/31480841/0" office:target-frame-name="_top" xlink:show="replace">официального опубликования</text:a><text:s/>названного Закона</text:p>
        <text:p text:style-name="Информацияоверсии"><text:a xlink:href="http://192.168.1.8:8082/document/redirect/31381705/1022" office:target-frame-name="_top" xlink:show="replace">См. текст пункта в предыдущей редакции</text:a></text:p>
      </text:section>
      <text:section text:name="Sect165" text:style-name="S165">
        <text:p text:style-name="Нормальный">22. Если в начале или в конце предложения, которое нужно выделить кавычками, стоят слова, уже заключенные в кавычки, употребляют кавычки разного рисунка:</text:p>
        <text:p text:style-name="Нормальный"><text:bookmark-start text:name="anchor1222"/><text:bookmark-end text:name="anchor1222"/>слова "Законом Чукотского автономного округа ''О денежном вознаграждении лиц, замещающих государственные должности государственной власти, и денежном содержании государственных<text:s/>служащих Чукотского автономного округа" заменить словами "Законом Чукотского автономного округа от 31 июля 2007 года N 67-ОЗ "О денежном вознаграждении лиц, замещающих государственные должности Чукотского автономного округа".</text:p>
        <text:p text:style-name="Нормальный">Если по техническим причинам<text:s/>кавычек разного рисунка поставить нельзя, то рядом дважды кавычки не ставятся:</text:p>
        <text:p text:style-name="Нормальный"><text:bookmark-start text:name="anchor1224"/><text:bookmark-end text:name="anchor1224"/>слова "Законом Чукотского автономного округа "О денежном вознаграждении лиц, замещающих государственные должности государственной власти, и денежном содержании государственных служащих Чукотского автономного округа" заменить словами "Законом Чукотского автономного округа от 31 июля 2007 года N 67-ОЗ "О денежном вознаграждении лиц, замещающих государственные должности Чукотского автономного округа".</text:p>
        <text:p text:style-name="Нормальный"/>
        <text:p text:style-name="Обычный"><text:bookmark-start text:name="anchor2000"/><text:bookmark-end text:name="anchor2000"/>Приложение 2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Требования к структуре законопроектов</text:h>
      </text:section>
      <text:section text:name="Sect166" text:style-name="S166">
        <text:p text:style-name="Информацияобизменениях">С изменениями и дополнениями от:</text:p>
        <text:p text:style-name="Информацияобизменениях">18 ноября 2010 г., 30 апреля 2013 г., 30 мая 2014 г., 23 сентября 2022 г.</text:p>
      </text:section>
      <text:section text:name="Sect167" text:style-name="S167">
        <text:p text:style-name="Нормальный"/>
        <text:p text:style-name="Нормальный"><text:bookmark-start text:name="anchor2001"/><text:bookmark-end text:name="anchor2001"/>1. Наименование законопроекта<text:s/>отражает его содержание и основной предмет правового регулирования. Наименование должно быть точным, четким и максимально информационно насыщенным, правильно отражать предмет правового регулирования с тем расчетом, чтобы исполнители могли по наименованию<text:s/>законодательного акта определить его основное содержание, легко запомнить, при необходимости быстро отыскать.</text:p>
        <text:p text:style-name="Нормальный"><text:bookmark-start text:name="anchor2002"/><text:bookmark-end text:name="anchor2002"/>2. В законопроект может включаться преамбула (введение), которая является самостоятельной частью, предваряющей текст законопроекта и определяющей<text:s/>его цели и задачи, а при необходимости - содержащей ссылки на законодательные акты, в соответствии с которыми принимается данный законопроект. Нормативные предписания в преамбулу не включаются, она не делится на статьи, не содержит ссылки на другие законодательные акты, подлежащие признанию утратившими силу и изменению в связи с изданием законодательного акта, не содержит определений, не нумеруется и не формулирует предмет правового регулирования законопроекта.</text:p>
        <text:p text:style-name="Нормальный">Преамбула предваряет текст законопроекта, но не является обязательной.</text:p>
        <text:p text:style-name="Нормальный">Структурные единицы законопроекта не могут иметь преамбулу.</text:p>
        <text:p text:style-name="Нормальный"><text:bookmark-start text:name="anchor2003"/><text:bookmark-end text:name="anchor2003"/>3. Законопроект в зависимости от объема, а также для упрощения пользования законодательным актом, улучшения его внутреннего построения и систематизации может делиться на структурные единицы, располагающиеся в следующей последовательности:</text:p>
        <text:p text:style-name="Нормальный"><text:bookmark-start text:name="anchor2031"/><text:bookmark-end text:name="anchor2031"/>1) раздел;</text:p>
        <text:p text:style-name="Нормальный"><text:bookmark-start text:name="anchor2032"/><text:bookmark-end text:name="anchor2032"/>2) глава;</text:p>
        <text:p text:style-name="Нормальный"><text:bookmark-start text:name="anchor2033"/><text:bookmark-end text:name="anchor2033"/>3) статья.</text:p>
        <text:p text:style-name="Нормальный">Вводить структурную единицу "раздел", если в законопроекте нет глав, не следует.</text:p>
        <text:p text:style-name="Нормальный">Возможно деление крупных систематизированных законопроектов (например, проектов кодексов) на части, разделов на подразделы, глав на параграфы.</text:p>
        <text:p text:style-name="Нормальный"><text:bookmark-start text:name="anchor2004"/><text:bookmark-end text:name="anchor2004"/>4. Часть законопроекта:</text:p>
        <text:p text:style-name="Нормальный">обозначается словами:</text:p>
        <text:p text:style-name="Нормальный"/>
        <text:h text:style-name="Заголовок1" text:outline-level="1">Часть первая</text:h>
        <text:p text:style-name="Нормальный"/>
        <text:p text:style-name="Нормальный">может иметь наименование:</text:p>
        <text:p text:style-name="Нормальный"/>
        <text:h text:style-name="Заголовок1" text:outline-level="1">Часть первая Общие положения</text:h>
        <text:p text:style-name="Нормальный"/>
        <text:p text:style-name="Нормальный">либо обозначаться (в кодексах) следующим образом:</text:p>
        <text:p text:style-name="Нормальный"/>
        <text:h text:style-name="Заголовок1" text:outline-level="1">Общая часть</text:h>
        <text:p text:style-name="Нормальный"/>
        <text:p text:style-name="Нормальный">После<text:s/>номера части, обозначенного словами, а также после наименования части точка не ставится.</text:p>
        <text:p text:style-name="Нормальный">Обозначение и наименование части законопроекта печатаются прописными буквами по центру страницы одно под другим.</text:p>
        <text:p text:style-name="Нормальный">Наименование части законопроекта печатается полужирным<text:s/>шрифтом.</text:p>
        <text:p text:style-name="Нормальный"><text:bookmark-start text:name="anchor2005"/><text:bookmark-end text:name="anchor2005"/>5. Раздел:</text:p>
        <text:p text:style-name="Нормальный">имеет порядковый номер, обозначаемый римскими цифрами;</text:p>
        <text:p text:style-name="Нормальный">имеет наименование.</text:p>
        <text:p text:style-name="Нормальный">Обозначение и наименование раздела печатаются прописными буквами по центру страницы одно под другим, наименование раздела печатается полужирным шрифтом:</text:p>
        <text:p text:style-name="Нормальный"/>
        <text:h text:style-name="Заголовок1" text:outline-level="1">Раздел<text:s/>I Предметы ведения и полномочия Чукотского автономного округа</text:h>
        <text:p text:style-name="Нормальный"/>
        <text:p text:style-name="Нормальный">После номера раздела, а также после наименования раздела точка не ставится.</text:p>
        <text:p text:style-name="Нормальный"><text:bookmark-start text:name="anchor2006"/><text:bookmark-end text:name="anchor2006"/>6. Глава:</text:p>
        <text:p text:style-name="Нормальный">нумеруется арабскими цифрами;</text:p>
        <text:p text:style-name="Нормальный">имеет наименование.</text:p>
        <text:p text:style-name="Нормальный">Обозначение главы печатается с прописной буквы и<text:s/>абзацного отступа.</text:p>
        <text:p text:style-name="Нормальный">Наименование главы печатается с прописной буквы полужирным шрифтом в одну строку с обозначением номера главы, после которого ставится точка:</text:p>
        <text:p text:style-name="Нормальный"/>
        <text:h text:style-name="Заголовок1" text:outline-level="1">Глава 5. Предметы совместного ведения Российской Федерации и автономного округа</text:h>
        <text:p text:style-name="Нормальный"/>
        <text:p text:style-name="Нормальный">После<text:s/>наименования главы точка не ставится.</text:p>
        <text:p text:style-name="Нормальный"><text:bookmark-start text:name="anchor2007"/><text:bookmark-end text:name="anchor2007"/>7. Статья законопроекта:</text:p>
        <text:p text:style-name="Нормальный">является его основной структурной единицей;</text:p>
        <text:p text:style-name="Нормальный">имеет порядковый номер, обозначаемый арабскими цифрами;</text:p>
        <text:p text:style-name="Нормальный">имеет наименование, но в исключительных случаях может его не иметь:</text:p>
        <text:p text:style-name="Заголовокстатьи"><text:span text:style-name="T192">Статья 33.</text:span><text:s/>Участие автономного округа в осуществлении федеральных полномочий</text:p>
        <text:p text:style-name="Нормальный">1. ...................... . (часть 1)</text:p>
        <text:p text:style-name="Нормальный">2. ...................... . (часть 2)</text:p>
        <text:p text:style-name="Нормальный">или</text:p>
        <text:p text:style-name="Нормальный"><text:span text:style-name="T193">Статья 33</text:span></text:p>
        <text:p text:style-name="Нормальный">1. ....................... . (часть 1)</text:p>
        <text:p text:style-name="Нормальный">2. ....................... . (часть 2)</text:p>
        <text:p text:style-name="Нормальный">Обозначение статьи печатается с прописной буквы и абзацного отступа.</text:p>
        <text:p text:style-name="Нормальный">Наименование статьи печатается с прописной буквы полужирным шрифтом в одну строку с обозначением номера статьи, после которого ставится точка. После наименования статьи точка не ставится.</text:p>
        <text:p text:style-name="Нормальный">Если статья не имеет наименования,<text:s/>то точка после номера статьи не ставится и обозначение статьи печатается с прописной буквы и абзацного отступа полужирным шрифтом.</text:p>
        <text:p text:style-name="Нормальный">Статья подразделяется на части.</text:p>
        <text:p text:style-name="Нормальный">Части статьи обозначаются арабской цифрой с точкой.</text:p>
        <text:p text:style-name="Нормальный">Части статьи подразделяются на пункты, обозначаемые арабскими цифрами с закрывающей круглой скобкой.</text:p>
        <text:p text:style-name="Нормальный">Пункты подразделяются на подпункты, обозначаемые строчными буквами русского алфавита с закрывающей круглой скобкой.</text:p>
        <text:p text:style-name="Заголовокстатьи"><text:span text:style-name="T194">Статья 33.</text:span><text:s/>Участие автономного Чукотского округа в осуществлении федеральных полномочий</text:p>
        <text:p text:style-name="Нормальный">1. ...................... . (часть 1)</text:p>
        <text:p text:style-name="Нормальный">2. ...................... : (часть 2)</text:p>
        <text:p text:style-name="Нормальный">1) ...................... ; (пункт 1 части 2)</text:p>
        <text:p text:style-name="Нормальный">2) ...................... : (пункт 2 части 2)</text:p>
        <text:p text:style-name="Нормальный">а) ...................... ; (подпункт "а" пункта 2 части 2)</text:p>
        <text:p text:style-name="Нормальный">б) ...................... . (подпункт "б" пункта 2 части 2)</text:p>
        <text:p text:style-name="Нормальный">или</text:p>
        <text:p text:style-name="Заголовокстатьи"><text:span text:style-name="T195">Статья 33</text:span></text:p>
        <text:p text:style-name="Нормальный">1. ...................... . (часть 1)</text:p>
        <text:p text:style-name="Нормальный">2. ...................... : (часть 2)</text:p>
        <text:p text:style-name="Нормальный">1) ...................... ; (пункт 1 части 2)</text:p>
        <text:p text:style-name="Нормальный">2) ...................... : (пункт 2 части 2)</text:p>
        <text:p text:style-name="Нормальный">а)....................... ;<text:s/>(подпункт "а" пункта 2 части 2)</text:p>
        <text:p text:style-name="Нормальный">б) ...................... . (подпункт "б" пункта 2 части 2)</text:p>
        <text:p text:style-name="Нормальный">В исключительных случаях части, пункты и подпункты статьи могут подразделяться на абзацы (не более пяти). Ограничение количества возможных абзацев не распространяется на статьи, содержащие перечни основных понятий, используемых в законопроекте.</text:p>
        <text:p text:style-name="Нормальный">Деление частей в статье либо частей в разных статьях одного законопроекта и на пункты, и на абзацы, которые в тексте частей будут следовать после двоеточия, не допускается.</text:p>
        <text:p text:style-name="Нормальный">Деление пунктов в частях статьи либо в разных статьях одного законопроекта и на подпункты, и на абзацы, которые в тексте пункта будут следовать после двоеточия, не допускается.</text:p>
        <text:p text:style-name="Нормальный">Возможны следующие варианты структуры частей статьи:</text:p>
        <text:p text:style-name="Заголовокстатьи"><text:span text:style-name="T196">Статья 11.</text:span><text:s/>Система органов государственной власти Чукотского автономного округа</text:p>
        <text:p text:style-name="Нормальный">1. Система органов государственной власти Чукотского автономного округа устанавливается автономным округом самостоятельно в соответствии с основами конституционного строя Российской Федерации, общими принципами организации законодательных (представительных) и исполнительных органов государственной власти, установленными федеральным законом. (часть 1)</text:p>
        <text:p text:style-name="Нормальный">2. Государственную власть в автономном округе осуществляют: (абзац первый части 2)</text:p>
        <text:p text:style-name="Нормальный">Губернатор Чукотского автономного округа - высшее должностное лицо Чукотского автономного округа; (абзац второй части 2)</text:p>
        <text:p text:style-name="Нормальный">Дума Чукотского автономного округа (далее - Дума автономного округа)- законодательный (представительный) орган государственной власти автономного округа; (абзац третий части 2)</text:p>
        <text:p text:style-name="Нормальный">Правительство Чукотского автономного округа (далее - Правительство автономного округа) - высший исполнительный орган государственной власти Чукотского автономного округа; (абзац четвертый части 2)</text:p>
        <text:p text:style-name="Нормальный">иные органы государственной власти<text:s/>Чукотского автономного округа, образуемые в соответствии с настоящим Уставом. (абзац пятый части 2)</text:p>
        <text:p text:style-name="Нормальный">3. Разграничение предметов ведения и полномочий между органами государственной власти автономного округа осуществляется настоящим Уставом, законами автономного округа. (часть 3)</text:p>
        <text:p text:style-name="Нормальный">или</text:p>
        <text:p text:style-name="Заголовокстатьи"><text:span text:style-name="T197">Статья 84.</text:span><text:s/>Бюджетная система автономного округа</text:p>
        <text:p text:style-name="Нормальный">1. Бюджетная система автономного округа состоит из бюджетов следующих уровней: (абзац первый части 1)</text:p>
        <text:p text:style-name="Нормальный">1) окружной бюджет и бюджет Чукотского территориального фонда обязательного медицинского страхования; (пункт 1 части 1)</text:p>
        <text:p text:style-name="Нормальный">2) местные бюджеты, в том числе: (пункт 2 части 1)</text:p>
        <text:p text:style-name="Нормальный">а) бюджеты муниципальных районов, бюджет городского округа; (подпункт "а" пункта 2 части 1)</text:p>
        <text:p text:style-name="Нормальный">б) бюджеты городских и сельских поселений. (подпункт "б" пункта 2 части 1)</text:p>
        <text:p text:style-name="Нормальный">2. Окружной бюджет и местные бюджеты составляют консолидированный бюджет автономного округа. (часть 2)</text:p>
        <text:p text:style-name="Нормальный">3. Бюджетная система автономного округа основана на принципах: (абзац первый части 3)</text:p>
        <text:p text:style-name="Нормальный">1) единства осуществления бюджетной политики на территории автономного округа; (пункт 1 части 3)</text:p>
        <text:p text:style-name="Нормальный">2) равенства бюджетных прав государственных органов автономного округа и органов местного самоуправления; (пункт 2 части 3)</text:p>
        <text:p text:style-name="Нормальный">3) разграничения доходов и расходов между окружным и местными бюджетами; (пункт 3 части 3)</text:p>
        <text:p text:style-name="Нормальный">4)<text:s/>самостоятельности и сбалансированности бюджетов; (пункт 4 части 3)</text:p>
        <text:p text:style-name="Нормальный">5) эффективности и экономности использования бюджетных средств; (пункт 5 части 3)</text:p>
        <text:p text:style-name="Нормальный">6) гласности. (пункт 6 части 3)</text:p>
        <text:p text:style-name="Нормальный"><text:bookmark-start text:name="anchor2008"/><text:bookmark-end text:name="anchor2008"/>8. Законопроекты о внесении изменений в законодательные акты, а также законопроекты, содержащие перечни законодательных актов, признаваемых утратившими силу, имеют особую структуру статьи. Такие законопроекты:</text:p>
        <text:p text:style-name="Нормальный">не имеют наименований статей;</text:p>
        <text:p text:style-name="Нормальный">делятся на пункты, нумеруемые арабскими цифрами с закрывающей круглой скобкой, или на абзацы, не имеющие обозначений.</text:p>
        <text:p text:style-name="Нормальный">Пункты могут делиться на подпункты, обозначаемые строчными буквами русского алфавита с закрывающей круглой скобкой.</text:p>
        <text:p text:style-name="Нормальный">Возможны следующие варианты оформления статей таких законов:</text:p>
        <text:p text:style-name="Заголовокстатьи"><text:span text:style-name="T198">Статья 1</text:span></text:p>
        <text:p text:style-name="Нормальный">Внести в Закон Чукотского автономного округа от .................... N ... "О .........." (Ведомости N ...... (....) - приложение к газете "Крайний Север" N .... от ........) следующие изменения:</text:p>
        <text:p text:style-name="Нормальный">1)..................... .; (пункт 1)</text:p>
        <text:p text:style-name="Нормальный">2)...................... ; (пункт 2)</text:p>
        <text:p text:style-name="Нормальный">3)...................... : (пункт 3)</text:p>
        <text:p text:style-name="Нормальный">а) ..................... ; (подпункт "а" пункта 3)</text:p>
        <text:p text:style-name="Нормальный">б) ..................... ; (подпункт "б" пункта 3)</text:p>
        <text:p text:style-name="Нормальный">4)...................... . (пункт 4)</text:p>
        <text:p text:style-name="Нормальный">или</text:p>
        <text:p text:style-name="Заголовокстатьи"><text:span text:style-name="T199">Статья 1</text:span></text:p>
        <text:p text:style-name="Нормальный">Внести в Закон Чукотского автономного округа от .................... N ... "О .........." (Ведомости N ...... (....) - приложение к газете "Крайний Север" N .... от ........) следующие изменения:</text:p>
        <text:p text:style-name="Нормальный">.......................; (абзац второй)</text:p>
        <text:p text:style-name="Нормальный">...................... ; (абзац третий)</text:p>
        <text:p text:style-name="Нормальный">.......................; (абзац четвертый)</text:p>
        <text:p text:style-name="Нормальный">...................... . (абзац пятый)</text:p>
        <text:p text:style-name="Нормальный">или</text:p>
        <text:p text:style-name="Заголовокстатьи"><text:span text:style-name="T200">Статья 1</text:span></text:p>
        <text:p text:style-name="Нормальный">Признать утратившими силу:</text:p>
        <text:p text:style-name="Нормальный">1)...................... ; (пункт 1)</text:p>
        <text:p text:style-name="Нормальный">2)...................... ; (пункт 2)</text:p>
        <text:p text:style-name="Нормальный">3)...................... ; (пункт 3)</text:p>
        <text:p text:style-name="Нормальный">4)...................... ; (пункт 4)</text:p>
        <text:p text:style-name="Нормальный">5) ..................... ; (пункт 5)</text:p>
        <text:p text:style-name="Нормальный">6)......................<text:s/>. (пункт 6)</text:p>
        <text:p text:style-name="Нормальный">или</text:p>
        <text:p text:style-name="Заголовокстатьи"><text:span text:style-name="T201">Статья 1</text:span></text:p>
        <text:p text:style-name="Нормальный">Признать утратившими силу:</text:p>
        <text:p text:style-name="Нормальный">...................... ; (абзац второй)</text:p>
        <text:p text:style-name="Нормальный">...................... ; (абзац третий)</text:p>
        <text:p text:style-name="Нормальный">...................... . (абзац четвертый)</text:p>
        <text:p text:style-name="Нормальный"><text:bookmark-start text:name="anchor2009"/><text:bookmark-end text:name="anchor2009"/>9. Нумерация статей, глав, разделов и других структурных единиц законопроекта<text:s/>должна быть сквозной. Недопустима отдельная нумерация статей каждой главы или отдельная нумерация глав каждого раздела.</text:p>
        <text:p text:style-name="Нормальный">Недопустимо изменять нумерацию частей, разделов, глав, статей законодательного акта при внесении в него изменений и признании утратившими силу структурных единиц законодательного акта.</text:p>
        <text:p text:style-name="Нормальный">Недопустимо изменять нумерацию частей статей, пунктов и буквенное обозначение подпунктов частей статей законодательного акта при внесении в него изменений и признании утратившими силу структурных единиц статьи законодательного акта.</text:p>
        <text:p text:style-name="Нормальный">Если дополнения вносятся в конец законодательного акта, то необходимо продолжать имеющуюся нумерацию частей, разделов, глав, статей (последней была глава 5 - дополнить главой 6; последней была статья 7 - дополнить статьей 8).</text:p>
        <text:p text:style-name="Нормальный">Если<text:s/>дополнения вносятся в конец структурной единицы статьи, то также необходимо продолжать имеющуюся нумерацию (в статье последней частью была часть 3 - дополнить частью 4; в части последним пунктом был пункт 3 - дополнить пунктом 4).</text:p>
        <text:p text:style-name="Нормальный">Если законодательный акт<text:s/>дополняется новыми структурными единицами, то новые структурные единицы необходимо обозначать дополнительно цифрами, помещаемыми над основными цифровыми или буквенными обозначениями (например, глава 5.1, статья 7.2, часть 2.1, пункт 3.3, подпункт "б.1") либо рядом, разделяя их точкой (например, глава 5.1, статья 7.2, часть 2.1, пункт 3.3, подпункт "б.1").</text:p>
        <text:p text:style-name="Нормальный">Возможны следующие варианты оформления статей таких законов:</text:p>
        <text:p text:style-name="Заголовокстатьи"><text:span text:style-name="T202">Статья 1</text:span></text:p>
        <text:p text:style-name="Нормальный">Внести в Закон Чукотского автономного округа от .................... N ... "О .........." (Ведомости N ...... (....) - приложение к газете "Крайний Север" N .... от ........) следующие изменения:</text:p>
        <text:p text:style-name="Нормальный">1) дополнить статьей 15.1 следующего содержания:</text:p>
        <text:p text:style-name="Нормальный">"<text:span text:style-name="T203">Статья 15.1.</text:span><text:s/>...................</text:p>
        <text:p text:style-name="Нормальный">1. ....................... .</text:p>
        <text:p text:style-name="Нормальный">2. ....................... .";</text:p>
        <text:p text:style-name="Нормальный">2) в статье 16:</text:p>
        <text:p text:style-name="Нормальный">часть 2 дополнить пунктом 2.1 следующего содержания:</text:p>
        <text:p text:style-name="Нормальный">"2.1) ...............................;";</text:p>
        <text:p text:style-name="Нормальный">пункт 3 части 4 дополнить подпунктом "б.2" следующего содержания:</text:p>
        <text:p text:style-name="Нормальный">"б.2) ...............................;".</text:p>
        <text:p text:style-name="Нормальный">или</text:p>
        <text:p text:style-name="Заголовокстатьи"><text:span text:style-name="T204">Статья 1</text:span></text:p>
        <text:p text:style-name="Нормальный">Внести в Закон Чукотского<text:s/>автономного округа от .................... N ... "О .........." (Ведомости N ...... (....) - приложение к газете "Крайний Север" N .... от ........) следующие изменения:</text:p>
        <text:p text:style-name="Нормальный">1) дополнить статьей 15.1 следующего содержания:</text:p>
        <text:p text:style-name="Нормальный">"<text:span text:style-name="T205">Статья 15.1.</text:span><text:s/>...................</text:p>
        <text:p text:style-name="Нормальный">1.<text:s/>....................... .</text:p>
        <text:p text:style-name="Нормальный">2. ....................... .";</text:p>
        <text:p text:style-name="Нормальный">2) в статье 16:</text:p>
        <text:p text:style-name="Нормальный">часть 2 дополнить пунктом 2.1 следующего содержания:</text:p>
        <text:p text:style-name="Нормальный">"2.1) ...............................;";</text:p>
        <text:p text:style-name="Нормальный">пункт 3 части 4 дополнить подпунктом "б.2" следующего содержания:</text:p>
        <text:p text:style-name="Нормальный">"б.2) ...............................;".</text:p>
      </text:section>
      <text:section text:name="Sect168" text:style-name="S168">
        <text:p text:style-name="P206">Информация об изменениях:</text:p>
        <text:p text:style-name="Информацияоверсии"><text:bookmark-start text:name="anchor2010"/><text:bookmark-end text:name="anchor2010"/>Часть 10 изменена с 26 сентября 2022 г. -<text:s/><text:a xlink:href="http://192.168.1.8:8082/document/redirect/405320243/31" office:target-frame-name="_top" xlink:show="replace">Закон</text:a><text:s/>Чукотского автономного округа от 23 сентября 2022 г. N 59-ОЗ</text:p>
        <text:p text:style-name="Информацияоверсии"><text:a xlink:href="http://192.168.1.8:8082/document/redirect/31343644/2010" office:target-frame-name="_top" xlink:show="replace">См. предыдущую редакцию</text:a></text:p>
      </text:section>
      <text:section text:name="Sect169" text:style-name="S169">
        <text:p text:style-name="Нормальный">10. В статьях о вступлении в силу законопроектов должно употребляться понятие "вступление в силу".</text:p>
        <text:p text:style-name="Нормальный"><text:bookmark-start text:name="anchor20102"/><text:bookmark-end text:name="anchor20102"/>Статья о порядке вступления в силу вводится в законопроектах в случае, если необходимо установить особый порядок вступления в силу данного законодательного акта, отличный от определенного<text:s/><text:a xlink:href="http://192.168.1.8:8082/document/redirect/403266160/0" office:target-frame-name="_top" xlink:show="replace">Федеральным законом</text:a><text:s/>"Об общих принципах организации публичной власти в субъектах Российской Федерации" и настоящим Кодексом:</text:p>
        <text:p text:style-name="Заголовокстатьи"><text:span text:style-name="T207">Статья 10</text:span></text:p>
        <text:p text:style-name="Нормальный"><text:bookmark-start text:name="anchor2104"/><text:bookmark-end text:name="anchor2104"/>Настоящий Закон вступает в силу через 30 дней со дня его официального опубликования.</text:p>
        <text:p text:style-name="Нормальный">Или</text:p>
        <text:p text:style-name="Заголовокстатьи"><text:span text:style-name="T208">Статья 10</text:span></text:p>
        <text:p text:style-name="Нормальный">Настоящий Закон вступает в силу с 1 января 2009 года.</text:p>
        <text:p text:style-name="Нормальный"><text:bookmark-start text:name="anchor2011"/><text:bookmark-end text:name="anchor2011"/>11. Понятие "введение в действие"<text:s/>употребляется только по отношению к кодексам. Самостоятельный закон о введении в действие принимается только в отношении кодексов.</text:p>
        <text:p text:style-name="Нормальный"><text:bookmark-start text:name="anchor2012"/><text:bookmark-end text:name="anchor2012"/>12. Включение в законопроект примечаний к статьям, главам, разделам, частям или законопроекту в целом не допускается. Такого<text:s/>рода положения необходимо формулировать в качестве самостоятельных статей или включать непосредственно в текст той структурной единицы, к которой они относятся.</text:p>
        <text:p text:style-name="Нормальный"><text:bookmark-start text:name="anchor2013"/><text:bookmark-end text:name="anchor2013"/>13. Законопроекты могут иметь приложения, в которых помещаются различного рода перечни, таблицы, графики, тарифы, карты, образцы бланков, документов, схем и иное.</text:p>
        <text:p text:style-name="Нормальный">Если к законопроекту имеется несколько приложений, то они нумеруются арабскими цифрами без указания знака "N". При ссылках на приложения в тексте законопроекта знак "N" также не указывается:</text:p>
        <text:p text:style-name="Нормальный">"согласно приложению 4 к настоящему Закону".</text:p>
        <text:p text:style-name="Нормальный">Юридическая сила приложений и законодательного акта, к которому они относятся, одинакова.</text:p>
        <text:p text:style-name="Нормальный">Обозначение приложения располагается в правом верхнем углу страницы после текста законопроекта без указания на<text:s/>регистрационный номер и дату подписания законодательного акта:</text:p>
        <text:p text:style-name="Обычный">Приложение к Закону Чукотского автономного округа "О ......................................................"</text:p>
        <text:p text:style-name="Нормальный">или</text:p>
        <text:p text:style-name="Обычный">Приложение 2 к Закону Чукотского автономного округа "О ......................................................."</text:p>
        <text:p text:style-name="Нормальный">Наименование приложения располагается по центру страницы.</text:p>
      </text:section>
      <text:section text:name="Sect170" text:style-name="S170">
        <text:p text:style-name="P209">Информация об изменениях:</text:p>
        <text:p text:style-name="Информацияоверсии"><text:bookmark-start text:name="anchor2014"/><text:bookmark-end text:name="anchor2014"/><text:a xlink:href="http://192.168.1.8:8082/document/redirect/31380841/17" office:target-frame-name="_top" xlink:show="replace">Законом</text:a><text:s/>Чукотского автономного округа от 30 мая 2014 г. N 37-ОЗ в пункт 14 настоящего приложения внесены изменения,<text:s/><text:a xlink:href="http://192.168.1.8:8082/document/redirect/31380841/21" office:target-frame-name="_top" xlink:show="replace">вступающие в силу</text:a><text:s/>со дня<text:s/><text:a xlink:href="http://192.168.1.8:8082/document/redirect/31480841/0" office:target-frame-name="_top" xlink:show="replace">официального опубликования</text:a><text:s/>названного Закона</text:p>
        <text:p text:style-name="Информацияоверсии"><text:a xlink:href="http://192.168.1.8:8082/document/redirect/31381705/2014" office:target-frame-name="_top" xlink:show="replace">См. текст пункта в предыдущей редакции</text:a></text:p>
      </text:section>
      <text:section text:name="Sect171" text:style-name="S171">
        <text:p text:style-name="Нормальный">14. Текст приложения может быть оформлен в виде таблицы.</text:p>
        <text:p text:style-name="Нормальный">Таблица имеет тематический заголовок, который обозначается центрированным способом<text:s/>полужирным шрифтом и начинается с прописной буквы. В таблице выделяют следующие структурные элементы:</text:p>
        <text:p text:style-name="Нормальный"/>
        <text:h text:style-name="Заголовок1" text:outline-level="1"><text:bookmark-start text:name="anchor20143"/><text:bookmark-end text:name="anchor20143"/>Ресурсное обеспечение государственной программы</text:h>
      </text:section>
      <text:p text:style-name="P210"/>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Нормальный"/>
          </table:table-cell>
          <table:table-cell table:style-name="TableCell236">
            <text:p text:style-name="P237">Заголовки граф</text:p>
          </table:table-cell>
          <table:table-cell table:style-name="TableCell238">
            <text:p text:style-name="Нормальный"/>
          </table:table-cell>
          <table:table-cell table:style-name="TableCell239">
            <text:p text:style-name="Нормальный"/>
          </table:table-cell>
          <table:table-cell table:style-name="TableCell240" table:number-columns-spanned="5">
            <text:p text:style-name="Нормальный"/>
          </table:table-cell>
          <table:covered-table-cell/>
          <table:covered-table-cell/>
          <table:covered-table-cell/>
          <table:covered-table-cell/>
        </table:table-row>
        <table:table-row table:style-name="TableRow241">
          <table:table-cell table:style-name="TableCell242">
            <text:p text:style-name="P243">Шапка</text:p>
            <text:p text:style-name="P244">таблицы</text:p>
          </table:table-cell>
          <table:table-cell table:style-name="TableCell245">
            <text:p text:style-name="P246">N</text:p>
            <text:p text:style-name="P247">п/п</text:p>
          </table:table-cell>
          <table:table-cell table:style-name="TableCell248">
            <text:p text:style-name="P249">Наименование мероприятия</text:p>
          </table:table-cell>
          <table:table-cell table:style-name="TableCell250">
            <text:p text:style-name="P251">Период реализации мероприятий (годы)</text:p>
          </table:table-cell>
          <table:table-cell table:style-name="TableCell252" table:number-columns-spanned="5">
            <text:p text:style-name="P253">Объем финансовых ресурсов, тыс. руб.</text:p>
          </table:table-cell>
          <table:covered-table-cell/>
          <table:covered-table-cell/>
          <table:covered-table-cell/>
          <table:covered-table-cell/>
        </table:table-row>
        <table:table-row table:style-name="TableRow254">
          <table:table-cell table:style-name="TableCell255">
            <text:p text:style-name="P256">всего</text:p>
          </table:table-cell>
          <table:table-cell table:style-name="TableCell257" table:number-columns-spanned="4">
            <text:p text:style-name="P258">в том числе средства</text:p>
          </table:table-cell>
          <table:covered-table-cell/>
          <table:covered-table-cell/>
          <table:covered-table-cell/>
          <table:table-cell>
            <text:p text:style-name="P258"/>
          </table:table-cell>
          <table:table-cell>
            <text:p text:style-name="P258"/>
          </table:table-cell>
          <table:table-cell>
            <text:p text:style-name="P258"/>
          </table:table-cell>
          <table:table-cell>
            <text:p text:style-name="P258"/>
          </table:table-cell>
        </table:table-row>
        <table:table-row table:style-name="TableRow259">
          <table:table-cell table:style-name="TableCell260">
            <text:p text:style-name="P261">федерального бюджета</text:p>
          </table:table-cell>
          <table:table-cell table:style-name="TableCell262">
            <text:p text:style-name="P263">окружного бюджета</text:p>
          </table:table-cell>
          <table:table-cell table:style-name="TableCell264">
            <text:p text:style-name="P265">местных бюджетов</text:p>
          </table:table-cell>
          <table:table-cell table:style-name="TableCell266">
            <text:p text:style-name="P267">прочих внебюджетных источников</text:p>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cell>
            <text:p text:style-name="P284"/>
          </table:table-cell>
        </table:table-row>
        <table:table-row table:style-name="TableRow285">
          <table:table-cell table:style-name="TableCell286">
            <text:p text:style-name="Нормальный"/>
            <text:p text:style-name="P287">1</text:p>
          </table:table-cell>
          <table:table-cell table:style-name="TableCell288">
            <text:p text:style-name="Нормальный"/>
            <text:p text:style-name="P289">Боковик</text:p>
            <text:p text:style-name="P290">(состоит из строк)</text:p>
          </table:table-cell>
          <table:table-cell table:style-name="TableCell291">
            <text:p text:style-name="Нормальный"/>
          </table:table-cell>
          <table:table-cell table:style-name="TableCell292">
            <text:p text:style-name="Нормальный"/>
          </table:table-cell>
          <table:table-cell table:style-name="TableCell293">
            <text:p text:style-name="Нормальный"/>
          </table:table-cell>
          <table:table-cell table:style-name="TableCell294">
            <text:p text:style-name="Нормальный"/>
          </table:table-cell>
          <table:table-cell table:style-name="TableCell295">
            <text:p text:style-name="Нормальный"/>
          </table:table-cell>
          <table:table-cell table:style-name="TableCell296">
            <text:p text:style-name="Нормальный"/>
          </table:table-cell>
          <table:table-cell>
            <text:p text:style-name="Нормальный"/>
          </table:table-cell>
        </table:table-row>
        <table:table-row table:style-name="TableRow297">
          <table:table-cell table:style-name="TableCell298" table:number-columns-spanned="6">
            <text:p text:style-name="P299">Прографка</text:p>
          </table:table-cell>
          <table:covered-table-cell/>
          <table:covered-table-cell/>
          <table:covered-table-cell/>
          <table:covered-table-cell/>
          <table:covered-table-cell/>
          <table:table-cell>
            <text:p text:style-name="P299"/>
          </table:table-cell>
          <table:table-cell>
            <text:p text:style-name="P299"/>
          </table:table-cell>
          <table:table-cell>
            <text:p text:style-name="P299"/>
          </table:table-cell>
        </table:table-row>
        <table:table-row table:style-name="TableRow300">
          <table:table-cell table:style-name="TableCell301">
            <text:p text:style-name="Нормальный"/>
          </table:table-cell>
          <table:table-cell table:style-name="TableCell302">
            <text:p text:style-name="Нормальный"/>
          </table:table-cell>
          <table:table-cell table:style-name="TableCell303">
            <text:p text:style-name="Нормальный"/>
          </table:table-cell>
          <table:table-cell table:style-name="TableCell304">
            <text:p text:style-name="Нормальный"/>
          </table:table-cell>
          <table:table-cell table:style-name="TableCell305">
            <text:p text:style-name="Нормальный"/>
          </table:table-cell>
          <table:table-cell table:style-name="TableCell306">
            <text:p text:style-name="Нормальный"/>
          </table:table-cell>
          <table:table-cell>
            <text:p text:style-name="Нормальный"/>
          </table:table-cell>
          <table:table-cell>
            <text:p text:style-name="Нормальный"/>
          </table:table-cell>
          <table:table-cell>
            <text:p text:style-name="Нормальный"/>
          </table:table-cell>
        </table:table-row>
      </table:table>
      <text:p text:style-name="P307"/>
      <text:p text:style-name="Нормальный">Таблицы имеют два уровня<text:s/>деления текста: вертикальный (графы) и горизонтальный (строки).</text:p>
      <text:p text:style-name="Нормальный">Верхняя часть таблицы, содержащая обобщенные наименования показателей (шапка таблицы), печатается центрированным способом без сокращений. При оформлении заголовков граф допустимы переносы и общепринятые условные обозначения (тыс. руб., кв. м и т.д.). Заголовки граф следует писать в именительном падеже единственного числа. В конце заголовка точка не ставится. В одноярусной таблице все заголовки пишутся с прописной буквы:</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N</text:p>
            <text:p text:style-name="P329">п/п</text:p>
          </table:table-cell>
          <table:table-cell table:style-name="TableCell330">
            <text:p text:style-name="P331">Наименование мероприятия</text:p>
          </table:table-cell>
          <table:table-cell table:style-name="TableCell332">
            <text:p text:style-name="P333">Срок проведения</text:p>
          </table:table-cell>
          <table:table-cell table:style-name="TableCell334">
            <text:p text:style-name="P335">Ответственный за проведение</text:p>
          </table:table-cell>
        </table:table-row>
        <table:table-row table:style-name="TableRow336">
          <table:table-cell table:style-name="TableCell337">
            <text:p text:style-name="Нормальный"/>
          </table:table-cell>
          <table:table-cell table:style-name="TableCell338">
            <text:p text:style-name="Нормальный"/>
          </table:table-cell>
          <table:table-cell table:style-name="TableCell339">
            <text:p text:style-name="Нормальный"/>
          </table:table-cell>
          <table:table-cell table:style-name="TableCell340">
            <text:p text:style-name="Нормальный"/>
          </table:table-cell>
        </table:table-row>
      </table:table>
      <text:p text:style-name="Нормальный">В двух- и многоярусной шапке таблицы заголовки верхнего яруса графы пишутся с прописной буквы, а подзаголовки последующих ярусов графы пишутся со строчной буквы, если они грамматически подчинены<text:s/>заголовку верхнего яруса графы:</text:p>
      <text:p text:style-name="P341"/>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N</text:p>
            <text:p text:style-name="P367">п/п</text:p>
          </table:table-cell>
          <table:table-cell table:style-name="TableCell368">
            <text:p text:style-name="P369">Наименование направления, раздела, мероприятия</text:p>
          </table:table-cell>
          <table:table-cell table:style-name="TableCell370">
            <text:p text:style-name="P371">Период реализации меропритий<text:a xlink:href="http://192.168.1.8:8082/document/redirect/3100000/0" office:target-frame-name="_top" xlink:show="replace">#</text:a></text:p>
            <text:p text:style-name="P372">(годы)</text:p>
          </table:table-cell>
          <table:table-cell table:style-name="TableCell373" table:number-columns-spanned="5">
            <text:p text:style-name="P374">Объем финансовых ресурсов, тыс. руб.</text:p>
          </table:table-cell>
          <table:covered-table-cell/>
          <table:covered-table-cell/>
          <table:covered-table-cell/>
          <table:covered-table-cell/>
        </table:table-row>
        <table:table-row table:style-name="TableRow375">
          <table:table-cell table:style-name="TableCell376">
            <text:p text:style-name="P377">всего</text:p>
          </table:table-cell>
          <table:table-cell table:style-name="TableCell378" table:number-columns-spanned="4">
            <text:p text:style-name="P379">в том числе средства</text:p>
          </table:table-cell>
          <table:covered-table-cell/>
          <table:covered-table-cell/>
          <table:covered-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федерального бюджета</text:p>
          </table:table-cell>
          <table:table-cell table:style-name="TableCell383">
            <text:p text:style-name="P384">окружного бюджета</text:p>
          </table:table-cell>
          <table:table-cell table:style-name="TableCell385">
            <text:p text:style-name="P386">местных бюджетов</text:p>
          </table:table-cell>
          <table:table-cell table:style-name="TableCell387">
            <text:p text:style-name="P388">прочих внебюджетных источников</text:p>
          </table:table-cell>
          <table:table-cell>
            <text:p text:style-name="P388"/>
          </table:table-cell>
          <table:table-cell>
            <text:p text:style-name="P388"/>
          </table:table-cell>
          <table:table-cell>
            <text:p text:style-name="P388"/>
          </table:table-cell>
          <table:table-cell>
            <text:p text:style-name="P388"/>
          </table:table-cell>
        </table:table-row>
        <table:table-row table:style-name="TableRow389">
          <table:table-cell table:style-name="TableCell390">
            <text:p text:style-name="Нормальный"/>
          </table:table-cell>
          <table:table-cell table:style-name="TableCell391">
            <text:p text:style-name="Нормальный"/>
          </table:table-cell>
          <table:table-cell table:style-name="TableCell392">
            <text:p text:style-name="Нормальный"/>
          </table:table-cell>
          <table:table-cell table:style-name="TableCell393">
            <text:p text:style-name="Нормальный"/>
          </table:table-cell>
          <table:table-cell table:style-name="TableCell394">
            <text:p text:style-name="Нормальный"/>
          </table:table-cell>
          <table:table-cell table:style-name="TableCell395">
            <text:p text:style-name="Нормальный"/>
          </table:table-cell>
          <table:table-cell table:style-name="TableCell396">
            <text:p text:style-name="Нормальный"/>
          </table:table-cell>
          <table:table-cell table:style-name="TableCell397">
            <text:p text:style-name="Нормальный"/>
          </table:table-cell>
        </table:table-row>
      </table:table>
      <text:p text:style-name="P398"/>
      <text:p text:style-name="Нормальный">Подзаголовки второго и последующих ярусов графы пишутся с прописной буквы, если они грамматически не подчинены стоящему над ними заголовку графы:</text:p>
      <text:p text:style-name="P412"/>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N</text:p>
            <text:p text:style-name="P438">п/п</text:p>
          </table:table-cell>
          <table:table-cell table:style-name="TableCell439">
            <text:p text:style-name="P440">Наименование мероприятия</text:p>
          </table:table-cell>
          <table:table-cell table:style-name="TableCell441" table:number-columns-spanned="5">
            <text:p text:style-name="P442">Объем финансирования по годам</text:p>
          </table:table-cell>
          <table:covered-table-cell/>
          <table:covered-table-cell/>
          <table:covered-table-cell/>
          <table:covered-table-cell/>
          <table:table-cell table:style-name="TableCell443">
            <text:p text:style-name="P444">Всего</text:p>
          </table:table-cell>
        </table:table-row>
        <table:table-row table:style-name="TableRow445">
          <table:table-cell table:style-name="TableCell446" table:number-columns-spanned="5">
            <text:p text:style-name="P447">Период финансирования мероприятий</text:p>
          </table:table-cell>
          <table:covered-table-cell/>
          <table:covered-table-cell/>
          <table:covered-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ext:p text:style-name="P450">2007 год</text:p>
          </table:table-cell>
          <table:table-cell table:style-name="TableCell451">
            <text:p text:style-name="P452">2008 год</text:p>
          </table:table-cell>
          <table:table-cell table:style-name="TableCell453">
            <text:p text:style-name="P454">2009 год</text:p>
          </table:table-cell>
          <table:table-cell table:style-name="TableCell455">
            <text:p text:style-name="P456">2010 год</text:p>
          </table:table-cell>
          <table:table-cell table:style-name="TableCell457">
            <text:p text:style-name="P458">2011 год</text:p>
          </table:table-cell>
          <table:table-cell>
            <text:p text:style-name="P458"/>
          </table:table-cell>
          <table:table-cell>
            <text:p text:style-name="P458"/>
          </table:table-cell>
          <table:table-cell>
            <text:p text:style-name="P458"/>
          </table:table-cell>
        </table:table-row>
        <table:table-row table:style-name="TableRow459">
          <table:table-cell table:style-name="TableCell460">
            <text:p text:style-name="Нормальный"/>
          </table:table-cell>
          <table:table-cell table:style-name="TableCell461">
            <text:p text:style-name="Нормальный"/>
          </table:table-cell>
          <table:table-cell table:style-name="TableCell462">
            <text:p text:style-name="Нормальный"/>
          </table:table-cell>
          <table:table-cell table:style-name="TableCell463">
            <text:p text:style-name="Нормальный"/>
          </table:table-cell>
          <table:table-cell table:style-name="TableCell464">
            <text:p text:style-name="Нормальный"/>
          </table:table-cell>
          <table:table-cell table:style-name="TableCell465">
            <text:p text:style-name="Нормальный"/>
          </table:table-cell>
          <table:table-cell table:style-name="TableCell466">
            <text:p text:style-name="Нормальный"/>
          </table:table-cell>
          <table:table-cell table:style-name="TableCell467">
            <text:p text:style-name="Нормальный"/>
          </table:table-cell>
        </table:table-row>
      </table:table>
      <text:p text:style-name="P468"/>
      <text:p text:style-name="Нормальный">Если таблица размещается на двух и более листах, то после шапки таблицы ниже в строке центрированным<text:s/>способом полужирным шрифтом проставляется нумерация граф. Номера граф таблицы указываются без точек:</text:p>
      <text:p text:style-name="P482"/>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N</text:p>
            <text:p text:style-name="P508">п/п</text:p>
          </table:table-cell>
          <table:table-cell table:style-name="TableCell509">
            <text:p text:style-name="P510">Наименование мероприятия</text:p>
          </table:table-cell>
          <table:table-cell table:style-name="TableCell511" table:number-columns-spanned="5">
            <text:p text:style-name="P512">Объем финансирования по годам</text:p>
          </table:table-cell>
          <table:covered-table-cell/>
          <table:covered-table-cell/>
          <table:covered-table-cell/>
          <table:covered-table-cell/>
          <table:table-cell table:style-name="TableCell513">
            <text:p text:style-name="P514">Всего</text:p>
          </table:table-cell>
        </table:table-row>
        <table:table-row table:style-name="TableRow515">
          <table:table-cell table:style-name="TableCell516" table:number-columns-spanned="5">
            <text:p text:style-name="P517">Период финансирования мероприятий</text:p>
          </table:table-cell>
          <table:covered-table-cell/>
          <table:covered-table-cell/>
          <table:covered-table-cell/>
          <table:covered-table-cell/>
          <table:table-cell>
            <text:p text:style-name="P517"/>
          </table:table-cell>
          <table:table-cell>
            <text:p text:style-name="P517"/>
          </table:table-cell>
          <table:table-cell>
            <text:p text:style-name="P517"/>
          </table:table-cell>
        </table:table-row>
        <table:table-row table:style-name="TableRow518">
          <table:table-cell table:style-name="TableCell519">
            <text:p text:style-name="P520">2007 год</text:p>
          </table:table-cell>
          <table:table-cell table:style-name="TableCell521">
            <text:p text:style-name="P522">2008 год</text:p>
          </table:table-cell>
          <table:table-cell table:style-name="TableCell523">
            <text:p text:style-name="P524">2009 год</text:p>
          </table:table-cell>
          <table:table-cell table:style-name="TableCell525">
            <text:p text:style-name="P526">2010 год</text:p>
          </table:table-cell>
          <table:table-cell table:style-name="TableCell527">
            <text:p text:style-name="P528">2011 год</text:p>
          </table:table-cell>
          <table:table-cell>
            <text:p text:style-name="P528"/>
          </table:table-cell>
          <table:table-cell>
            <text:p text:style-name="P528"/>
          </table:table-cell>
          <table:table-cell>
            <text:p text:style-name="P528"/>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cell table:style-name="TableCell540">
            <text:p text:style-name="P541">6</text:p>
          </table:table-cell>
          <table:table-cell table:style-name="TableCell542">
            <text:p text:style-name="P543">7</text:p>
          </table:table-cell>
          <table:table-cell table:style-name="TableCell544">
            <text:p text:style-name="P545">8</text:p>
          </table:table-cell>
        </table:table-row>
        <table:table-row table:style-name="TableRow546">
          <table:table-cell table:style-name="TableCell547">
            <text:p text:style-name="Нормальный"/>
          </table:table-cell>
          <table:table-cell table:style-name="TableCell548">
            <text:p text:style-name="Нормальный"/>
          </table:table-cell>
          <table:table-cell table:style-name="TableCell549">
            <text:p text:style-name="Нормальный"/>
          </table:table-cell>
          <table:table-cell table:style-name="TableCell550">
            <text:p text:style-name="Нормальный"/>
          </table:table-cell>
          <table:table-cell table:style-name="TableCell551">
            <text:p text:style-name="Нормальный"/>
          </table:table-cell>
          <table:table-cell table:style-name="TableCell552">
            <text:p text:style-name="Нормальный"/>
          </table:table-cell>
          <table:table-cell table:style-name="TableCell553">
            <text:p text:style-name="Нормальный"/>
          </table:table-cell>
          <table:table-cell table:style-name="TableCell554">
            <text:p text:style-name="Нормальный"/>
          </table:table-cell>
        </table:table-row>
      </table:table>
      <text:p text:style-name="P555"/>
      <text:p text:style-name="Нормальный">При продолжении таблицы на каждую следующую страницу переносится не шапка таблицы, а строка с обозначением нумерации граф.</text:p>
      <text:p text:style-name="Нормальный">В шапке таблицы допускается изменение направления текста с горизонтального расположения на вертикальное.</text:p>
      <text:p text:style-name="Нормальный">В<text:s/>прографке текст следует писать со строчной буквы, за исключением имен собственных.</text:p>
      <text:p text:style-name="Нормальный">В боковике таблицы текст каждой позиции должен начинаться с прописной буквы. В конце текстовой части точка не ставится. Внутри текста знаки препинания расставляются по правилам современного русского литературного языка. Текст каждой позиции боковика выравнивается по ширине текстового поля с использованием переносов слов.</text:p>
      <text:p text:style-name="Нормальный">При наличии нумерации строк таблицы они именуются соответственно разделами, подразделами, пунктами подпунктами.</text:p>
      <text:p text:style-name="Нормальный">В тексте таблицы переменная информация ставится: существительное - в именительном падеже, глагол - в неопределенной форме.</text:p>
      <text:p text:style-name="Нормальный">При расположении чисел в графах таблицы необходимо соблюдать следующие требования.</text:p>
      <text:p text:style-name="Нормальный">Числовые значения располагают в графах так,<text:s/>чтобы единицы находились под единицами, десятки - под десятками, сотни - под сотнями и т.д.:</text:p>
      <table:table table:style-name="Table569">
        <table:table-columns>
          <table:table-column table:style-name="TableColumn570"/>
          <table:table-column table:style-name="TableColumn571"/>
        </table:table-columns>
        <table:table-row table:style-name="TableRow572">
          <table:table-cell table:style-name="TableCell573">
            <text:p text:style-name="P574">Прибыль, млн. руб.</text:p>
          </table:table-cell>
          <table:table-cell table:style-name="TableCell575">
            <text:p text:style-name="P576">Уровень рентабельности, %</text:p>
          </table:table-cell>
        </table:table-row>
        <table:table-row table:style-name="TableRow577">
          <table:table-cell table:style-name="TableCell578">
            <text:p text:style-name="P579">3999</text:p>
          </table:table-cell>
          <table:table-cell table:style-name="TableCell580">
            <text:p text:style-name="P581">17,2</text:p>
          </table:table-cell>
        </table:table-row>
        <table:table-row table:style-name="TableRow582">
          <table:table-cell table:style-name="TableCell583">
            <text:p text:style-name="P584">844</text:p>
          </table:table-cell>
          <table:table-cell table:style-name="TableCell585">
            <text:p text:style-name="P586">7,3</text:p>
          </table:table-cell>
        </table:table-row>
        <table:table-row table:style-name="TableRow587">
          <table:table-cell table:style-name="TableCell588">
            <text:p text:style-name="P589">13887</text:p>
          </table:table-cell>
          <table:table-cell table:style-name="TableCell590">
            <text:p text:style-name="P591">22,8</text:p>
          </table:table-cell>
        </table:table-row>
      </table:table>
      <text:p text:style-name="Нормальный">В случае одновременного употребления целых и дробных десятичных чисел к целым числам<text:s/>через запятую добавляется один ноль:</text:p>
      <table:table table:style-name="Table592">
        <table:table-columns>
          <table:table-column table:style-name="TableColumn593"/>
        </table:table-columns>
        <table:table-row table:style-name="TableRow594">
          <table:table-cell table:style-name="TableCell595">
            <text:p text:style-name="P596">250,1</text:p>
          </table:table-cell>
        </table:table-row>
        <table:table-row table:style-name="TableRow597">
          <table:table-cell table:style-name="TableCell598">
            <text:p text:style-name="P599">15,0</text:p>
          </table:table-cell>
        </table:table-row>
        <table:table-row table:style-name="TableRow600">
          <table:table-cell table:style-name="TableCell601">
            <text:p text:style-name="P602">150,0</text:p>
          </table:table-cell>
        </table:table-row>
        <table:table-row table:style-name="TableRow603">
          <table:table-cell table:style-name="TableCell604">
            <text:p text:style-name="P605">1,1</text:p>
          </table:table-cell>
        </table:table-row>
      </table:table>
      <text:p text:style-name="Нормальный">Одинаковые текстовые элементы и числа, повторяющиеся в графах, кавычками и другими знаками не заменяются.</text:p>
      <text:p text:style-name="Нормальный">Цифровые и текстовые значения в строках располагаются на уровне первой или центральной<text:s/>строки боковика. При отсутствии сведений в соответствующей строке проставляется тире:</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N</text:p>
            <text:p text:style-name="P616">п/п</text:p>
          </table:table-cell>
          <table:table-cell table:style-name="TableCell617">
            <text:p text:style-name="P618">Наименование показателя</text:p>
          </table:table-cell>
          <table:table-cell table:style-name="TableCell619">
            <text:p text:style-name="P620">Единица измерения</text:p>
          </table:table-cell>
          <table:table-cell table:style-name="TableCell621" table:number-columns-spanned="3">
            <text:p text:style-name="P622">Показатель (по годам)</text:p>
          </table:table-cell>
          <table:covered-table-cell/>
          <table:covered-table-cell/>
        </table:table-row>
        <table:table-row table:style-name="TableRow623">
          <table:table-cell table:style-name="TableCell624">
            <text:p text:style-name="P625">2008 год</text:p>
          </table:table-cell>
          <table:table-cell table:style-name="TableCell626">
            <text:p text:style-name="P627">2009 год</text:p>
          </table:table-cell>
          <table:table-cell table:style-name="TableCell628">
            <text:p text:style-name="P629">2010 год</text:p>
          </table:table-cell>
          <table:table-cell>
            <text:p text:style-name="P629"/>
          </table:table-cell>
          <table:table-cell>
            <text:p text:style-name="P629"/>
          </table:table-cell>
          <table:table-cell>
            <text:p text:style-name="P629"/>
          </table:table-cell>
        </table:table-row>
        <table:table-row table:style-name="TableRow630">
          <table:table-cell table:style-name="TableCell631">
            <text:p text:style-name="P632"/>
          </table:table-cell>
          <table:table-cell table:style-name="TableCell633">
            <text:p text:style-name="P634">Охват населенных пунктов, в которых организовано телерадиовещание<text:s/>каналов "СТС", "НТВ", "МузТВ", "Домашний" и радиостанции "Радио-Пурга"</text:p>
          </table:table-cell>
          <table:table-cell table:style-name="TableCell635">
            <text:p text:style-name="P636">ед.</text:p>
          </table:table-cell>
          <table:table-cell table:style-name="TableCell637">
            <text:p text:style-name="P638">42</text:p>
          </table:table-cell>
          <table:table-cell table:style-name="TableCell639">
            <text:p text:style-name="P640">42</text:p>
          </table:table-cell>
          <table:table-cell table:style-name="TableCell641">
            <text:p text:style-name="P642">42</text:p>
          </table:table-cell>
        </table:table-row>
        <table:table-row table:style-name="TableRow643">
          <table:table-cell table:style-name="TableCell644">
            <text:p text:style-name="P645"/>
          </table:table-cell>
          <table:table-cell table:style-name="TableCell646">
            <text:p text:style-name="P647">Еженедельный тираж окружной газеты "Крайний Север"</text:p>
          </table:table-cell>
          <table:table-cell table:style-name="TableCell648">
            <text:p text:style-name="P649">экз.</text:p>
          </table:table-cell>
          <table:table-cell table:style-name="TableCell650">
            <text:p text:style-name="P651">6 050</text:p>
          </table:table-cell>
          <table:table-cell table:style-name="TableCell652">
            <text:p text:style-name="P653">-</text:p>
          </table:table-cell>
          <table:table-cell table:style-name="TableCell654">
            <text:p text:style-name="P655">-</text:p>
          </table:table-cell>
        </table:table-row>
      </table:table>
      <text:p text:style-name="Нормальный">либо - "0,0", если это касается объемов финансовых ресурсов:</text:p>
      <text:p text:style-name="P656"/>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N</text:p>
            <text:p text:style-name="P682">п/п</text:p>
          </table:table-cell>
          <table:table-cell table:style-name="TableCell683">
            <text:p text:style-name="P684">Наименование направления, раздела,<text:s/>мероприятия</text:p>
          </table:table-cell>
          <table:table-cell table:style-name="TableCell685">
            <text:p text:style-name="P686">Период реализации мероприятий (годы)</text:p>
          </table:table-cell>
          <table:table-cell table:style-name="TableCell687" table:number-columns-spanned="5">
            <text:p text:style-name="P688">Объем финансовых ресурсов, тыс. руб.</text:p>
          </table:table-cell>
          <table:covered-table-cell/>
          <table:covered-table-cell/>
          <table:covered-table-cell/>
          <table:covered-table-cell/>
        </table:table-row>
        <table:table-row table:style-name="TableRow689">
          <table:table-cell table:style-name="TableCell690">
            <text:p text:style-name="P691">всего</text:p>
          </table:table-cell>
          <table:table-cell table:style-name="TableCell692" table:number-columns-spanned="4">
            <text:p text:style-name="P693">в том числе средства</text:p>
          </table:table-cell>
          <table:covered-table-cell/>
          <table:covered-table-cell/>
          <table:covered-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Нормальный"/>
          </table:table-cell>
          <table:table-cell table:style-name="TableCell696">
            <text:p text:style-name="P697">федерального бюджета</text:p>
          </table:table-cell>
          <table:table-cell table:style-name="TableCell698">
            <text:p text:style-name="P699">окружного бюджета</text:p>
          </table:table-cell>
          <table:table-cell table:style-name="TableCell700">
            <text:p text:style-name="P701">местных бюджетов</text:p>
          </table:table-cell>
          <table:table-cell table:style-name="TableCell702">
            <text:p text:style-name="P703">прочих внебюджетных источников</text:p>
          </table:table-cell>
          <table:table-cell>
            <text:p text:style-name="P703"/>
          </table:table-cell>
          <table:table-cell>
            <text:p text:style-name="P703"/>
          </table:table-cell>
          <table:table-cell>
            <text:p text:style-name="P703"/>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row>
        <table:table-row table:style-name="TableRow721">
          <table:table-cell table:style-name="TableCell722">
            <text:p text:style-name="Нормальный"/>
          </table:table-cell>
          <table:table-cell table:style-name="TableCell723">
            <text:p text:style-name="Прижатыйвлево">Итого</text:p>
          </table:table-cell>
          <table:table-cell table:style-name="TableCell724">
            <text:p text:style-name="P725">Всего</text:p>
          </table:table-cell>
          <table:table-cell table:style-name="TableCell726">
            <text:p text:style-name="P727">54584,0</text:p>
          </table:table-cell>
          <table:table-cell table:style-name="TableCell728">
            <text:p text:style-name="P729">0,0</text:p>
          </table:table-cell>
          <table:table-cell table:style-name="TableCell730">
            <text:p text:style-name="P731">54584,0</text:p>
          </table:table-cell>
          <table:table-cell table:style-name="TableCell732">
            <text:p text:style-name="P733">0,0</text:p>
          </table:table-cell>
          <table:table-cell table:style-name="TableCell734">
            <text:p text:style-name="P735">0,0</text:p>
          </table:table-cell>
        </table:table-row>
        <table:table-row table:style-name="TableRow736">
          <table:table-cell table:style-name="TableCell737">
            <text:p text:style-name="P738">2008</text:p>
          </table:table-cell>
          <table:table-cell table:style-name="TableCell739">
            <text:p text:style-name="P740">26384,0</text:p>
          </table:table-cell>
          <table:table-cell table:style-name="TableCell741">
            <text:p text:style-name="P742">0,0</text:p>
          </table:table-cell>
          <table:table-cell table:style-name="TableCell743">
            <text:p text:style-name="P744">26384,0</text:p>
          </table:table-cell>
          <table:table-cell table:style-name="TableCell745">
            <text:p text:style-name="P746">0,0</text:p>
          </table:table-cell>
          <table:table-cell table:style-name="TableCell747">
            <text:p text:style-name="P748">0,0</text:p>
          </table:table-cell>
          <table:table-cell>
            <text:p text:style-name="P748"/>
          </table:table-cell>
          <table:table-cell>
            <text:p text:style-name="P748"/>
          </table:table-cell>
        </table:table-row>
        <table:table-row table:style-name="TableRow749">
          <table:table-cell table:style-name="TableCell750">
            <text:p text:style-name="P751">2009</text:p>
          </table:table-cell>
          <table:table-cell table:style-name="TableCell752">
            <text:p text:style-name="P753">14100,0</text:p>
          </table:table-cell>
          <table:table-cell table:style-name="TableCell754">
            <text:p text:style-name="P755">0,0</text:p>
          </table:table-cell>
          <table:table-cell table:style-name="TableCell756">
            <text:p text:style-name="P757">14100,0</text:p>
          </table:table-cell>
          <table:table-cell table:style-name="TableCell758">
            <text:p text:style-name="P759">0,0</text:p>
          </table:table-cell>
          <table:table-cell table:style-name="TableCell760">
            <text:p text:style-name="P761">0,0</text:p>
          </table:table-cell>
          <table:table-cell>
            <text:p text:style-name="P761"/>
          </table:table-cell>
          <table:table-cell>
            <text:p text:style-name="P761"/>
          </table:table-cell>
        </table:table-row>
        <table:table-row table:style-name="TableRow762">
          <table:table-cell table:style-name="TableCell763">
            <text:p text:style-name="P764">2010</text:p>
          </table:table-cell>
          <table:table-cell table:style-name="TableCell765">
            <text:p text:style-name="P766">14100,0</text:p>
          </table:table-cell>
          <table:table-cell table:style-name="TableCell767">
            <text:p text:style-name="P768">0,0</text:p>
          </table:table-cell>
          <table:table-cell table:style-name="TableCell769">
            <text:p text:style-name="P770">14100,0</text:p>
          </table:table-cell>
          <table:table-cell table:style-name="TableCell771">
            <text:p text:style-name="P772">0,0</text:p>
          </table:table-cell>
          <table:table-cell table:style-name="TableCell773">
            <text:p text:style-name="P774">0,0</text:p>
          </table:table-cell>
          <table:table-cell>
            <text:p text:style-name="P774"/>
          </table:table-cell>
          <table:table-cell>
            <text:p text:style-name="P774"/>
          </table:table-cell>
        </table:table-row>
      </table:table>
      <text:p text:style-name="P775"/>
      <text:p text:style-name="Нормальный">В боковике после слов "Итого", "Всего"<text:s/>двоеточие не ставится.</text:p>
      <text:p text:style-name="Нормальный">Заголовок "Итого" относится к строке с частным итогом, а заголовок "Всего" - к строке с общим итогом, включающим частные итоги. Эти заголовки принято выделять полужирным шрифтом.</text:p>
      <text:p text:style-name="Нормальный">Двух- или многострочные текстовые элементы равняются<text:s/>по первой (верхней) строке боковика. В этом случае и цифры располагаются на верхней строке:</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тыс. руб)</text:p>
          </table:table-cell>
          <table:covered-table-cell/>
          <table:covered-table-cell/>
          <table:covered-table-cell/>
          <table:covered-table-cell/>
        </table:table-row>
        <table:table-row table:style-name="TableRow798">
          <table:table-cell table:style-name="TableCell799">
            <text:p text:style-name="P800"><text:bookmark-start text:name="anchor201421"/><text:bookmark-end text:name="anchor201421"/>N</text:p>
            <text:p text:style-name="P801">п/п</text:p>
          </table:table-cell>
          <table:table-cell table:style-name="TableCell802">
            <text:p text:style-name="P803">Наименование мероприятия</text:p>
          </table:table-cell>
          <table:table-cell table:style-name="TableCell804">
            <text:p text:style-name="P805">2008 год</text:p>
          </table:table-cell>
          <table:table-cell table:style-name="TableCell806">
            <text:p text:style-name="P807">2009 год</text:p>
          </table:table-cell>
          <table:table-cell table:style-name="TableCell808">
            <text:p text:style-name="P809">Исполнитель</text:p>
          </table:table-cell>
        </table:table-row>
        <table:table-row table:style-name="TableRow810">
          <table:table-cell table:style-name="TableCell811">
            <text:p text:style-name="P812"><text:bookmark-start text:name="anchor20141"/><text:bookmark-end text:name="anchor20141"/>1.</text:p>
          </table:table-cell>
          <table:table-cell table:style-name="TableCell813">
            <text:p text:style-name="P814">Сохранение и развитие культурно-национальной самобытности коренных малочисленных<text:s/>народов Севера, Сибири и Дальнего Востока Российской Федерации, проживающих на территории Чукотского автономного округа</text:p>
          </table:table-cell>
          <table:table-cell table:style-name="TableCell815">
            <text:p text:style-name="P816">8 196,4</text:p>
          </table:table-cell>
          <table:table-cell table:style-name="TableCell817">
            <text:p text:style-name="P818">5 800,4</text:p>
          </table:table-cell>
          <table:table-cell table:style-name="TableCell819">
            <text:p text:style-name="P820">Департамент образования, культуры и молодежной политики Чукотского автономного округа, государственные учреждения культуры Чукотского автономного округа</text:p>
          </table:table-cell>
        </table:table-row>
        <table:table-row table:style-name="TableRow821">
          <table:table-cell table:style-name="TableCell822">
            <text:p text:style-name="P823"><text:bookmark-start text:name="anchor20142"/><text:bookmark-end text:name="anchor20142"/>2.</text:p>
          </table:table-cell>
          <table:table-cell table:style-name="TableCell824">
            <text:p text:style-name="P825">Материальное, культурное и историческое наследие коренных малочисленных народов Севера, Сибири и Дальнего Востока Российской Федерации, проживающих на территории Чукотского автономного округа</text:p>
          </table:table-cell>
          <table:table-cell table:style-name="TableCell826">
            <text:p text:style-name="P827">4 490,0</text:p>
          </table:table-cell>
          <table:table-cell table:style-name="TableCell828">
            <text:p text:style-name="P829">3 650,0</text:p>
          </table:table-cell>
          <table:table-cell table:style-name="TableCell830">
            <text:p text:style-name="P831">Департамент<text:s/>образования, культуры и молодежной политики Чукотского автономного округа, государственные учреждения культуры Чукотского автономного округа</text:p>
          </table:table-cell>
        </table:table-row>
      </table:table>
      <text:p text:style-name="Нормальный">При использовании одинаковой единицы измерения во всех графах таблицы единица измерения ставится в сокращенном виде в скобках над правым верхним углом таблицы:</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P838">(тыс. рублей)</text:p>
          </table:table-cell>
          <table:covered-table-cell/>
          <table:covered-table-cell/>
        </table:table-row>
        <table:table-row table:style-name="TableRow839">
          <table:table-cell table:style-name="TableCell840">
            <text:p text:style-name="P841">Код бюджетной классификации Российской Федерации</text:p>
          </table:table-cell>
          <table:table-cell table:style-name="TableCell842">
            <text:p text:style-name="P843">Наименование доходов</text:p>
          </table:table-cell>
          <table:table-cell table:style-name="TableCell844">
            <text:p text:style-name="P845">Сумма</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row>
        <table:table-row table:style-name="TableRow853">
          <table:table-cell table:style-name="TableCell854">
            <text:p text:style-name="P855">1 00 00000 00 0000 000</text:p>
          </table:table-cell>
          <table:table-cell table:style-name="TableCell856">
            <text:p text:style-name="P857">Налоговые и неналоговые доходы</text:p>
          </table:table-cell>
          <table:table-cell table:style-name="TableCell858">
            <text:p text:style-name="P859">5 580 719,9</text:p>
          </table:table-cell>
        </table:table-row>
      </table:table>
      <text:p text:style-name="Нормальный">Если информация представлена в табличной<text:s/>форме непосредственно в текстовой части нормативного правового акта, то в нем делается ссылка на таблицу, которая оформляется с указанием слова "Таблица" с правой стороны листа и заголовка к ней, расположенного по центру листа. Если таблиц несколько, то они нумеруются в порядке упоминания их в тексте, знак "N" после слова "Таблица" не ставится:</text:p>
      <text:p text:style-name="Нормальный">Оценка эффективности реализации действующих долгосрочных целевых программ осуществляется Управлением экономики согласно критериям, приведенным в таблице 1.</text:p>
      <text:p text:style-name="Обычный">Таблица 1</text:p>
      <text:p text:style-name="Нормальный"/>
      <text:h text:style-name="Заголовок1" text:outline-level="1">Критерии оценки эффективности реализации долгосрочных целевых программ для их финансирования из окружного бюджета</text:h>
      <text:p text:style-name="Нормальный"/>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Критерии</text:p>
          </table:table-cell>
          <table:table-cell table:style-name="TableCell868">
            <text:p text:style-name="P869">Варианты оценки</text:p>
          </table:table-cell>
          <table:table-cell table:style-name="TableCell870">
            <text:p text:style-name="P871">Значения</text:p>
          </table:table-cell>
          <table:table-cell table:style-name="TableCell872">
            <text:p text:style-name="P873">Вес критерия</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Нормальный">При наличии в тексте приложений ссылки на сноску она оформляется звездочкой<text:s/>или цифрой со скобкой. Текст сноски приводится в конце каждой страницы или после приложения в целом под чертой. После символа сноски ее текст выполняется с прописной буквы. В конце текста сноски ставится точка:</text:p>
      <table:table table:style-name="Table892">
        <table:table-columns>
          <table:table-column table:style-name="TableColumn893"/>
          <table:table-column table:style-name="TableColumn894"/>
        </table:table-columns>
        <table:table-row table:style-name="TableRow895">
          <table:table-cell table:style-name="TableCell896">
            <text:p text:style-name="P897">Код заболевания</text:p>
            <text:p text:style-name="P898"><text:span text:style-name="T899">по<text:s/></text:span><text:a xlink:href="http://192.168.1.8:8082/document/redirect/4100000/0" office:target-frame-name="_top" xlink:show="replace"><text:span text:style-name="T900">МКБ-10</text:span></text:a><text:span text:style-name="T901"><text:s/>&lt;*&gt;</text:span></text:p>
          </table:table-cell>
          <table:table-cell table:style-name="TableCell902">
            <text:p text:style-name="P903">Наименование заболевания</text:p>
          </table:table-cell>
        </table:table-row>
        <table:table-row table:style-name="TableRow904">
          <table:table-cell table:style-name="TableCell905">
            <text:p text:style-name="P906">.....................</text:p>
          </table:table-cell>
          <table:table-cell table:style-name="TableCell907">
            <text:p text:style-name="P908">................................................</text:p>
          </table:table-cell>
        </table:table-row>
      </table:table>
      <text:p text:style-name="Нормальный"/>
      <text:p text:style-name="Нормальный">____________________</text:p>
      <text:p text:style-name="Нормальный">&lt;*&gt;<text:s/><text:a xlink:href="http://192.168.1.8:8082/document/redirect/4100000/0" office:target-frame-name="_top" xlink:show="replace">Международная статистическая классификация</text:a><text:s/>болезней и проблем, связанных со здоровьем (10-й пересмотр).</text:p>
      <text:p text:style-name="Нормальный">На одной странице не должно содержаться более трех сносок.</text:p>
      <text:p text:style-name="Нормальный"/>
      <text:p text:style-name="Обычный"><text:bookmark-start text:name="anchor3000"/><text:bookmark-end text:name="anchor3000"/>Приложение 3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Требования к структуре проектов иных нормативных правовых актов</text:h>
      <text:p text:style-name="Нормальный"/>
      <text:p text:style-name="Нормальный"><text:bookmark-start text:name="anchor3001"/><text:bookmark-end text:name="anchor3001"/>1. Структура проекта иного нормативного правового акта должна обеспечивать логическое развитие темы<text:s/>правового регулирования.</text:p>
      <text:p text:style-name="Нормальный"><text:bookmark-start text:name="anchor3002"/><text:bookmark-end text:name="anchor3002"/>2. Наименование проекта иного нормативного правового акта должно также отвечать требованиям, предъявляемым к наименованию законопроекта, изложенным в<text:s/><text:a xlink:href="#anchor2001" office:target-frame-name="_top" xlink:show="replace">пункте 1 приложения 2</text:a><text:s/>к настоящему Кодексу.</text:p>
      <text:p text:style-name="Нормальный"><text:bookmark-start text:name="anchor3003"/><text:bookmark-end text:name="anchor3003"/>3. Текст<text:s/>проекта иного нормативного правового акта может подразделяться на констатирующую часть (преамбулу) и постановляющую часть.</text:p>
      <text:p text:style-name="Нормальный"><text:bookmark-start text:name="anchor3004"/><text:bookmark-end text:name="anchor3004"/>4. Преамбула проекта иного нормативного правового акта является самостоятельной частью, предваряющей постановляющую часть проекта нормативного правового акта и определяющей его цели и задачи, а при необходимости - содержащей ссылки на нормативные правовые акты, в соответствии с которыми принимается данный проект иного нормативного правового акта. Положения нормативного характера в преамбулу не включаются.</text:p>
      <text:p text:style-name="Нормальный">Преамбула в проектах постановлений:</text:p>
      <text:p text:style-name="Нормальный"><text:bookmark-start text:name="anchor3041"/><text:bookmark-end text:name="anchor3041"/>1) Думы автономного округа завершается словами "Дума Чукотского автономного округа постановляет", последнее слово печатается строчными буквами полужирным шрифтом в разрядку.</text:p>
      <text:p text:style-name="Нормальный"><text:bookmark-start text:name="anchor3042"/><text:bookmark-end text:name="anchor3042"/>2) Губернатора автономного округа завершается словом "Постановляю", которое печатается прописными буквами полужирным шрифтом в разрядку;</text:p>
      <text:p text:style-name="Нормальный"><text:bookmark-start text:name="anchor3043"/><text:bookmark-end text:name="anchor3043"/>3) Правительства автономного округа завершается словами "Правительство Чукотского автономного округа Постановляет", последнее слово печатается прописными буквами полужирным шрифтом в разрядку.</text:p>
      <text:p text:style-name="Нормальный">Преамбула в проектах иных нормативных правовых актах может отсутствовать, если предписываемые действия не нуждаются в разъяснении.</text:p>
      <text:p text:style-name="Нормальный"><text:bookmark-start text:name="anchor3005"/><text:bookmark-end text:name="anchor3005"/>5. Постановляющая часть проектов иных нормативных правовых актов, как правило, подразделяется на пункты.</text:p>
      <text:p text:style-name="Нормальный">Пункты нумеруются арабскими цифрами с точкой и наименований не имеют.</text:p>
      <text:p text:style-name="Нормальный">Пункты могут подразделяться на подпункты, которые могут иметь буквенную или цифровую нумерацию.</text:p>
      <text:p text:style-name="Нормальный">Если в ином нормативном правовом акте приводятся таблицы, графики, карты, схемы, образцы документов, то они могут оформляться в виде приложений.</text:p>
      <text:p text:style-name="Нормальный">В проектах постановлений приводятся полные официальные наименования органов и организаций.</text:p>
      <text:p text:style-name="Нормальный"><text:bookmark-start text:name="anchor3006"/><text:bookmark-end text:name="anchor3006"/>6. Приложения к иным нормативным правовым актам готовятся на отдельных листах бумаги.</text:p>
      <text:p text:style-name="Нормальный">Если в тексте иного нормативного правового акта приведена ссылка "согласно приложению", то на первом листе приложения в правом верхнем углу указывается слово "Приложение" и ниже излагается наименование вида иного нормативного правового акта, его дата<text:s/>и регистрационный номер. При наличии нескольких приложений они нумеруются:</text:p>
      <text:p text:style-name="Обычный">Приложение 1 к постановлению Правительства Чукотского автономного округа от 16 марта 2005 г. N 261</text:p>
      <text:p text:style-name="Нормальный"/>
      <text:p text:style-name="Нормальный">При наличии в тексте иного нормативного правового акта формулировки "Утвердить"<text:s/>(прилагаемое положение, состав комиссии, перечень мероприятий и другое) на самом приложении в правом верхнем углу располагается слово "Утверждено" или "Утвержден" со ссылкой на иной нормативный правовой акт, его дату, номер, например:</text:p>
      <text:p text:style-name="Обычный">Утверждено постановлением Губернатора Чукотского автономного округа от 16 марта 2005 г. N 261</text:p>
      <text:p text:style-name="Нормальный"/>
      <text:p text:style-name="Нормальный">Слова "Утверждено" и "Утвержден" в приложениях согласуются в роде и числе с видом утверждаемого документа: положение - "Утверждено", программа - "Утверждена", мероприятия - "Утверждены".</text:p>
      <text:p text:style-name="Нормальный">Наименование к тексту приложения печатается центрованным способом. Наименование вида документа - приложения (первое слово наименования приложения) выделяется прописными буквами, полужирным шрифтом и может быть напечатано в разрядку ("Положение", "Перечень", "Список" и другие).</text:p>
      <text:p text:style-name="Нормальный">Значительные по объему приложения к иным нормативным правовым актам могут делиться на разделы, которые нумеруются римскими цифрами и имеют наименования:</text:p>
      <text:p text:style-name="Нормальный"/>
      <text:h text:style-name="Заголовок1" text:outline-level="1">II. Структура и функции</text:h>
      <text:p text:style-name="Нормальный"/>
      <text:p text:style-name="Нормальный">При наличии в тексте приложения нескольких<text:s/>разделов их наименования печатаются центрованным способом. Точка в конце наименования не ставится. Допускается выделять наименования разделов полужирным шрифтом:</text:p>
      <text:p text:style-name="Нормальный"/>
      <text:h text:style-name="Заголовок1" text:outline-level="1">V. Права</text:h>
      <text:p text:style-name="Нормальный"/>
      <text:p text:style-name="Нормальный">Текст приложения может быть оформлен в виде таблицы.</text:p>
      <text:p text:style-name="Нормальный">Требования к оформлению таблиц<text:s/>аналогичны требованиям, установленным для оформления таблиц в<text:s/><text:a xlink:href="#anchor2014" office:target-frame-name="_top" xlink:show="replace">пункте 14 приложения 2</text:a><text:s/>к настоящему Кодексу.</text:p>
      <text:p text:style-name="Нормальный">В положениях, программах и других подобных документах разделы нумеруются, как правило, римскими цифрами, а подразделы,<text:s/>пункты и подпункты - так же, как и в тексте иного нормативного правового акта. В указанных документах их составные части (разделы, подразделы, пункты, подпункты) можно также нумеровать арабскими цифрами.</text:p>
      <text:p text:style-name="Нормальный"/>
      <text:p text:style-name="Обычный"><text:bookmark-start text:name="anchor4000"/><text:bookmark-end text:name="anchor4000"/>Приложение 4 к<text:s/><text:a xlink:href="#anchor0" office:target-frame-name="_top" xlink:show="replace">Кодексу</text:a><text:s/>о<text:s/>нормативных правовых актах Чукотского автономного округа</text:p>
      <text:p text:style-name="Нормальный"/>
      <text:h text:style-name="Заголовок1" text:outline-level="1">Порядок употребления ссылок в нормативных правовых актах</text:h>
      <text:section text:name="Sect182" text:style-name="S182">
        <text:p text:style-name="Информацияобизменениях">С изменениями и дополнениями от:</text:p>
        <text:p text:style-name="Информацияобизменениях">12 апреля 2010 г.</text:p>
      </text:section>
      <text:section text:name="Sect183" text:style-name="S183">
        <text:p text:style-name="Нормальный"/>
        <text:p text:style-name="Нормальный"><text:bookmark-start text:name="anchor4001"/><text:bookmark-end text:name="anchor4001"/>1. Ссылки в нормативных правовых актах можно делать только на вступившие в силу (введенные в действие) нормативные правовые акты. Ссылки на утратившие силу нормативные правовые акты и проекты нормативных правовых актов недопустимы.</text:p>
        <text:p text:style-name="Нормальный"><text:bookmark-start text:name="anchor4002"/><text:bookmark-end text:name="anchor4002"/>2. При необходимости сделать ссылку в проекте нормативного правового акта на нормативный правовой акт указываются его реквизиты в следующей последовательности: вид нормативного правового акта, дата его подписания, регистрационный номер и наименование нормативного правового акта:</text:p>
        <text:p text:style-name="Нормальный">регулируются<text:s/><text:a xlink:href="http://192.168.1.8:8082/document/redirect/10118428/0" office:target-frame-name="_top" xlink:show="replace">Федеральным конституционным законом</text:a><text:s/>от 10 октября 1995 года N 2-ФКЗ "О референдуме Российской Федерации"</text:p>
        <text:p text:style-name="Нормальный">или</text:p>
        <text:p text:style-name="Нормальный">в соответствии с<text:s/><text:a xlink:href="http://192.168.1.8:8082/document/redirect/181808/0" office:target-frame-name="_top" xlink:show="replace">Постановлением</text:a><text:s/>Правительства Российской Федерации от 7 марта 2000<text:s/>г. N 198 "О Концепции государственной поддержки экономического и социального развития районов Севера".</text:p>
        <text:p text:style-name="Нормальный">При отсутствии номера нормативного правового акта указываются его вид, дата подписания и наименование нормативного правового акта:</text:p>
        <text:p text:style-name="Нормальный">в соответствии с<text:s/><text:a xlink:href="http://192.168.1.8:8082/document/redirect/10101001/0" office:target-frame-name="_top" xlink:show="replace">Законом</text:a><text:s/>РСФСР от 8 июля 1981 года "О судоустройстве РСФСР".</text:p>
        <text:p text:style-name="Нормальный">Вид конкретного нормативного правового акта указывается с прописной буквы.</text:p>
        <text:p text:style-name="Нормальный"><text:bookmark-start text:name="anchor4003"/><text:bookmark-end text:name="anchor4003"/>3. Проект нормативного правового акта по организации исполнения законодательного акта автономного округа должен содержать ссылку на соответствующий законодательный акт автономного округа:</text:p>
        <text:p text:style-name="Нормальный">В соответствии с частью 3 статьи 7 Закона Чукотского автономного округа от 5 августа 2006 года N 29-ОЗ "О поддержке граждан<text:s/>пожилого возраста в Чукотском автономном округе" Правительство Чукотского автономного округа</text:p>
        <text:p text:style-name="Нормальный"/>
        <text:p text:style-name="Нормальный">Постановляет:</text:p>
        <text:p text:style-name="Нормальный">......................................... .</text:p>
        <text:p text:style-name="Нормальный"><text:bookmark-start text:name="anchor4004"/><text:bookmark-end text:name="anchor4004"/>4. При неоднократных ссылках на один и тот же нормативный правовой акт при первом его упоминании, за<text:s/>исключением преамбулы, применяется следующая форма:</text:p>
        <text:p text:style-name="Нормальный">в соответствии с<text:s/><text:a xlink:href="http://192.168.1.8:8082/document/redirect/183523/0" office:target-frame-name="_top" xlink:show="replace">Федеральным законом</text:a><text:s/>от 11 июля 2001 года N 95-ФЗ "О политических партиях" (далее - Федеральный закон "О политических партиях");</text:p>
        <text:p text:style-name="Нормальный">в соответствии с<text:s/><text:a xlink:href="http://192.168.1.8:8082/document/redirect/181808/0" office:target-frame-name="_top" xlink:show="replace">Постановлением</text:a><text:s/>Правительства Российской Федерации от 7 марта 2000 г. N 198 "О Концепции государственной поддержки экономического и социального развития районов Севера" (далее - Постановление Правительства Российской Федерации "О Концепции государственной поддержки экономического и социального развития районов Севера").</text:p>
        <text:p text:style-name="Нормальный"><text:bookmark-start text:name="anchor4005"/><text:bookmark-end text:name="anchor4005"/>5. При ссылке на нормативный правовой акт, который полностью был изложен в новой редакции, указываются его реквизиты в следующей последовательности: вид нормативного правового акта и его наименование, а в скобках указываются вид нормативного правового акта, дата подписания и регистрационный номер нормативного правового акта, полностью изложившего данный нормативный правовой акт в новой редакции:</text:p>
        <text:p text:style-name="Нормальный">в соответствии с<text:s/><text:a xlink:href="http://192.168.1.8:8082/document/redirect/10104313/0" office:target-frame-name="_top" xlink:show="replace">Законом</text:a><text:s/>Российской Федерации "О недрах" (в редакции<text:s/><text:a xlink:href="http://192.168.1.8:8082/document/redirect/10103894/0" office:target-frame-name="_top" xlink:show="replace">Федерального закона</text:a><text:s/>от 3 марта 1995 года N 27-ФЗ).</text:p>
        <text:p text:style-name="Нормальный"><text:bookmark-start text:name="anchor4006"/><text:bookmark-end text:name="anchor4006"/>6. Ссылки на<text:s/><text:a xlink:href="http://192.168.1.8:8082/document/redirect/10103000/0" office:target-frame-name="_top" xlink:show="replace">Конституцию</text:a><text:s/>Российской Федерации оформляются следующим образом:</text:p>
        <text:p text:style-name="Нормальный">в соответствии с<text:s/><text:a xlink:href="http://192.168.1.8:8082/document/redirect/10103000/501" office:target-frame-name="_top" xlink:show="replace">частью 1 статьи 5</text:a><text:s/>Конституции Российской Федерации.</text:p>
        <text:p text:style-name="Нормальный"><text:bookmark-start text:name="anchor4007"/><text:bookmark-end text:name="anchor4007"/>7. При ссылке на кодекс дата подписания и регистрационный номер кодекса не указываются:</text:p>
        <text:p text:style-name="Нормальный">регулируются<text:s/><text:a xlink:href="http://192.168.1.8:8082/document/redirect/10164072/0" office:target-frame-name="_top" xlink:show="replace">Гражданским кодексом</text:a><text:s/>Российской Федерации;</text:p>
        <text:p text:style-name="Нормальный">в порядке, установленном<text:s/><text:a xlink:href="http://192.168.1.8:8082/document/redirect/12131077/0" office:target-frame-name="_top" xlink:show="replace">Таможенным кодексом</text:a><text:s/>Российской Федерации;</text:p>
        <text:p text:style-name="Нормальный">в соответствии с<text:s/><text:a xlink:href="http://192.168.1.8:8082/document/redirect/10164072/22222" office:target-frame-name="_top" xlink:show="replace">частью второй</text:a><text:s/>Гражданского кодекса Российской Федерации.</text:p>
      </text:section>
      <text:section text:name="Sect184" text:style-name="S184">
        <text:p text:style-name="P909">Информация об изменениях:</text:p>
        <text:p text:style-name="Информацияоверсии"><text:bookmark-start text:name="anchor4008"/><text:bookmark-end text:name="anchor4008"/><text:a xlink:href="http://192.168.1.8:8082/document/redirect/31320047/181" office:target-frame-name="_top" xlink:show="replace">Законом</text:a><text:s/>Чукотского автономного округа от 12 апреля 2010 г. N 47-ОЗ пункт 8 настоящего приложения изложен в новой редакции,<text:s/><text:a xlink:href="http://192.168.1.8:8082/document/redirect/31320047/2" office:target-frame-name="_top" xlink:show="replace">вступающей в силу</text:a><text:s/>со дня<text:s/><text:a xlink:href="http://192.168.1.8:8082/document/redirect/31420047/0" office:target-frame-name="_top" xlink:show="replace">официального опубликования</text:a><text:s/>названного Закона</text:p>
        <text:p text:style-name="Информацияоверсии"><text:a xlink:href="http://192.168.1.8:8082/document/redirect/31360200/4008" office:target-frame-name="_top" xlink:show="replace">См. текст пункта в предыдущей редакции</text:a></text:p>
      </text:section>
      <text:section text:name="Sect185" text:style-name="S185">
        <text:p text:style-name="Нормальный">8. При ссылке на федеральный конституционный закон, федеральный закон, кодекс или иной нормативный правовой акт Российской Федерации структурная единица<text:s/>нормативного правового акта не указывается.</text:p>
        <text:p text:style-name="Нормальный"><text:bookmark-start text:name="anchor4009"/><text:bookmark-end text:name="anchor4009"/>9.<text:s/><text:a xlink:href="http://192.168.1.8:8082/document/redirect/31320047/182" office:target-frame-name="_top" xlink:show="replace">Исключен</text:a>.</text:p>
      </text:section>
      <text:section text:name="Sect186" text:style-name="S186">
        <text:p text:style-name="P910">Информация об изменениях:</text:p>
        <text:p text:style-name="Информацияоверсии">См. текст<text:s/><text:a xlink:href="http://192.168.1.8:8082/document/redirect/31360200/4009" office:target-frame-name="_top" xlink:show="replace">пункта 9</text:a></text:p>
      </text:section>
      <text:section text:name="Sect187" text:style-name="S187">
        <text:p text:style-name="P911">Информация об изменениях:</text:p>
        <text:p text:style-name="Информацияоверсии"><text:bookmark-start text:name="anchor4010"/><text:bookmark-end text:name="anchor4010"/><text:a xlink:href="http://192.168.1.8:8082/document/redirect/31320047/183" office:target-frame-name="_top" xlink:show="replace">Законом</text:a><text:s/>Чукотского автономного округа от 12 апреля 2010 г. N 47-ОЗ в пункт 10 настоящего приложения внесены изменения,<text:s/><text:a xlink:href="http://192.168.1.8:8082/document/redirect/31320047/2" office:target-frame-name="_top" xlink:show="replace">вступающие в силу</text:a><text:s/>со дня<text:s/><text:a xlink:href="http://192.168.1.8:8082/document/redirect/31420047/0" office:target-frame-name="_top" xlink:show="replace">официального опубликования</text:a><text:s/>названного Закона</text:p>
        <text:p text:style-name="Информацияоверсии"><text:a xlink:href="http://192.168.1.8:8082/document/redirect/31360200/4010" office:target-frame-name="_top" xlink:show="replace">См. текст пункта в<text:s/>предыдущей редакции</text:a></text:p>
      </text:section>
      <text:section text:name="Sect188" text:style-name="S188">
        <text:p text:style-name="Нормальный">10. Если для полноты изложения вопроса необходимо воспроизвести отдельные положения ранее принятого нормативного правового акта, то делается ссылка на соответствующий нормативный правовой акт:</text:p>
        <text:p text:style-name="Нормальный">Согласно Положению ................,<text:s/>утвержденному Постановлением Правительства Чукотского автономного округа от ... N ... "О ..................".</text:p>
        <text:p text:style-name="Нормальный"><text:bookmark-start text:name="anchor4011"/><text:bookmark-end text:name="anchor4011"/>11. Обозначения разделов, глав, статей, частей, пунктов печатаются цифрами, обозначения подпунктов печатаются строчными буквами русского алфавита<text:s/>в кавычках:</text:p>
        <text:p text:style-name="Нормальный">разделы III и IV;</text:p>
        <text:p text:style-name="Нормальный">глава 5;</text:p>
        <text:p text:style-name="Нормальный">подпункт 1 пункта 3 главы IV;</text:p>
        <text:p text:style-name="Нормальный">подпункт "а.2" пункта 2 части 1 статьи 5;</text:p>
        <text:p text:style-name="Нормальный">подпункт "в" пункта 1 части 2 статьи 5.</text:p>
        <text:p text:style-name="Нормальный"><text:bookmark-start text:name="anchor4012"/><text:bookmark-end text:name="anchor4012"/>12. Обозначения абзацев при ссылках на них указываются словами:</text:p>
        <text:p text:style-name="Нормальный">абзац второй части 1 статьи 1;</text:p>
        <text:p text:style-name="Нормальный">в соответствии с абзацем первым части 1 статьи 1;</text:p>
        <text:p text:style-name="Нормальный">согласно абзацу второму подпункта 2 пункта 1.</text:p>
        <text:p text:style-name="Нормальный">При этом первым считается тот абзац, с которого начинается структурная единица, в составе которой он находится:</text:p>
        <text:p text:style-name="Нормальный"><text:span text:style-name="T912">Статья 33</text:span></text:p>
        <text:p text:style-name="Нормальный">1. ...............: (абзац первый части 1)</text:p>
        <text:p text:style-name="Нормальный">...................; (абзац второй части 1)</text:p>
        <text:p text:style-name="Нормальный">...................; (абзац третий части 1)</text:p>
        <text:p text:style-name="Нормальный">.................. . (абзац четвертый части 1)</text:p>
        <text:p text:style-name="Нормальный">2. .............. . (часть 2)</text:p>
        <text:p text:style-name="Нормальный"/>
        <text:p text:style-name="Нормальный">1. ................: (пункт 1)</text:p>
        <text:p text:style-name="Нормальный">1.1...............; (подпункт 1 пункта 1)</text:p>
        <text:p text:style-name="Нормальный">1.2...............: (абзац первый подпункта 2 пункта 1)</text:p>
        <text:p text:style-name="Нормальный">....................; (абзац второй подпункта 2 пункта 1)</text:p>
        <text:p text:style-name="Нормальный">....................; (абзац третий подпункта 2 пункта 1)</text:p>
        <text:p text:style-name="Нормальный">2. ............... . (пункт 2)</text:p>
        <text:p text:style-name="Нормальный"><text:bookmark-start text:name="anchor4013"/><text:bookmark-end text:name="anchor4013"/>13. Ссылки на структурные единицы одного и того же нормативного правового акта оформляются следующим образом:</text:p>
        <text:p text:style-name="Нормальный">содержащиеся в главе 3 настоящего Закона;</text:p>
        <text:p text:style-name="Нормальный">в связи с положениями настоящей главы;</text:p>
        <text:p text:style-name="Нормальный">в соответствии с частью 1 статьи 5 настоящего Кодекса;</text:p>
        <text:p text:style-name="Нормальный">в соответствии с частью 3.2 статьи 5 настоящего Закона;</text:p>
        <text:p text:style-name="Нормальный">в соответствии с пунктом 1<text:s/>части 1 настоящей статьи;</text:p>
        <text:p text:style-name="Нормальный">в соответствии с пунктом 2.1 части 4 статьи 5 настоящего Закона;</text:p>
        <text:p text:style-name="Нормальный">в соответствии с подпунктом "а.1" пункта 2 части 3 статьи 5 настоящего Закона;</text:p>
        <text:p text:style-name="Нормальный">регулируется подпунктом "б" пункта 2 части 3 статьи 5 настоящего Закона;</text:p>
        <text:p text:style-name="Нормальный">в сроки и в объемах, предусмотренных пунктом 3 Постановления Правительства Чукотского автономного округа от ... N ... "О .....................".</text:p>
        <text:p text:style-name="Нормальный"><text:bookmark-start text:name="anchor4014"/><text:bookmark-end text:name="anchor4014"/>14. Ссылки в нормативных правовых актах могут даваться на нормативные правовые акты высшей или равной юридической силы. Ссылки на конкретные нормативные правовые акты низшей юридической силы или их отдельные структурные единицы не допускаются (например, ссылка в законодательном акте на конкретное постановление Правительства Чукотского автономного округа).</text:p>
        <text:p text:style-name="Нормальный"><text:bookmark-start text:name="anchor4015"/><text:bookmark-end text:name="anchor4015"/>15. В тексте проекта нормативного правового акта недопустимы ссылки на нормативные предписания других нормативных правовых актов, которые, в свою очередь, являются отсылочными.</text:p>
        <text:p text:style-name="Нормальный"/>
        <text:p text:style-name="Обычный"><text:bookmark-start text:name="anchor5000"/><text:bookmark-end text:name="anchor5000"/>Приложение 5 к<text:s/><text:a xlink:href="#anchor0" office:target-frame-name="_top" xlink:show="replace">Кодексу</text:a><text:s/>о нормативных правовых актах Чукотского автономного<text:s/>округа</text:p>
        <text:p text:style-name="Нормальный"/>
        <text:h text:style-name="Заголовок1" text:outline-level="1">Порядок указания официальных источников опубликования нормативных правовых актов</text:h>
        <text:p text:style-name="Нормальный"/>
        <text:p text:style-name="Нормальный"><text:bookmark-start text:name="anchor5001"/><text:bookmark-end text:name="anchor5001"/>1. Если в нормативный правовой акт вносятся изменения или нормативный правовой акт признается утратившим силу, то обязательно указывается источник его официального опубликования:</text:p>
        <text:p text:style-name="Нормальный">("Ведомости" N 23/2 (299/2) - приложение к газете "Крайний Север" N 23 (1574) от 15.06.2007 г.).</text:p>
        <text:p text:style-name="Нормальный"><text:bookmark-start text:name="anchor5002"/><text:bookmark-end text:name="anchor5002"/>2. Если законодательный акт не опубликован по каким-либо причинам в "Ведомостях" - приложении к газете "Крайний Север", то в качестве источника официального опубликования указывается Сборник нормативных правовых актов, принятых Думой автономного округа:</text:p>
        <text:p text:style-name="Нормальный">"Сборник нормативных правовых актов, принятых Думой Чукотского автономного округа в июле - декабре 2005 года".</text:p>
        <text:p text:style-name="Нормальный"><text:bookmark-start text:name="anchor5003"/><text:bookmark-end text:name="anchor5003"/>3. При внесении изменения в наименование нормативного правового акта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нормативный правовой акт.</text:p>
        <text:p text:style-name="Нормальный"><text:bookmark-start text:name="anchor5004"/><text:bookmark-end text:name="anchor5004"/>4. При внесении изменений в законодательный акт, разделенный на части, указывается следующий перечень источников официального опубликования:</text:p>
        <text:p text:style-name="Нормальный"><text:bookmark-start text:name="anchor5041"/><text:bookmark-end text:name="anchor5041"/>1) при дополнении новой частью, внесении изменений в<text:s/>наименование части законодательного акта и изложении части в новой редакци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и официального опубликования всех последующих изменений, внесенных в законодательный акт;</text:p>
        <text:p text:style-name="Нормальный"><text:bookmark-start text:name="anchor5042"/><text:bookmark-end text:name="anchor5042"/>2) при дополнении новым разделом, внесении изменений в наименование раздела и изложении раздела в новой редакци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 официального опубликования части в новой редакции (если она была);</text:p>
        <text:p text:style-name="Нормальный">источники официального опубликования всех последующих изменений, внесенных в<text:s/>часть;</text:p>
        <text:p text:style-name="Нормальный"><text:bookmark-start text:name="anchor5043"/><text:bookmark-end text:name="anchor5043"/>3) при дополнении новой главой, внесении изменений в наименование главы и изложении главы в новой редакци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 официального опубликования части в новой редакции (если она была);</text:p>
        <text:p text:style-name="Нормальный">источник официального опубликования раздела в новой редакции (если она была);</text:p>
        <text:p text:style-name="Нормальный">источники официального опубликования всех последующих изменений, внесенных в раздел;</text:p>
        <text:p text:style-name="Нормальный"><text:bookmark-start text:name="anchor5044"/><text:bookmark-end text:name="anchor5044"/>4) при дополнении новой статьей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 официального опубликования части в новой редакции (если она была);</text:p>
        <text:p text:style-name="Нормальный">источник официального опубликования раздела в новой редакции (если она была);</text:p>
        <text:p text:style-name="Нормальный">источник официального опубликования главы в новой редакции (если она была);</text:p>
        <text:p text:style-name="Нормальный">источники официального опубликования всех последующих изменений, внесенных в главу.</text:p>
        <text:p text:style-name="Нормальный"><text:bookmark-start text:name="anchor5005"/><text:bookmark-end text:name="anchor5005"/>5. При внесении изменений в нормативный правовой акт, разделенный на разделы, указывается следующий перечень источников официального опубликования:</text:p>
        <text:p text:style-name="Нормальный"><text:bookmark-start text:name="anchor5051"/><text:bookmark-end text:name="anchor5051"/>1) при дополнении новым разделом, внесении изменений в наименование раздела и изложении раздела в новой редакции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нормативный правовой акт;</text:p>
        <text:p text:style-name="Нормальный"><text:bookmark-start text:name="anchor5052"/><text:bookmark-end text:name="anchor5052"/>2) при дополнении законодательного акта новой главой, внесении изменений в наименование главы и изложении главы в новой редакци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 официального опубликования раздела в новой редакции (если она была);</text:p>
        <text:p text:style-name="Нормальный">источники официального опубликования всех последующих изменений, внесенных в раздел;</text:p>
        <text:p text:style-name="Нормальный"><text:bookmark-start text:name="anchor5053"/><text:bookmark-end text:name="anchor5053"/>3) при дополнении законодательного акта новой статьей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 официального опубликования раздела в новой редакции (если она была);</text:p>
        <text:p text:style-name="Нормальный">источник официального опубликования главы в новой редакции (если она была);</text:p>
        <text:p text:style-name="Нормальный">источники официального опубликования всех последующих изменений, внесенных в главу;</text:p>
        <text:p text:style-name="Нормальный"><text:bookmark-start text:name="anchor5054"/><text:bookmark-end text:name="anchor5054"/>4) при дополнении нормативного правового акта новым пунктом указываются:</text:p>
        <text:p text:style-name="Нормальный">источник<text:s/>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 официального опубликования раздела в новой редакции (если она была);</text:p>
        <text:p text:style-name="Нормальный">источник официального опубликования главы законодательного акта в новой редакции (если она была);</text:p>
        <text:p text:style-name="Нормальный">источники официального опубликования всех последующих изменений, внесенных в главу законодательного акта;</text:p>
        <text:p text:style-name="Нормальный">источники официального опубликования всех последующих изменений, внесенных<text:s/>в раздел иного нормативного правового акта.</text:p>
        <text:p text:style-name="Нормальный"><text:bookmark-start text:name="anchor5006"/><text:bookmark-end text:name="anchor5006"/>6. При внесении изменений в законодательный акт, разделенный на главы, указывается следующий перечень источников официального опубликования:</text:p>
        <text:p text:style-name="Нормальный"><text:bookmark-start text:name="anchor5061"/><text:bookmark-end text:name="anchor5061"/>1) при дополнении новой главой, внесении изменений в наименование главы<text:s/>и изложении главы в новой редакци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и официального опубликования всех последующих<text:s/>изменений, внесенных в законодательный акт;</text:p>
        <text:p text:style-name="Нормальный"><text:bookmark-start text:name="anchor5062"/><text:bookmark-end text:name="anchor5062"/>2) при дополнении новой статьей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 официального опубликования главы в новой редакции (если она была);</text:p>
        <text:p text:style-name="Нормальный">источники официального опубликования всех последующих изменений, внесенных в главу.</text:p>
        <text:p text:style-name="Нормальный"><text:bookmark-start text:name="anchor5007"/><text:bookmark-end text:name="anchor5007"/>7. При дополнении новой статьей законодательного акта, разделенного только на стать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и официального опубликования всех последующих изменений, внесенных в законодательный акт.</text:p>
        <text:p text:style-name="Нормальный"><text:bookmark-start text:name="anchor5008"/><text:bookmark-end text:name="anchor5008"/>8. При дополнении новым пунктом иного нормативного правового акта, разделенного только на пункты, указываются:</text:p>
        <text:p text:style-name="Нормальный">источник официального опубликования иного нормативного правового акта;</text:p>
        <text:p text:style-name="Нормальный">источник официального опубликования иного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иной нормативный правовой акт.</text:p>
        <text:p text:style-name="Нормальный"><text:bookmark-start text:name="anchor5009"/><text:bookmark-end text:name="anchor5009"/>9. Независимо от наличия в законодательном акте таких структурных единиц, как части, разделы, главы, при внесении изменения в статью и (или) в ее наименование, в том числе в случае изложения статьи и (или) ее наименования в новой редакции, указываются:</text:p>
        <text:p text:style-name="Нормальный">источник официального опубликования законодательного акта;</text:p>
        <text:p text:style-name="Нормальный">источник официального опубликования законодательного акта в новой редакции (если она была);</text:p>
        <text:p text:style-name="Нормальный">источники официального опубликования всех последующих изменений, внесенных в данную статью и (или) ее наименование.</text:p>
        <text:p text:style-name="Нормальный"><text:bookmark-start text:name="anchor5010"/><text:bookmark-end text:name="anchor5010"/>10. Независимо от наличия в ином нормативном правовом акте разделов, при внесении изменения в пункт, в том числе в случае<text:s/>изложения пункта в новой редакции, указываются:</text:p>
        <text:p text:style-name="Нормальный">источник официального опубликования иного нормативного правового акта;</text:p>
        <text:p text:style-name="Нормальный">источник официального опубликования иного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данный пункт.</text:p>
        <text:p text:style-name="Нормальный"><text:bookmark-start text:name="anchor5011"/><text:bookmark-end text:name="anchor5011"/>11. Если в нормативный правовой акт вносится несколько изменений одновременно в разные структурные единицы данного акта, то перечень источников официального опубликования составляется путем поглощения более широким перечнем меньшего перечня.</text:p>
        <text:p text:style-name="Нормальный"><text:bookmark-start text:name="anchor5012"/><text:bookmark-end text:name="anchor5012"/>12. При внесении изменений в нормативный правовой акт, признанный утратившим силу с даты, которая еще не наступила, наряду со всеми установленными источниками опубликования указывается также официальный источник<text:s/>опубликования нормативного правового акта, признавшего данный нормативный правовой акт утратившим силу.</text:p>
        <text:p text:style-name="Нормальный"><text:bookmark-start text:name="anchor5013"/><text:bookmark-end text:name="anchor5013"/>13. При приостановлении действия нормативного правового акта указываются следующие источники официального опубликования:</text:p>
        <text:p text:style-name="Нормальный"><text:bookmark-start text:name="anchor5131"/><text:bookmark-end text:name="anchor5131"/>1) при приостановлении действия<text:s/>нормативного правового акта полностью, а также в неотделимой части (не выделенной в самостоятельную структурную единицу)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нормативный правовой акт;</text:p>
        <text:p text:style-name="Нормальный"><text:bookmark-start text:name="anchor5132"/><text:bookmark-end text:name="anchor5132"/>2) при приостановлении действия структурной единицы нормативного правового акта или его структурной единицы в неотделимой части (не выделенной в самостоятельную меньшую структурную единицу)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приостанавливаемую структурную единицу нормативного правового акта.</text:p>
        <text:p text:style-name="Нормальный"><text:bookmark-start text:name="anchor5014"/><text:bookmark-end text:name="anchor5014"/>14. При признании нормативного правового акта утратившим силу указываются следующие источники официального опубликования:</text:p>
        <text:p text:style-name="Нормальный"><text:bookmark-start text:name="anchor5141"/><text:bookmark-end text:name="anchor5141"/>1) при признании утратившим силу нормативного правового акта или его структурных единиц указывается источник их официального опубликования;</text:p>
        <text:p text:style-name="Нормальный"><text:bookmark-start text:name="anchor5142"/><text:bookmark-end text:name="anchor5142"/>2) при признании утратившим силу нормативного правового акта в неотделимой части (не выделенной в самостоятельную структурную единицу)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нормативный правовой акт;</text:p>
        <text:p text:style-name="Нормальный"><text:bookmark-start text:name="anchor5143"/><text:bookmark-end text:name="anchor5143"/>3) при признании утратившим силу не всего нормативного правового акта, а его структурной единицы в неотделимой части (не выделенной в самостоятельную меньшую структурную единицу)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правового акта в новой редакции (если она была);</text:p>
        <text:p text:style-name="Нормальный">источник официального опубликования признаваемой утратившей силу в неотделимой части структурной единицы<text:s/>нормативного правового акта в новой редакции (если она была);</text:p>
        <text:p text:style-name="Нормальный">источники официального опубликования всех последующих изменений, внесенных в данную структурную единицу;</text:p>
        <text:p text:style-name="Нормальный"><text:bookmark-start text:name="anchor5144"/><text:bookmark-end text:name="anchor5144"/>4) при признании утратившей силу структурной единицы нормативного правового акта, которая<text:s/>в первоначальной редакции нормативного правового акта отсутствовала, но была дополнена позднее (при внесении в него изменений), в перечне источников официального опубликования нормативного правового акта в обязательном порядке указываются:</text:p>
        <text:p text:style-name="Нормальный">источник официального опубликования нормативного правового акта;</text:p>
        <text:p text:style-name="Нормальный">источник официального опубликования нормативного акта, которым данная структурная единица была дополнена;</text:p>
        <text:p text:style-name="Нормальный"><text:bookmark-start text:name="anchor5145"/><text:bookmark-end text:name="anchor5145"/>5) при признании утратившей силу структурной единицы нормативного правового акта, вступившего в силу<text:s/>до вступления в силу настоящего Кодекса, если данная структурная единица была перенумерована, в перечне источников официального опубликования нормативного правового акта в обязательном порядке указываются:</text:p>
        <text:p text:style-name="Нормальный">источник официального опубликования нормативного<text:s/>правового акта;</text:p>
        <text:p text:style-name="Нормальный">источник официального опубликования нормативного правового акта, которым данная структурная единица была перенумерована.</text:p>
        <text:p text:style-name="Нормальный"/>
        <text:p text:style-name="Обычный"><text:bookmark-start text:name="anchor6000"/><text:bookmark-end text:name="anchor6000"/>Приложение 6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Порядок внесения изменений в нормативные правовые акты</text:h>
      </text:section>
      <text:section text:name="Sect189" text:style-name="S189">
        <text:p text:style-name="Информацияобизменениях">С изменениями и дополнениями от:</text:p>
        <text:p text:style-name="Информацияобизменениях">8 декабря 2015 г., 31 мая 2016 г., 7 мая 2018 г.</text:p>
      </text:section>
      <text:section text:name="Sect190" text:style-name="S190">
        <text:p text:style-name="Нормальный"/>
        <text:p text:style-name="Нормальный"><text:bookmark-start text:name="anchor6001"/><text:bookmark-end text:name="anchor6001"/>1. Внесением изменений считается:</text:p>
        <text:p text:style-name="Нормальный">замена слов, цифр;</text:p>
        <text:p text:style-name="Нормальный">исключение слов, цифр, предложений;</text:p>
        <text:p text:style-name="Нормальный">исключение структурных единиц не вступившего в силу нормативного правового акта;</text:p>
        <text:p text:style-name="Нормальный">новая редакция структурной единицы нормативного правового акта;</text:p>
        <text:p text:style-name="Нормальный">дополнение структурной единицы статьи законодательного акта (пункта иного нормативного правового акта) новыми словами, цифрами или предложениями;</text:p>
        <text:p text:style-name="Нормальный">дополнение структурными единицами нормативного правового акта;</text:p>
        <text:p text:style-name="Нормальный">приостановление действия нормативного правового акта или его структурных единиц;</text:p>
        <text:p text:style-name="Нормальный">продление действия нормативного правового акта или его структурных единиц.</text:p>
        <text:p text:style-name="Нормальный"><text:bookmark-start text:name="anchor6002"/><text:bookmark-end text:name="anchor6002"/>2. Одновременно (одним пакетом) с законопроектами, устанавливающими новое правовое регулирование, на рассмотрение в Думу автономного округа следует вносить самостоятельные законопроекты о законодательных актах или их структурных единицах, подлежащих изменению.</text:p>
        <text:p text:style-name="Нормальный">В случае невозможности одновременной подготовки и рассмотрения пакета нормативных правовых актов Дума автономного округа вправе в постановлении о принятии закона автономного округа предусмотреть поручение соответствующим органам подготовить и представить на ее рассмотрение проекты таких актов.</text:p>
        <text:p text:style-name="Нормальный">Наличие в законопроектах, устанавливающих новое правовое регулирование, статей, содержащих внесение изменений в законодательные акты или их структурные единицы, не допускается. Исключение составляют законопроекты об окружном бюджете на соответствующий год и законопроекты о средствах государственных внебюджетных фондов, в которых допускается наличие статей о приостановлении действия или о продлении действия законодательных актов или<text:s/>их структурных единиц.</text:p>
        <text:p text:style-name="Нормальный"><text:bookmark-start text:name="anchor6003"/><text:bookmark-end text:name="anchor6003"/>3. Одновременно (одним пакетом) с иными нормативными правовыми актами, устанавливающими новое правовое регулирование, на рассмотрение в правотворческие органы автономного округа следует вносить самостоятельные проекты иных нормативных правовых актов об иных нормативных правовых актах или их структурных единицах, подлежащих изменению. Наличие в проектах иных нормативных правовых актах, устанавливающих новое правовое регулирование, пунктов, содержащих внесение изменений в иные нормативные правовые акты или их структурные единицы, не допускается.</text:p>
        <text:p text:style-name="Нормальный"><text:bookmark-start text:name="anchor6004"/><text:bookmark-end text:name="anchor6004"/>4. Внесение изменений в законодательные акты оформляется самостоятельным законодательным актом, в котором, в свою очередь, изменения, вносимые в каждый законодательный акт, оформляются самостоятельными статьями:</text:p>
        <text:p text:style-name="Нормальный"/>
        <text:h text:style-name="Заголовок1" text:outline-level="1">"О внесении изменений в некоторые законодательные акты Чукотского автономного округа о региональных налогах"</text:h>
        <text:p text:style-name="Нормальный"/>
        <text:p text:style-name="Заголовокстатьи"><text:span text:style-name="T913">Статья 1</text:span></text:p>
        <text:p text:style-name="Нормальный">Внести в статью 3 Закона Чукотского автономного округа от ... N ... "О ..........................."<text:s/>("Ведомости" N ... - приложение к газете "Крайний Север" N ... от ...) следующие изменения:</text:p>
        <text:p text:style-name="Нормальный">1) .............................................................;</text:p>
        <text:p text:style-name="Нормальный">2) .............................................................;</text:p>
        <text:p text:style-name="Нормальный">3) ............................................................ .</text:p>
        <text:p text:style-name="Нормальный"/>
        <text:p text:style-name="Заголовокстатьи"><text:span text:style-name="T914">Статья 2</text:span></text:p>
        <text:p text:style-name="Нормальный">Статью 3 Закона Чукотского автономного округа от ... N ... "О ...................." ("Ведомости" N ... - приложение к газете "Крайний Север" N ... от ...) изложить в следующей редакции:</text:p>
        <text:p text:style-name="Нормальный">"<text:span text:style-name="T915">Статья 3</text:span></text:p>
        <text:p text:style-name="Нормальный">............................................................ .".</text:p>
        <text:p text:style-name="Нормальный"><text:bookmark-start text:name="anchor6005"/><text:bookmark-end text:name="anchor6005"/>5. Внесение изменений в иные нормативные правовые акты оформляется самостоятельным иным нормативным правовым актом, в котором, в свою очередь, изменения, вносимые в каждый иной нормативный правовой акт, оформляются самостоятельными пунктами:</text:p>
        <text:p text:style-name="Нормальный"/>
        <text:h text:style-name="Заголовок1" text:outline-level="1">О внесении изменений в некоторые постановления Правительства Чукотского автономного округа</text:h>
        <text:p text:style-name="Нормальный"/>
        <text:p text:style-name="Нормальный">В целях ............................, Правительство Чукотского автономного округа</text:p>
        <text:p text:style-name="Нормальный"/>
        <text:p text:style-name="Нормальный">Постановляет:</text:p>
        <text:p text:style-name="Нормальный"/>
        <text:p text:style-name="Нормальный">1. Внести в Постановление Правительства Чукотского автономного округа от ... N ... "О ............... " ("Ведомости" N ... - приложение к газете "Крайний Север" N ... от ...) следующее изменение:</text:p>
        <text:p text:style-name="Нормальный">............................................ .</text:p>
        <text:p text:style-name="Нормальный">2. Внести в Постановление Правительства Чукотского автономного округа от ... N ... "О ............... " ("Ведомости" N ... - приложение к газете "Крайний Север" N ... от ...) следующее изменение:</text:p>
        <text:p text:style-name="Нормальный">............................................ .</text:p>
      </text:section>
      <text:section text:name="Sect191" text:style-name="S191">
        <text:p text:style-name="P916">Информация об изменениях:</text:p>
        <text:p text:style-name="Информацияоверсии"><text:bookmark-start text:name="anchor280213"/><text:bookmark-end text:name="anchor280213"/>Приложение 6 дополнено пунктом 5.1 с 10 мая 2018 г. -<text:s/><text:a xlink:href="http://192.168.1.8:8082/document/redirect/45605980/1" office:target-frame-name="_top" xlink:show="replace">Закон</text:a><text:s/>Чукотского автономного округа от 7 мая 2018 г. N 28-ОЗ</text:p>
      </text:section>
      <text:section text:name="Sect192" text:style-name="S192">
        <text:p text:style-name="Нормальный">5.1. Законодательные акты (иные нормативные правовые акты) в перечне законодательных актов (иных<text:s/>нормативных правовых актов), подлежащих изменению, располагаются в хронологическом порядке (по дате их подписания). В пределах одной и той же даты подписания законодательные акты (иные нормативные правовые акты) располагаются в соответствии с их регистрационными номерами в возрастающем порядке.</text:p>
        <text:p text:style-name="Нормальный"><text:bookmark-start text:name="anchor6006"/><text:bookmark-end text:name="anchor6006"/>6. 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могут располагаться: в законодательном акте - в одной статье, в ином нормативном правовом акте - в одном пункте. При этом вносимые изменения и признание утратившими силу структурных единиц нормативного правового акта должны быть изложены последовательно (постатейно или по<text:s/>пунктам):</text:p>
        <text:p text:style-name="Нормальный">Внести в Закон Чукотского автономного округа от ... N ... "О ..........................." ("Ведомости" N ... - приложение к газете "Крайний Север" N ... от ...) следующие изменения:</text:p>
        <text:p text:style-name="Нормальный">1) в статье 1 слова "........."<text:s/>заменить словами ".........";</text:p>
        <text:p text:style-name="Нормальный">2) часть 1 статьи 2 дополнить словами ".........";</text:p>
        <text:p text:style-name="Нормальный">3) в пункте 2 части 2 статьи 3 слова "........." исключить;</text:p>
        <text:p text:style-name="Нормальный">4) статью 4 признать утратившей силу;</text:p>
        <text:p text:style-name="Нормальный">5) часть 1 статьи 5 изложить в следующей редакции:</text:p>
        <text:p text:style-name="Нормальный">"1. ........................ .";</text:p>
        <text:p text:style-name="Нормальный">6) в статье 6 слова "........." заменить словами ".........".</text:p>
        <text:p text:style-name="Нормальный"/>
        <text:h text:style-name="Заголовок1" text:outline-level="1">О внесении изменений в Постановление Правительства Чукотского автономного округа от ... N ...</text:h>
        <text:p text:style-name="Нормальный"/>
        <text:p text:style-name="Нормальный">В целях .................., Правительство Чукотского автономного округа</text:p>
        <text:p text:style-name="Нормальный"/>
        <text:p text:style-name="Нормальный">Постановляет:</text:p>
        <text:p text:style-name="Нормальный"/>
        <text:p text:style-name="Нормальный">1.<text:s/>Внести в Постановление Правительства Чукотского автономного округа от ... N ... "О ............... " ("Ведомости" N ... - приложение к газете "Крайний Север" N ... от ...) следующие изменения:</text:p>
        <text:p text:style-name="Нормальный">1) пункт 2 изложить в следующей редакции:</text:p>
        <text:p text:style-name="Нормальный">"2. ............................................................";</text:p>
        <text:p text:style-name="Нормальный">2) в разделе I Положения ...........................:</text:p>
        <text:p text:style-name="Нормальный">а) наименование пункта 1 изложить в следующей редакции:</text:p>
        <text:p text:style-name="Нормальный">"1. ...............................................................";</text:p>
        <text:p text:style-name="Нормальный">б) подпункт 1.4 пункта 1 признать утратившим силу;</text:p>
        <text:p text:style-name="Нормальный">в) пункт 2 изложить в следующей редакции:</text:p>
        <text:p text:style-name="Нормальный">"2. ...............................................................";</text:p>
        <text:p text:style-name="Нормальный">г) в пункте 3:</text:p>
        <text:p text:style-name="Нормальный">в подпункте 3.2 слова ".............." заменить словами "......................";</text:p>
        <text:p text:style-name="Нормальный">абзац восьмой подпункта 3.2 после слов "..................." дополнить словами "........................";</text:p>
        <text:p text:style-name="Нормальный">абзацы первый, второй и третий подпункта 3.3 исключить.</text:p>
        <text:p text:style-name="Нормальный"/>
        <text:p text:style-name="Нормальный"><text:bookmark-start text:name="anchor6007"/><text:bookmark-end text:name="anchor6007"/>7. При внесении изменений в нормативный правовой акт обязательно указываются вид акта, дата подписания акта, его<text:s/>регистрационный номер (если он есть), наименование, а также соответствующие источники его официального опубликования:</text:p>
        <text:p text:style-name="Нормальный">Внести в<text:s/><text:a xlink:href="http://192.168.1.8:8082/document/redirect/31317130/0" office:target-frame-name="_top" xlink:show="replace">Закон</text:a><text:s/>Чукотского автономного округа от 24 октября 2007 года<text:s/>N 130-ОЗ "О бюджете Чукотского территориального фонда обязательного медицинского страхования на 2008 год" ("Ведомости" N 42/1 (318/1) - приложение к газете "Крайний Север" N 42 (1593) от 26.10.2007 г., "Ведомости" N 7/1 (334/1) - приложение к газете "Крайний Север" N 7 (1609) от 22.02.2008 г.) следующие изменения: ...;</text:p>
        <text:p text:style-name="Нормальный">Внести в<text:s/><text:a xlink:href="http://192.168.1.8:8082/document/redirect/31306259/0" office:target-frame-name="_top" xlink:show="replace">Постановление</text:a><text:s/>Правительства Чукотского автономного округа от 28 декабря 2006 г. N 259 "Об утверждении структуры, предельной штатной численности и Положения об Управлении государственной службы занятости населения Чукотского автономного округа" ("Ведомости" N 49/4 (276/4) - приложение к газете "Крайний Север" N 51 (1551) от 29.12.2006 г., "Ведомости" N 47 (323) - приложение к газете "Крайний Север" N 47 (1598) от 30.11.2007 г., "Ведомости" N 20 (347) - приложение к газете "Крайний Север" N 20 (1622) от 23.05.2008 г., "Ведомости" N 28 (355) - приложение к газете "Крайний Север" N 28 (1630) от 18.07.2008 г.) следующее<text:s/>изменение: ........................................... .</text:p>
        <text:p text:style-name="Нормальный">Если подлежащий изменению нормативный правовой акт был изложен полностью в новой редакции, то указываются его реквизиты в следующей последовательности: вид нормативного правового акта, дата подписания нормативного правового акта, его регистрационный номер (если он есть), наименование, а в круглых скобках указываются вид нормативного правового акта, дата подписания и регистрационный номер нормативного правового акта, полностью изложившего данный акт в<text:s/>новой редакции:</text:p>
        <text:p text:style-name="Нормальный">Внести в Закон Чукотского автономного округа от 28 ноября 1998 года N 41-ОЗ "О флаге Чукотского автономного округа" (в редакции<text:s/><text:a xlink:href="http://192.168.1.8:8082/document/redirect/31314006/0" office:target-frame-name="_top" xlink:show="replace">Закона</text:a><text:s/>Чукотского автономного округа от 19<text:s/>февраля 2004 года N 04-ОЗ) ("Ведомости" N 4 - приложение к газете "Крайний Север" N 171-172 (1079) от 12.12.1997 г., "Ведомости" N 4 (150) - приложение к газете "Крайний Север" N 9 (1405) от 27.02.2004 г.) следующие изменения: ... ;</text:p>
        <text:p text:style-name="Нормальный">Внести в Постановление<text:s/>Правительства Чукотского автономного округа от ... N ... "Об ..........." (в редакции Постановления Правительства Чукотского автономного округа от ... N ...) ("Ведомости" N ... - приложение к газете "Крайний Север" N ... от ..., "Ведомости" N ... - приложение к газете "Крайний Север" N ... от ...) следующие изменения: ... .</text:p>
        <text:p text:style-name="Нормальный"><text:bookmark-start text:name="anchor6008"/><text:bookmark-end text:name="anchor6008"/>8. Независимо от конкретного содержания проекта законодательного акта (проекта иного нормативного правового акта), то есть независимо от того, имеются ли в тексте проекта законодательного акта (проекта иного нормативного правового акта) замена слов, цифр, исключение слов, цифр или предложений, исключение структурных единиц не вступившего в силу законодательного акта (иного нормативного правового акта), новая редакция структурной единицы<text:s/>законодательного акта (иного нормативного правового акта), дополнение структурной единицы статьи законодательного акта (пункта иного нормативного правового акта) новыми словами, цифрами или предложениями либо дополнение структурных единиц в законодательный<text:s/>акт (иной нормативный правовой акт), наименование законодательного акта (иного нормативного правового акта) всегда содержит только слово "изменение" в соответствующем числе и оформляется следующим образом:</text:p>
        <text:p text:style-name="Нормальный"/>
        <text:h text:style-name="Заголовок1" text:outline-level="1">"О внесении изменения в Закон Чукотского автономного округа "............................................................................."</text:h>
        <text:p text:style-name="Нормальный"/>
        <text:p text:style-name="Нормальный">или</text:p>
        <text:p text:style-name="Нормальный"/>
        <text:h text:style-name="Заголовок1" text:outline-level="1">"О внесении изменений в Закон Чукотского автономного округа "............................................................................"</text:h>
        <text:p text:style-name="Нормальный"/>
        <text:p text:style-name="Нормальный">или</text:p>
        <text:p text:style-name="Нормальный"/>
        <text:h text:style-name="Заголовок1" text:outline-level="1">"О внесении изменений в некоторые законодательные акты Чукотского автономного округа о региональных налогах"</text:h>
        <text:p text:style-name="Нормальный"/>
        <text:h text:style-name="Заголовок1" text:outline-level="1">О внесении изменения в Постановление Правительства Чукотского автономного округа от ... N ...</text:h>
        <text:p text:style-name="Нормальный"/>
        <text:p text:style-name="Нормальный">или</text:p>
        <text:p text:style-name="Нормальный"/>
        <text:h text:style-name="Заголовок1" text:outline-level="1">О внесении изменений в Постановление Правительства Чукотского автономного округа от ... N ...</text:h>
        <text:p text:style-name="Нормальный"/>
        <text:p text:style-name="Нормальный">или</text:p>
        <text:p text:style-name="Нормальный"/>
        <text:h text:style-name="Заголовок1" text:outline-level="1">О внесении изменений в некоторые постановления Правительства Чукотского автономного округа</text:h>
        <text:p text:style-name="Нормальный"/>
        <text:p text:style-name="Нормальный">То же правило действует в отношении абзаца первого каждой статьи законопроекта (пункта проекта иного нормативного правового<text:s/>акта), если статья законопроекта (пункт иного нормативного правового акта) содержит два или более изменения:</text:p>
        <text:p text:style-name="Заголовокстатьи"><text:span text:style-name="T917">Статья 1</text:span></text:p>
        <text:p text:style-name="Нормальный">Внести в Закон Чукотского автономного округа от............. N ... "О ................."<text:s/>("Ведомости" N ... - приложение к газете "Крайний Север" N ... от ...) следующие изменения:</text:p>
        <text:p text:style-name="Нормальный">1) часть 1 статьи 2 дополнить предложением следующего содержания: ".....................";</text:p>
        <text:p text:style-name="Нормальный">2) в части 2 статьи 5 слова "......................." исключить;</text:p>
        <text:p text:style-name="Нормальный">3) статью 6 изложить в следующей редакции:</text:p>
        <text:p text:style-name="Нормальный">"<text:span text:style-name="T918">Статья 6</text:span></text:p>
        <text:p text:style-name="Нормальный">.......................................".</text:p>
        <text:p text:style-name="Нормальный">Внести в Постановление Правительства Чукотского автономного округа от ... N ... ("Ведомости" N ... - приложение к газете "Крайний Север" N ... от ...) следующие изменения:</text:p>
        <text:p text:style-name="P919">1) пункт 1 изложить в следующей редакции:</text:p>
        <text:p text:style-name="Нормальный">"1. .................................... .";</text:p>
        <text:p text:style-name="P920">2) в пункте 2 слова ".................." исключить;</text:p>
        <text:p text:style-name="P921">3) пункт 3 дополнить словами "........................".</text:p>
        <text:p text:style-name="Нормальный"><text:bookmark-start text:name="anchor6009"/><text:bookmark-end text:name="anchor6009"/>9. При внесении изменений в одну или две (не более) статьи законодательного акта наименование законопроекта целесообразно конкретизировать:</text:p>
        <text:p text:style-name="Нормальный"/>
        <text:h text:style-name="Заголовок1" text:outline-level="1">"О внесении изменений в статью 30 Устава Чукотского автономного округа и Закон Чукотского автономного округа "О статусе депутата Думы Чукотского автономного округа"</text:h>
        <text:p text:style-name="Нормальный"/>
        <text:p text:style-name="Нормальный">или</text:p>
        <text:p text:style-name="Нормальный"/>
        <text:h text:style-name="Заголовок1" text:outline-level="1">"О внесении изменений в статьи 2 и 4 Закона Чукотского автономного округа "О некоторых гарантиях и компенсациях для лиц, работающих в организациях, финансируемых их окружного бюджета Чукотского автономного округа и расположенных в Чукотском автономном округе"</text:h>
        <text:p text:style-name="Нормальный"/>
      </text:section>
      <text:section text:name="Sect193" text:style-name="S193">
        <text:p text:style-name="P922">Информация об изменениях:</text:p>
        <text:p text:style-name="Информацияоверсии"><text:bookmark-start text:name="anchor6010"/><text:bookmark-end text:name="anchor6010"/><text:a xlink:href="http://192.168.1.8:8082/document/redirect/31392421/1" office:target-frame-name="_top" xlink:show="replace">Законом</text:a><text:s/>Чукотского автономного округа от 8 декабря 2015 г. N 119-ОЗ пункт 10 настоящего приложения изложен в новой редакции,<text:s/><text:a xlink:href="http://192.168.1.8:8082/document/redirect/31392421/2" office:target-frame-name="_top" xlink:show="replace">вступающей в силу</text:a><text:s/>со дня<text:s/><text:a xlink:href="http://192.168.1.8:8082/document/redirect/31492421/0" office:target-frame-name="_top" xlink:show="replace">официального опубликования</text:a><text:s/>названного Закона</text:p>
        <text:p text:style-name="Информацияоверсии"><text:a xlink:href="http://192.168.1.8:8082/document/redirect/45600724/1" office:target-frame-name="_top" xlink:show="replace">Законом</text:a><text:s/>Чукотского автономного округа от 31 мая 2016 г. N 61-ОЗ названные изменения признаны утратившими силу</text:p>
        <text:p text:style-name="Информацияоверсии"><text:a xlink:href="http://192.168.1.8:8082/document/redirect/31483711/6010" office:target-frame-name="_top" xlink:show="replace">См. текст пункта в предыдущей редакции</text:a></text:p>
      </text:section>
      <text:section text:name="Sect194" text:style-name="S194">
        <text:p text:style-name="Нормальный">10. Изменения всегда вносятся только в<text:s/>основной нормативный правовой акт. Вносить изменения в основной нормативный правовой акт путем внесения изменений в изменяющий его нормативный правовой акт недопустимо.</text:p>
        <text:p text:style-name="Нормальный"><text:bookmark-start text:name="anchor6011"/><text:bookmark-end text:name="anchor6011"/>11. Внесение в основной нормативный правовой акт правовых норм временного характера не<text:s/>допускается.</text:p>
        <text:p text:style-name="Нормальный">При необходимости установить временное (отличающееся от общеустановленного) правовое регулирование по определенным вопросам принимается самостоятельный нормативный правовой акт.</text:p>
        <text:p text:style-name="Нормальный"><text:bookmark-start text:name="anchor6012"/><text:bookmark-end text:name="anchor6012"/>12. При внесении изменений в нормативные правовые акты соответствующий текст заключается в кавычки.</text:p>
        <text:p text:style-name="Нормальный"><text:bookmark-start text:name="anchor6013"/><text:bookmark-end text:name="anchor6013"/>13. Вносимые в нормативный правовой акт изменения должны излагаться последовательно (постатейно или по пунктам) с указанием конкретной структурной единицы, в которую вносятся изменения.</text:p>
        <text:p text:style-name="Нормальный"><text:bookmark-start text:name="anchor6014"/><text:bookmark-end text:name="anchor6014"/>14. При внесении изменений в кодексы, состоящие из нескольких частей, принятых различными законодательными актами, в обязательном порядке указывается часть кодекса, в которую вносятся изменения:</text:p>
        <text:p text:style-name="Нормальный"><text:bookmark-start text:name="anchor6015"/><text:bookmark-end text:name="anchor6015"/>15. При дополнении законодательного акта статьей, главой, разделом, находящимися на стыке соответственно глав, разделов, частей, указывается точное месторасположение дополняемых статьи, главы, раздела со ссылкой на соответствующую главу, раздел, часть законодательного акта, например, в главе 1 имеется 7 статей:</text:p>
        <text:p text:style-name="Нормальный">Главу 2 дополнить статьей 7.1 следующего содержания:</text:p>
        <text:p text:style-name="Заголовокстатьи">"<text:span text:style-name="T923">Статья 7.1.</text:span><text:s/>..............................</text:p>
        <text:p text:style-name="Заголовокстатьи">........................ .".</text:p>
        <text:p text:style-name="Нормальный"><text:bookmark-start text:name="anchor6016"/><text:bookmark-end text:name="anchor6016"/>16. Внесение изменений в обобщенной форме в нормативный правовой акт (в том числе замена слов и словосочетаний с использованием формулировки "по тексту") не допускается.</text:p>
        <text:p text:style-name="Нормальный">По общему правилу каждое изменение должно быть оформлено отдельно с указанием конкретной структурной единицы нормативного правового акта, которая изменяется.</text:p>
        <text:p text:style-name="Нормальный">Исключение может составлять только внесение изменений в обобщенной форме в одну статью законодательного акта (пункт иного нормативного правового акта) или их структурные единицы. Если в эту статью (пункт) или ее (его) структурную единицу никакие другие изменения не вносятся, а заменяемые слово или слова везде употреблены в одном и том же числе и падеже, то такое изменение должно быть оформлено следующим образом:</text:p>
        <text:p text:style-name="Нормальный">В статье 10 Закона Чукотского автономного округа от ... N ... "О .............." ("Ведомости" N 19 (158) - приложение к газете "Крайний Север" N 19 (1415) от 07.05.2004 г.) слова "............" заменить словами "............".</text:p>
        <text:p text:style-name="Нормальный"><text:bookmark-start text:name="anchor6017"/><text:bookmark-end text:name="anchor6017"/>17. Если в статье законодательного акта (пункте иного нормативного правового акта) необходимо произвести замену слова или слов в нескольких случаях и заменяемое слово или слова употреблены в разных числах и падежах либо в<text:s/>одном и том же числе, но в разных падежах, а другие изменения в эту статью (пункт) или ее (его) структурную единицу не вносятся, то применяется следующая формулировка:</text:p>
        <text:p text:style-name="Нормальный">В статье 5 Закона Чукотского автономного округа от ... N ... "О .............." слова "...... (слова указываются в именительном падеже единственного или множественного числа) ......" в соответствующем падеже заменить словами "...... (слова указываются в именительном падеже единственного или множественного числа) ......" в соответствующем падеже;</text:p>
        <text:p text:style-name="Нормальный">Внести в Постановление Правительства Чукотского автономного округа от ... N ... "О ..............."<text:s/>("Ведомости" N ... - приложение к газете "Крайний Север" N ... от ...) следующие изменения:</text:p>
        <text:p text:style-name="Нормальный">1) в пункте 5 Порядка слова "... (слова указываются в именительном падеже единственного или множественного числа) ..." в соответствующем падеже заменить словами "... (слова указываются в именительном падеже единственного или множественного числа) ..." в соответствующем падеже;</text:p>
        <text:p text:style-name="Нормальный">2) ................................................................................. .</text:p>
        <text:p text:style-name="Нормальный"><text:bookmark-start text:name="anchor6018"/><text:bookmark-end text:name="anchor6018"/>18. При внесении изменения в нормативный правовой акт<text:s/>сначала указывается, какая структурная единица изменяется, потом указывается характер изменений. Внесение изменений в нормативный правовой акт следует оформлять, начиная с наименьшей структурной единицы.</text:p>
        <text:p text:style-name="Нормальный">абзац седьмой части 1 статьи 2 "............." дополнить словами "..............";</text:p>
        <text:p text:style-name="Нормальный">абзац третий подпункта 4.1.3 пункта 4.1 Порядка ............исключить.</text:p>
        <text:p text:style-name="Нормальный"><text:bookmark-start text:name="anchor6019"/><text:bookmark-end text:name="anchor6019"/>19. При внесении дополнений в статью законодательного акта, часть статьи, пункт, подпункт, абзац указываются слова, после которых это дополнение должно находиться:</text:p>
        <text:p text:style-name="Нормальный">статью 1 после слов "..........." дополнить словами "...........".</text:p>
        <text:p text:style-name="Нормальный"><text:bookmark-start text:name="anchor6020"/><text:bookmark-end text:name="anchor6020"/>20. При внесении дополнений в пункт, подпункт, абзац иного нормативного правового акта указываются слова, после которых это дополнение должно находиться:</text:p>
        <text:p text:style-name="Нормальный">пункт 1 после слов ".............." дополнить словами "..............".</text:p>
        <text:p text:style-name="Нормальный"><text:bookmark-start text:name="anchor6021"/><text:bookmark-end text:name="anchor6021"/>21. В случае если дополняется словами структурная единица статьи законодательного акта (пункта иного нормативного правового акта) и это дополнение должно находиться в конце данной структурной единицы применяется следующая формулировка:</text:p>
        <text:p text:style-name="Нормальный">пункт 1 статьи 1 дополнить словами "................";</text:p>
        <text:p text:style-name="Нормальный">подпункт 2 пункта 1 дополнить словами "......................".</text:p>
        <text:p text:style-name="Нормальный">При этом знак препинания, употребленный в конце дополняемой структурной единицы, сохраняется без указания на<text:s/>него после внесенного дополнения.</text:p>
        <text:p text:style-name="Нормальный"><text:bookmark-start text:name="anchor6022"/><text:bookmark-end text:name="anchor6022"/>22. Внесение нескольких изменений в различные структурные единицы статьи законодательного акта (пункты иного нормативного правового акта) оформляется следующим образом:</text:p>
        <text:p text:style-name="Заголовокстатьи"><text:span text:style-name="T924">Статья 1</text:span></text:p>
        <text:p text:style-name="Нормальный">Внести в Закон Чукотского автономного округа<text:s/>от ... N ... "О ........................" ("Ведомости" N ... - приложение к газете "Крайний Север" N ... от ...) следующие изменения:</text:p>
        <text:p text:style-name="Нормальный">1) в статье 2:</text:p>
        <text:p text:style-name="Нормальный">в части 1 слова ".............." заменить словами "...............";</text:p>
        <text:p text:style-name="Нормальный">часть 2 после слов ".............." дополнить словами "...............";</text:p>
        <text:p text:style-name="Нормальный">часть 3 дополнить пунктом 7 следующего содержания:</text:p>
        <text:p text:style-name="Нормальный">"7) ......................;";</text:p>
        <text:p text:style-name="Нормальный">часть 4 дополнить предложением следующего содержания: "................";</text:p>
        <text:p text:style-name="Нормальный">2) второе предложение пункта 2 части 2 статьи 3 исключить;</text:p>
        <text:p text:style-name="Нормальный">3) статью 4 изложить в следующей редакции:</text:p>
        <text:p text:style-name="Заголовокстатьи">"<text:span text:style-name="T925">Статья 4.</text:span><text:s/>................................................... .".</text:p>
        <text:p text:style-name="Нормальный">Внести в Постановление Правительства Чукотского автономного округа от ... N ... "О ........................." ("Ведомости" N ... - приложение к газете "Крайний Север" N ... от ...) следующие изменения:</text:p>
        <text:p text:style-name="Нормальный">1) преамбулу изложить в следующей редакции:</text:p>
        <text:p text:style-name="Нормальный">".......................................................................................";</text:p>
        <text:p text:style-name="Нормальный">2) в Порядке ................................................., утвержденном Постановлением Правительства Чукотского автономного округа от ... N ... :</text:p>
        <text:p text:style-name="Нормальный">а) в пункте 2 слова "................" заменить словами "...................";</text:p>
        <text:p text:style-name="Нормальный">б) пункт 3 изложить в следующей редакции:</text:p>
        <text:p text:style-name="Нормальный">"3. ..............................................................";</text:p>
        <text:p text:style-name="Нормальный">в) пункт 5 дополнить абзацем третьим следующего содержания:</text:p>
        <text:p text:style-name="Нормальный">".................................................................";</text:p>
        <text:p text:style-name="Нормальный">г) дополнить новым пунктом 9.1 следующего содержания:</text:p>
        <text:p text:style-name="Нормальный">"9.1. .......................................................... ".</text:p>
        <text:p text:style-name="Нормальный"><text:bookmark-start text:name="anchor6023"/><text:bookmark-end text:name="anchor6023"/>23. При дополнении статьи законодательного акта частями, пунктами или подпунктами, которые необходимо расположить соответственно в конце статьи, пункта или подпункта, в обязательном порядке указываются порядковые номера дополняемых частей, пунктов<text:s/>или подпунктов:</text:p>
        <text:p text:style-name="Нормальный">статью 2 дополнить частью 3 следующего содержания:</text:p>
        <text:p text:style-name="Нормальный">"3. .................... ";</text:p>
        <text:p text:style-name="Нормальный">часть 5 статьи 6 дополнить пунктом 4 следующего содержания:</text:p>
        <text:p text:style-name="Нормальный">"4. ................... ";</text:p>
        <text:p text:style-name="Нормальный">пункт 3 части 3 статьи 7 дополнить подпунктом "г"<text:s/>следующего содержания:</text:p>
        <text:p text:style-name="Нормальный">"г) ................... ".</text:p>
        <text:p text:style-name="Нормальный">Необходимая в ряде таких случаев замена знака препинания осуществляется при подготовке текущей редакции законодательного акта (без оговорки в тексте законопроекта).</text:p>
        <text:p text:style-name="Нормальный"><text:bookmark-start text:name="anchor6024"/><text:bookmark-end text:name="anchor6024"/>24. При дополнении пункта иного нормативного правового акта подпунктами, которые необходимо расположить соответственно в конце пункта или подпункта, в обязательном порядке указываются порядковые номера дополняемых пунктов или подпунктов:</text:p>
        <text:p text:style-name="Нормальный">пункт 2 дополнить подпунктом 3 следующего содержания:</text:p>
        <text:p text:style-name="Нормальный">"3)<text:s/>.................... ".</text:p>
        <text:p text:style-name="Нормальный">Необходимая в ряде таких случаев замена знака препинания осуществляется при подготовке текущей редакции иного нормативного правового акта (без оговорки в тексте законопроекта).</text:p>
        <text:p text:style-name="Нормальный"><text:bookmark-start text:name="anchor6025"/><text:bookmark-end text:name="anchor6025"/>25. В целях сохранения структуры статьи<text:s/>законодательного акта (иного нормативного правового акта):</text:p>
        <text:p text:style-name="Нормальный"><text:bookmark-start text:name="anchor6251"/><text:bookmark-end text:name="anchor6251"/>1) дополнение абзацами может производиться только в конец соответствующей структурной единицы;</text:p>
        <text:p text:style-name="Нормальный"><text:bookmark-start text:name="anchor6252"/><text:bookmark-end text:name="anchor6252"/>2) при необходимости между уже имеющимися абзацами включить новый абзац дается новая редакция той структурной единицы статьи законодательного акта (пункта иного нормативного правового акта), к которой относится абзац;</text:p>
        <text:p text:style-name="Нормальный"><text:bookmark-start text:name="anchor6253"/><text:bookmark-end text:name="anchor6253"/>3) при признании абзаца утратившим силу пересчет последующих абзацев не производится. Утративший силу абзац участвует в подсчете абзацев при<text:s/>последующем внесении изменений в данную структурную единицу.</text:p>
        <text:p text:style-name="Нормальный"><text:bookmark-start text:name="anchor6026"/><text:bookmark-end text:name="anchor6026"/>26. Новая редакция нормативного правового акта в целом, как правило, не допускается.</text:p>
        <text:p text:style-name="Нормальный">Правотворческий орган автономного округа принимает новый нормативный правовой акт с одновременным признанием<text:s/>утратившим силу ранее действовавшего нормативного правового акта в случаях если:</text:p>
        <text:p text:style-name="Нормальный">необходимо внести в нормативный правовой акт изменения, требующие переработки нормативного правового акта по существу и не позволяющие ограничиться новой редакцией его отдельных структурных единиц;</text:p>
        <text:p text:style-name="Нормальный">необходимо внести в нормативный правовой акт изменения, затрагивающие почти все его структурные единицы;</text:p>
        <text:p text:style-name="Нормальный">сохраняют значение только отдельные структурные единицы нормативного правового акта, причем частично;</text:p>
        <text:p text:style-name="Нормальный">необходимо внести изменения в нормативный правовой акт, признанный утратившим силу в неотделимой части.</text:p>
        <text:p text:style-name="Нормальный"><text:bookmark-start text:name="anchor6027"/><text:bookmark-end text:name="anchor6027"/>27. Структурная единица нормативного правового акта излагается в новой редакции в случаях если:</text:p>
        <text:p text:style-name="Нормальный">необходимо внести существенные изменения в данную структурную единицу;</text:p>
        <text:p text:style-name="Нормальный">неоднократно вносились изменения в текст структурной единицы нормативного правового акта.</text:p>
        <text:p text:style-name="Нормальный"><text:bookmark-start text:name="anchor6028"/><text:bookmark-end text:name="anchor6028"/>28. Изложение структурной единицы нормативного правового акта в новой редакции не является основанием для признания утратившими силу всех промежуточных редакций данной структурной единицы.</text:p>
        <text:p text:style-name="Нормальный"><text:bookmark-start text:name="anchor6029"/><text:bookmark-end text:name="anchor6029"/>29. При необходимости изложить одну структурную единицу законодательного акта в новой редакции применяется следующая формулировка:</text:p>
        <text:p text:style-name="Нормальный">Внести в статью 2 Закона Чукотского автономного округа от ...N ... "О ..................." ("Ведомости" N ... - приложение к газете "Крайний Север" N ... от ...) изменение, изложив ее в следующей редакции:</text:p>
        <text:p text:style-name="Заголовокстатьи">"<text:span text:style-name="T926">Статья 2.</text:span><text:s/>................................................................... ".</text:p>
        <text:p text:style-name="Нормальный">В данном случае наименование законодательного акта должно быть следующим:</text:p>
        <text:p text:style-name="Нормальный"/>
        <text:h text:style-name="Заголовок1" text:outline-level="1">"О внесении изменения в статью 2 Закона Чукотского автономного округа "О ...................................".</text:h>
        <text:p text:style-name="Нормальный"/>
        <text:p text:style-name="Нормальный"><text:bookmark-start text:name="anchor6030"/><text:bookmark-end text:name="anchor6030"/>30. При необходимости внести изменение в приложение, изложив его в новой редакции, текст новой редакции приложения включается в текст изменяющего<text:s/>нормативного правового акта, а не является приложением к нему.</text:p>
        <text:p text:style-name="Нормальный"><text:bookmark-start text:name="anchor6031"/><text:bookmark-end text:name="anchor6031"/>31. При необходимости заменить цифровые обозначения употребляется термин "цифры", а не "числа":</text:p>
        <text:p text:style-name="Нормальный">цифры "12, 14, 125" заменить цифрами "13, 15, 126".</text:p>
        <text:p text:style-name="Нормальный"><text:bookmark-start text:name="anchor6032"/><text:bookmark-end text:name="anchor6032"/>32. При необходимости заменить слова и цифры<text:s/>употребляется термин "слова":</text:p>
        <text:p text:style-name="Нормальный">слова "в 50 раз" заменить словами "в 100 раз".</text:p>
        <text:p text:style-name="Нормальный"/>
        <text:p text:style-name="Обычный"><text:bookmark-start text:name="anchor7000"/><text:bookmark-end text:name="anchor7000"/>Приложение 7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Порядок оформления перечня законодательных актов, подлежащих признанию утратившими силу</text:h>
        <text:p text:style-name="Нормальный"/>
        <text:p text:style-name="Нормальный"><text:bookmark-start text:name="anchor7001"/><text:bookmark-end text:name="anchor7001"/>1. В перечень нормативных правовых актов, подлежащих признанию утратившими силу, включаются:</text:p>
        <text:p text:style-name="Нормальный"><text:bookmark-start text:name="anchor701"/><text:bookmark-end text:name="anchor701"/>1) нормативные правовые акты, подлежащие признанию утратившими силу полностью. При этом отдельными позициями указывается как сам нормативный правовой акт, так и все нормативные правовые акты, которыми в текст основного нормативного правового акта ранее вносились изменения:</text:p>
        <text:p text:style-name="Нормальный">Признать утратившими силу:</text:p>
        <text:p text:style-name="Нормальный">1)<text:s/><text:a xlink:href="http://192.168.1.8:8082/document/redirect/31317156/0" office:target-frame-name="_top" xlink:show="replace">Закон</text:a><text:s/>Чукотского автономного округа от 21 декабря 2007 года N 156-ОЗ "Об административной ответственности за отдельные виды правонарушений, совершаемых на территории Чукотского автономного округа, не установленной федеральным законодательством" ("Ведомости" N 51 (327) - приложение<text:s/>к газете "Крайний Север" от 28.12.2007 г.);</text:p>
        <text:p text:style-name="Нормальный">2)<text:s/><text:a xlink:href="http://192.168.1.8:8082/document/redirect/31328027/0" office:target-frame-name="_top" xlink:show="replace">Закон</text:a><text:s/>Чукотского автономного округа от 22.02.2008 г. N 27-ОЗ "О внесении изменений в Закон Чукотского автономного округа "Об административной ответственности за отдельные виды правонарушений, совершаемых на территории Чукотского автономного округа, не установленной административным законодательством Российской Федерации" ("Ведомости" N 8 (335) - приложение к газете "Крайний Север" N 8 (1610)<text:s/>от 29.02.2008 г.).</text:p>
        <text:p text:style-name="Нормальный">Признать утратившими силу постановления Правительства Чукотского автономного округа:</text:p>
        <text:p text:style-name="Нормальный">1)<text:s/><text:a xlink:href="http://192.168.1.8:8082/document/redirect/31305020/0" office:target-frame-name="_top" xlink:show="replace">от 21 февраля 2005 г. N 20</text:a><text:s/>"О льготных тарифах на электрическую энергию, поставляемую ОАО "Чукотэнерго", для отдельных категорий потребителей на 2005 год" ("Ведомости" N 7 (189) - приложение к газете "Крайний Север" N 9 (1458) от 11.03.2005 г.);</text:p>
        <text:p text:style-name="Нормальный">2)<text:s/><text:a xlink:href="http://192.168.1.8:8082/document/redirect/31305051/0" office:target-frame-name="_top" xlink:show="replace">от 12 апреля 2005 г. N 51</text:a><text:s/>"О внесении изменений в Постановление Правительства Чукотского автономного округа от 21.02.2005 г. N 20 "О льготных тарифах на электрическую энергию, поставляемую ОАО "Чукотэнерго", для отдельных категорий потребителей на 2005 год" ("Ведомости"<text:s/>N 13 (195) - приложение к газете "Крайний Север" N 15 (1464) от 22.04.2005 г.);</text:p>
        <text:p text:style-name="Нормальный">3)<text:s/><text:a xlink:href="http://192.168.1.8:8082/document/redirect/31305177/0" office:target-frame-name="_top" xlink:show="replace">от 5 сентября 2005 г. N 177</text:a><text:s/>"О внесении изменений в Постановление Правительства Чукотского автономного округа от 21.02.2005 г. N 20 "О льготных тарифах на электрическую энергию, поставляемую ОАО "Чукотэнерго", для отдельных категорий потребителей на 2005 год" ("Ведомости" N 31 (213)<text:s/>- приложение к газете "Крайний Север" N 35 (1484) от 09.09.2005 г.).</text:p>
        <text:p text:style-name="Нормальный"><text:bookmark-start text:name="anchor702"/><text:bookmark-end text:name="anchor702"/>2) нормативные правовые акты, подлежащие признанию утратившими силу частично, т. е. если утрачивает силу не весь нормативный правовой акт, а только его отдельные структурные единицы (нумерованные структурные единицы нормативного правового акта, в том числе абзацы). При этом отдельными позициями указывается как сама структурная единица нормативного правового акта, так и все нормативные правовые акты, которыми в текст данной структурной единицы ранее вносились изменения:</text:p>
        <text:p text:style-name="Нормальный">Признать утратившими силу:</text:p>
        <text:p text:style-name="Нормальный">1)<text:s/><text:a xlink:href="http://192.168.1.8:8082/document/redirect/31312061/104" office:target-frame-name="_top" xlink:show="replace">пункт 4</text:a><text:s/>и<text:s/><text:a xlink:href="http://192.168.1.8:8082/document/redirect/31312061/1052" office:target-frame-name="_top" xlink:show="replace">подпункт 2 пункта 5</text:a><text:s/>Закона Чукотского автономного округа от 2 октября 2002 года N 61-ОЗ "О внесении изменений и дополнений в Закон Чукотского автономного округа "О пользовании недрами при геологическом изучении, разведке и добыче общераспространенных полезных ископаемых на территории Чукотского<text:s/>автономного округа" ("Ведомости" N 31 (101) от 08.10.2002 г. - приложение к газете "Крайний Север");</text:p>
        <text:p text:style-name="Нормальный">2)<text:s/><text:a xlink:href="http://192.168.1.8:8082/document/redirect/31314073/162" office:target-frame-name="_top" xlink:show="replace">подпункт "б" пункта 6 статьи 1</text:a><text:s/>Закона Чукотского автономного округа от 27 декабря 2004 года N 73-ОЗ "О внесении изменений в Закон Чукотского автономного округа "О пользовании недрами при геологическом изучении, разведке и добыче общераспространенных полезных ископаемых на территории Чукотского автономного округа" ("Ведомости" N 34/8<text:s/>(181/8) - приложение к газете "Крайний Север" N 53 (1449) от 30.12.2004 г.);</text:p>
        <text:p text:style-name="Нормальный">3)<text:s/><text:a xlink:href="http://192.168.1.8:8082/document/redirect/31316075/1" office:target-frame-name="_top" xlink:show="replace">статью 1</text:a><text:s/>Закона Чукотского автономного округа от 25 октября 2006 года N 75-ОЗ "О внесении изменений в некоторые законодательные акты Чукотского автономного округа, регулирующие отношения в сфере недропользования в Чукотском автономном округе" ("Ведомости" N 43 (270) - приложение к газете "Крайний Север" N 45 (1545) от 17.11. 2006 г.).</text:p>
        <text:p text:style-name="Нормальный">Признать утратившим силу<text:s/><text:a xlink:href="http://192.168.1.8:8082/document/redirect/31304208/12" office:target-frame-name="_top" xlink:show="replace">подпункт 1.2</text:a><text:s/>Постановления Правительства Чукотского автономного округа от 11 октября 2004 г. N 208 "О территориальной подсистеме Чукотского автономного округа единой государственной системы предупреждения и ликвидации чрезвычайных ситуаций" ("Ведомости" N 26 (173) - приложение к газете "Крайний Север" N 43 (1439) от 22.10.2004 г.).</text:p>
        <text:p text:style-name="Нормальный"><text:bookmark-start text:name="anchor703"/><text:bookmark-end text:name="anchor703"/>3) в исключительных случаях нормативные правовые акты (или их структурные единицы), которые утрачивают силу<text:s/>в неотделимой части (если подразумевается часть, не выделенная в самостоятельную структурную единицу):</text:p>
        <text:p text:style-name="Нормальный">Признать утратившими силу:</text:p>
        <text:p text:style-name="Нормальный">1) статью 31 Закона Чукотского автономного округа от ______ N ____ "Об _________________" (Ведомости N ____________ - приложение к газете "Крайний Север" N ___ от __________) в части сроков возврата задолженности окружному бюджету и начисленным по ним процентам организациями-заемщиками;</text:p>
        <text:p text:style-name="Нормальный">2) ______________________________________________________.</text:p>
        <text:p text:style-name="Нормальный"><text:bookmark-start text:name="anchor7002"/><text:bookmark-end text:name="anchor7002"/>2. Перечень законодательных актов<text:s/>(иных нормативных правовых актов), подлежащих признанию утратившими силу оформляется самостоятельным законопроектом (проектом нормативного правового акта).</text:p>
        <text:p text:style-name="Нормальный">Оформление одновременного внесения изменений в нормативный правовой акт и признания утратившими силу<text:s/>структурных единиц этого же нормативного правового акта производится в соответствии с<text:s/><text:a xlink:href="#anchor6006" office:target-frame-name="_top" xlink:show="replace">пунктом 6 приложения 6</text:a><text:s/>настоящего Кодекса.</text:p>
        <text:p text:style-name="Нормальный"><text:bookmark-start text:name="anchor7003"/><text:bookmark-end text:name="anchor7003"/>3. Перечень нормативных правовых актов, подлежащих признанию утратившими силу, должен быть юридически обоснованным и исчерпывающе полным с тем, чтобы не был упущен ни один нормативный правовой акт, противоречащий новому нормативному правовому акту, в связи с которым составляется данный перечень, и не были включены для признания утратившими силу ни один нормативный правовой акт или его часть, сохраняющие свое значение.</text:p>
        <text:p text:style-name="Нормальный"><text:bookmark-start text:name="anchor7004"/><text:bookmark-end text:name="anchor7004"/>4. Если утрачивает силу Кодекс, то отдельными позициями в перечень законодательных актов, подлежащих признанию утратившими силу, включается сам Кодекс, закон о введении Кодекса в действие<text:s/>или закон об утверждении Кодекса.</text:p>
        <text:p text:style-name="Нормальный">При этом отдельными позициями включаются в перечень законодательные акты, вносившие в Кодекс изменения.</text:p>
        <text:p text:style-name="Нормальный"><text:bookmark-start text:name="anchor7005"/><text:bookmark-end text:name="anchor7005"/>5. При признании утратившим силу нормативного правового акта органа государственной власти, в настоящее время не существующего (например, решения Совета народных депутатов Чукотского автономного округа), признание его утратившим силу осуществляется тем органом государственной власти, к компетенции которого на день возникновения такой необходимости относится решение вопросов, урегулированных в признаваемом утратившим силу нормативном правовом акте.</text:p>
        <text:p text:style-name="Нормальный"><text:bookmark-start text:name="anchor7006"/><text:bookmark-end text:name="anchor7006"/>6. При включении каждого нормативного правового акта в перечень нормативных правовых актов, подлежащих признанию утратившими силу, должны быть указаны вид нормативного правового<text:s/>акта, дата его подписания, регистрационный номер (если он есть), наименование нормативного правового акта, а также источник его официального опубликования.</text:p>
        <text:p text:style-name="Нормальный"><text:bookmark-start text:name="anchor7007"/><text:bookmark-end text:name="anchor7007"/>7. Признание утратившими силу нормативных правовых актов без признания утратившими силу в виде отдельных позиций всех нормативных правовых актов (их структурных единиц), которыми в разное время в основной нормативный правовой акт вносились изменения (например, "признать утратившим силу Закон Чукотского автономного округа "О ............" и все законодательные акты, вносившие в него изменения"), не допускается.</text:p>
        <text:p text:style-name="Нормальный"><text:bookmark-start text:name="anchor7008"/><text:bookmark-end text:name="anchor7008"/>8. Каждый нормативный правовой акт включается в перечень нормативных правовых актов, подлежащих признанию утратившими силу, в виде отдельной позиции. Нормативные правовые акты, содержащиеся в таком<text:s/>перечне, могут иметь порядковую нумерацию (в таком случае они считаются пунктами и нумеруются арабской цифрой с закрывающей круглой скобкой).</text:p>
        <text:p text:style-name="Нормальный"><text:bookmark-start text:name="anchor7009"/><text:bookmark-end text:name="anchor7009"/>9. При признании утратившим силу всего нормативного правового акта, наименование которого было изменено, в перечень нормативных правовых актов, подлежащих признанию утратившими силу, данный нормативный правовой акт включается с его первоначальным наименованием и указанием источника его официального опубликования. Нормативный правовой акт, изменивший наименование первого нормативного правового акта, включается в перечень в виде отдельной позиции с указанием своего источника официального опубликования.</text:p>
        <text:p text:style-name="Нормальный">При признании утратившей силу структурной единицы нормативного правового акта, наименование которого было изменено, в перечень нормативных правовых актов, подлежащих признанию утратившими силу, нормативный правовой акт включается с измененным наименованием и с указанием первоначального источника официального опубликования, а также источника официального опубликования нормативного правового акта, изменившего его наименование.</text:p>
        <text:p text:style-name="Нормальный">При признании утратившей силу неотделимой части нормативного правового акта, наименование которого было изменено, в перечень нормативных правовых актов, подлежащих признанию утратившими силу, нормативный правовой акт включается с измененным наименованием и указанием первоначального источника официального опубликования, а также источника официального опубликования нормативного правового акта, изменившего его наименование.</text:p>
        <text:p text:style-name="Нормальный"><text:bookmark-start text:name="anchor7010"/><text:bookmark-end text:name="anchor7010"/>10. При признании утратившей силу<text:s/>структурной единицы нормативного правового акта, которой не было в его первоначальной редакции (которая была дополнена позднее), в перечень нормативных правовых актов, подлежащих признанию утратившими силу, в виде отдельных позиций включаются:</text:p>
        <text:p text:style-name="Нормальный">данная структурная единица с указанием первоначального источника официального опубликования и источника официального опубликования нормативного правового акта, которым данная структурная единица была дополнена;</text:p>
        <text:p text:style-name="Нормальный">структурная единица нормативного правового акта, которым<text:s/>утрачивающая силу структурная единица была дополнена, с указанием официального источника его опубликования.</text:p>
        <text:p text:style-name="Нормальный"><text:bookmark-start text:name="anchor7011"/><text:bookmark-end text:name="anchor7011"/>11. Нормативные правовые акты в перечне нормативных правовых актов, подлежащих признанию утратившими силу, располагаются в хронологическом порядке<text:s/>(по дате их подписания). В пределах одной и той же даты подписания нормативные правовые акты располагаются в соответствии с их регистрационными номерами в возрастающем порядке.</text:p>
        <text:p text:style-name="Нормальный"><text:bookmark-start text:name="anchor7012"/><text:bookmark-end text:name="anchor7012"/>12. При необходимости установить в одном перечне нормативных правовых актов, подлежащих признанию утратившими силу, разные даты, с которых нормативные правовые акты признаются утратившими силу, перечень подразделяется на структурные единицы, формируемые в соответствии с соответствующей датой (сроком) утраты силы.</text:p>
        <text:p text:style-name="Нормальный"><text:bookmark-start text:name="anchor7013"/><text:bookmark-end text:name="anchor7013"/>13. Если в законодательном акте (ином нормативном правовом акте) осталась одна статья (пункт) или структурная единица после того, как остальные утратили силу, и она подлежит признанию утратившей силу, то необходимо признавать утратившим силу весь законодательный акт (иной нормативный правовой акт) полностью, а не одну только эту статью (пункт) или структурную единицу.</text:p>
        <text:p text:style-name="Нормальный"><text:bookmark-start text:name="anchor7014"/><text:bookmark-end text:name="anchor7014"/>14. Если в законодательном акте (ином нормативном правовом акте) имеются статьи (пункты), которыми признавались утратившими силу ранее изданные законодательные акты (иные нормативные правовые акты), то при необходимости признать утратившим силу данный законодательный акт (иной нормативный правовой акт), он признается утратившим силу полностью независимо от наличия в нем таких статей (пунктов).</text:p>
        <text:p text:style-name="Нормальный"><text:bookmark-start text:name="anchor7015"/><text:bookmark-end text:name="anchor7015"/>15. В перечни нормативных правовых актов, подлежащих признанию утратившими силу, следует включать не только нормативные правовые акты, которые действовали до принятия нового нормативного правового акта, но также нормативные правовые акты по данному вопросу, которые ранее фактически утратили силу либо поглощены последующими нормативными правовыми актами, но не были признаны утратившими силу в установленном порядке.</text:p>
        <text:p text:style-name="Нормальный"><text:bookmark-start text:name="anchor7016"/><text:bookmark-end text:name="anchor7016"/>16. В перечни нормативных правовых актов, подлежащих признанию утратившими силу, не включаются нормативные правовые акты (нормы) временного характера, срок действия которых истек. Нормативные правовые акты (нормы) временного характера в перечень нормативных правовых актов, подлежащих признанию утратившими силу, включаются только в том случае, если срок их действия не<text:s/>истек.</text:p>
        <text:p text:style-name="Нормальный">Если действие нормативного правового акта временного характера или его структурной единицы было продлено на неопределенный срок, то в перечень включается как основной нормативный правовой акт, так и продляющий его нормативный правовой акт.</text:p>
        <text:p text:style-name="Нормальный"><text:bookmark-start text:name="anchor7017"/><text:bookmark-end text:name="anchor7017"/>17. Если<text:s/>подлежащая признанию утратившей силу статья (пункт) законодательного акта (подлежащий признанию утратившим силу пункт иного нормативного правового акта) содержит указание на приложение, которое соответственно должно утратить силу, то в перечень законодательных актов (иных нормативных правовых актов), подлежащих признанию утратившими силу, включается только эта статья или пункт, а приложение отдельно не указывается, хотя оно тоже считается утратившим силу.</text:p>
        <text:p text:style-name="Нормальный"><text:bookmark-start text:name="anchor7018"/><text:bookmark-end text:name="anchor7018"/>18. Если в пункте или статье законодательного акта (пункте иного нормативного правового акта) наряду с утверждением приложения содержатся указания, касающиеся других вопросов, сохраняющих свое значение, а приложение подлежит признанию утратившим силу полностью, то в перечень законодательных актов (иных нормативных правовых актов), подлежащих признанию утратившими силу, включается этот пункт или эта статья только в части, относящейся к приложению.</text:p>
        <text:p text:style-name="Нормальный"><text:bookmark-start text:name="anchor7019"/><text:bookmark-end text:name="anchor7019"/>19. Если нормативный правовой акт еще не вступил в силу, а необходимость в нем отпала, применяется термин "отменить".</text:p>
        <text:p text:style-name="Нормальный"/>
        <text:p text:style-name="Обычный"><text:bookmark-start text:name="anchor8000"/><text:bookmark-end text:name="anchor8000"/>Приложение 8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Требования к оценке проекта нормативного правового акта на коррупциогенность</text:h>
        <text:p text:style-name="Нормальный"/>
        <text:p text:style-name="Нормальный"><text:a xlink:href="http://192.168.1.8:8082/document/redirect/31320047/19" office:target-frame-name="_top" xlink:show="replace">Утратило силу</text:a>.</text:p>
      </text:section>
      <text:section text:name="Sect195" text:style-name="S195">
        <text:p text:style-name="P927">Информация об изменениях:</text:p>
        <text:p text:style-name="Информацияоверсии">См.<text:s/>текст<text:s/><text:a xlink:href="http://192.168.1.8:8082/document/redirect/31360200/8000" office:target-frame-name="_top" xlink:show="replace">Приложения</text:a></text:p>
        <text:p text:style-name="Информацияоверсии"/>
      </text:section>
      <text:section text:name="Sect196" text:style-name="S196">
        <text:p text:style-name="Обычный"><text:bookmark-start text:name="anchor9000"/><text:bookmark-end text:name="anchor9000"/>Приложение 9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Таблица поправок к проекту закона Чукотского автономного округа _____________________________________________________________, внесенных (наименование законопроекта) _________________________________________________________________________ (наименование субъекта права законодательной инициативы)</text:h>
      </text:section>
      <text:p text:style-name="P928"/>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N</text:p>
            <text:p text:style-name="P952">п/п</text:p>
          </table:table-cell>
          <table:table-cell table:style-name="TableCell953">
            <text:p text:style-name="P954">Статья, часть статьи, пункт, абзац</text:p>
          </table:table-cell>
          <table:table-cell table:style-name="TableCell955">
            <text:p text:style-name="P956">Текст законопроекта</text:p>
          </table:table-cell>
          <table:table-cell table:style-name="TableCell957">
            <text:p text:style-name="P958">Поправка, предложение</text:p>
          </table:table-cell>
          <table:table-cell table:style-name="TableCell959">
            <text:p text:style-name="P960">Текст законопроекта с учетом поправки, предложения</text:p>
          </table:table-cell>
          <table:table-cell table:style-name="TableCell961">
            <text:p text:style-name="P962">Обоснование поправки, предложения</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Обычный"><text:bookmark-start text:name="anchor10000"/><text:bookmark-end text:name="anchor10000"/>Приложение 10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Сводная таблица поправок к проекту закона Чукотского автономного округа ________________________________________________________________________ (наименование законопроекта)</text:h>
      <text:p text:style-name="P1003"/>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N</text:p>
            <text:p text:style-name="P1029">п/п</text:p>
          </table:table-cell>
          <table:table-cell table:style-name="TableCell1030">
            <text:p text:style-name="P1031">Статья, часть<text:s/>статьи, пункт, абзац</text:p>
          </table:table-cell>
          <table:table-cell table:style-name="TableCell1032">
            <text:p text:style-name="P1033">Текст, к которому предлагается поправка</text:p>
          </table:table-cell>
          <table:table-cell table:style-name="TableCell1034">
            <text:p text:style-name="P1035">Автор поправки</text:p>
          </table:table-cell>
          <table:table-cell table:style-name="TableCell1036">
            <text:p text:style-name="P1037">Содержание поправки</text:p>
          </table:table-cell>
          <table:table-cell table:style-name="TableCell1038">
            <text:p text:style-name="P1039">Новая редакция текста с предлагаемой поправкой</text:p>
          </table:table-cell>
          <table:table-cell table:style-name="TableCell1040">
            <text:p text:style-name="P1041">Обоснование поправки</text:p>
          </table:table-cell>
          <table:table-cell table:style-name="TableCell1042">
            <text:p text:style-name="P1043">Заключение правового управления</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Обычный"><text:bookmark-start text:name="anchor11000"/><text:bookmark-end text:name="anchor11000"/>Приложение 11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Таблица поправок к проекту закона Чукотского автономного округа ______________________________________________, рекомендуемых к принятию (наименование законопроекта)</text:h>
      <text:p text:style-name="P1092"/>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N</text:p>
            <text:p text:style-name="P1118">п/п</text:p>
          </table:table-cell>
          <table:table-cell table:style-name="TableCell1119">
            <text:p text:style-name="P1120">Статья, часть статьи, пункт, абзац</text:p>
          </table:table-cell>
          <table:table-cell table:style-name="TableCell1121">
            <text:p text:style-name="P1122">Текст, к которому предлагается поправка</text:p>
          </table:table-cell>
          <table:table-cell table:style-name="TableCell1123">
            <text:p text:style-name="P1124">Автор поправки</text:p>
          </table:table-cell>
          <table:table-cell table:style-name="TableCell1125">
            <text:p text:style-name="P1126">Содержание поправки</text:p>
          </table:table-cell>
          <table:table-cell table:style-name="TableCell1127">
            <text:p text:style-name="P1128">Новая редакция текста с предлагаемой поправкой</text:p>
          </table:table-cell>
          <table:table-cell table:style-name="TableCell1129">
            <text:p text:style-name="P1130">Обоснование поправки</text:p>
          </table:table-cell>
          <table:table-cell table:style-name="TableCell1131">
            <text:p text:style-name="P1132">Заключение правового управления</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cell table:style-name="TableCell1148">
            <text:p text:style-name="P1149">8</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Обычный"><text:bookmark-start text:name="anchor12000"/><text:bookmark-end text:name="anchor12000"/>Приложение 12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Таблица поправок к проекту закона Чукотского автономного округа ________________________________________, рекомендуемых к отклонению (наименование<text:s/>законопроекта)</text:h>
      <text:p text:style-name="P1181"/>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N</text:p>
            <text:p text:style-name="P1207">п/п</text:p>
          </table:table-cell>
          <table:table-cell table:style-name="TableCell1208">
            <text:p text:style-name="P1209">Статья, часть статьи, пункт, абзац</text:p>
          </table:table-cell>
          <table:table-cell table:style-name="TableCell1210">
            <text:p text:style-name="P1211">Текст, к которому предлагается поправка</text:p>
          </table:table-cell>
          <table:table-cell table:style-name="TableCell1212">
            <text:p text:style-name="P1213">Автор поправки</text:p>
          </table:table-cell>
          <table:table-cell table:style-name="TableCell1214">
            <text:p text:style-name="P1215">Содержание поправки</text:p>
          </table:table-cell>
          <table:table-cell table:style-name="TableCell1216">
            <text:p text:style-name="P1217">Новая редакция текста с предлагаемой поправкой</text:p>
          </table:table-cell>
          <table:table-cell table:style-name="TableCell1218">
            <text:p text:style-name="P1219">Обоснование поправки</text:p>
          </table:table-cell>
          <table:table-cell table:style-name="TableCell1220">
            <text:p text:style-name="P1221">Заключение правового управления</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8</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Обычный"><text:bookmark-start text:name="anchor13000"/><text:bookmark-end text:name="anchor13000"/>Приложение 13 к<text:s/><text:a xlink:href="#anchor0" office:target-frame-name="_top" xlink:show="replace">Кодексу</text:a><text:s/>о нормативных правовых актах Чукотского автономного округа</text:p>
      <text:p text:style-name="Нормальный"/>
      <text:h text:style-name="Заголовок1" text:outline-level="1">Лист визирования закона Чукотского автономного округа</text:h>
      <text:p text:style-name="Нормальный"/>
      <text:p text:style-name="Нормальный"><text:a xlink:href="http://192.168.1.8:8082/document/redirect/31380841/18" office:target-frame-name="_top" xlink:show="replace">Утратило силу</text:a></text:p>
      <text:section text:name="Sect205" text:style-name="S205">
        <text:p text:style-name="P1270">Информация об изменениях:</text:p>
        <text:p text:style-name="Информацияоверсии">См. текст<text:s/><text:a xlink:href="http://192.168.1.8:8082/document/redirect/31381705/13000" office:target-frame-name="_top" xlink:show="replace">приложения</text:a></text:p>
        <text:p text:style-name="Информацияоверсии"/>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style:page-layout style:name="PL172">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11" style:parent-style-name="Standard" style:family="paragraph">
      <style:paragraph-properties fo:text-align="start" fo:text-indent="0in"/>
      <style:text-properties style:font-name-asian="Times New Roman" style:font-name-complex="Times New Roman"/>
    </style:style>
    <style:style style:name="TableColumn213" style:family="table-column">
      <style:table-column-properties style:column-width="0.25in"/>
    </style:style>
    <style:style style:name="TableColumn214" style:family="table-column">
      <style:table-column-properties style:column-width="0.25in"/>
    </style:style>
    <style:style style:name="TableColumn215" style:family="table-column">
      <style:table-column-properties style:column-width="0.25in"/>
    </style:style>
    <style:style style:name="Table212" style:family="table">
      <style:table-properties style:width="0.75in" fo:margin-left="-0.0069in" table:align="left"/>
    </style:style>
    <style:style style:name="TableRow216" style:family="table-row">
      <style:table-row-properties/>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paragraph-properties fo:text-align="start" fo:text-indent="0in"/>
    </style:style>
    <style:style style:name="TableCell219" style:family="table-cell">
      <style:table-cell-properties fo:border="none" style:writing-mode="lr-tb" fo:padding-top="0in" fo:padding-left="0.0069in" fo:padding-bottom="0in" fo:padding-right="0.0069in"/>
    </style:style>
    <style:style style:name="P220" style:parent-style-name="Standard" style:family="paragraph">
      <style:paragraph-properties fo:text-align="center" fo:text-indent="0in"/>
      <style:text-properties style:font-name-asian="Times New Roman" style:font-name-complex="Times New Roman"/>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paragraph-properties fo:text-align="end" fo:text-indent="0in"/>
    </style:style>
    <style:style style:name="T223" style:parent-style-name="Основнойшрифтабзаца" style:family="text">
      <style:text-properties style:font-name-asian="Times New Roman" style:font-name-complex="Times New Roman"/>
    </style:style>
    <style:page-layout style:name="PL173">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308" style:parent-style-name="Standard" style:family="paragraph">
      <style:paragraph-properties fo:text-align="start" fo:text-indent="0in"/>
      <style:text-properties style:font-name-asian="Times New Roman" style:font-name-complex="Times New Roman"/>
    </style:style>
    <style:style style:name="TableColumn310" style:family="table-column">
      <style:table-column-properties style:column-width="0.25in"/>
    </style:style>
    <style:style style:name="TableColumn311" style:family="table-column">
      <style:table-column-properties style:column-width="0.25in"/>
    </style:style>
    <style:style style:name="TableColumn312" style:family="table-column">
      <style:table-column-properties style:column-width="0.25in"/>
    </style:style>
    <style:style style:name="Table309" style:family="table">
      <style:table-properties style:width="0.75in" fo:margin-left="-0.0069in" table:align="left"/>
    </style:style>
    <style:style style:name="TableRow313" style:family="table-row">
      <style:table-row-properties/>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start" fo:text-indent="0in"/>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paragraph-properties fo:text-align="center" fo:text-indent="0in"/>
      <style:text-properties style:font-name-asian="Times New Roman" style:font-name-complex="Times New Roman"/>
    </style:style>
    <style:style style:name="TableCell318" style:family="table-cell">
      <style:table-cell-properties fo:border="none" style:writing-mode="lr-tb" fo:padding-top="0in" fo:padding-left="0.0069in" fo:padding-bottom="0in" fo:padding-right="0.0069in"/>
    </style:style>
    <style:style style:name="P319" style:parent-style-name="Standard" style:family="paragraph">
      <style:paragraph-properties fo:text-align="end" fo:text-indent="0in"/>
    </style:style>
    <style:style style:name="T320" style:parent-style-name="Основнойшрифтабзаца" style:family="text">
      <style:text-properties style:font-name-asian="Times New Roman" style:font-name-complex="Times New Roman"/>
    </style:style>
    <style:page-layout style:name="PL174">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342" style:parent-style-name="Standard" style:family="paragraph">
      <style:paragraph-properties fo:text-align="start" fo:text-indent="0in"/>
      <style:text-properties style:font-name-asian="Times New Roman" style:font-name-complex="Times New Roman"/>
    </style:style>
    <style:style style:name="TableColumn344" style:family="table-column">
      <style:table-column-properties style:column-width="0.25in"/>
    </style:style>
    <style:style style:name="TableColumn345" style:family="table-column">
      <style:table-column-properties style:column-width="0.25in"/>
    </style:style>
    <style:style style:name="TableColumn346" style:family="table-column">
      <style:table-column-properties style:column-width="0.25in"/>
    </style:style>
    <style:style style:name="Table343" style:family="table">
      <style:table-properties style:width="0.75in" fo:margin-left="-0.0069in" table:align="left"/>
    </style:style>
    <style:style style:name="TableRow347" style:family="table-row">
      <style:table-row-properties/>
    </style:style>
    <style:style style:name="TableCell348" style:family="table-cell">
      <style:table-cell-properties fo:border="none" style:writing-mode="lr-tb" fo:padding-top="0in" fo:padding-left="0.0069in" fo:padding-bottom="0in" fo:padding-right="0.0069in"/>
    </style:style>
    <style:style style:name="P349" style:parent-style-name="Standard" style:family="paragraph">
      <style:paragraph-properties fo:text-align="start" fo:text-indent="0in"/>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fo:text-align="center" fo:text-indent="0in"/>
      <style:text-properties style:font-name-asian="Times New Roman" style:font-name-complex="Times New Roman"/>
    </style:style>
    <style:style style:name="TableCell352" style:family="table-cell">
      <style:table-cell-properties fo:border="none" style:writing-mode="lr-tb" fo:padding-top="0in" fo:padding-left="0.0069in" fo:padding-bottom="0in" fo:padding-right="0.0069in"/>
    </style:style>
    <style:style style:name="P353" style:parent-style-name="Standard" style:family="paragraph">
      <style:paragraph-properties fo:text-align="end" fo:text-indent="0in"/>
    </style:style>
    <style:style style:name="T354" style:parent-style-name="Основнойшрифтабзаца" style:family="text">
      <style:text-properties style:font-name-asian="Times New Roman" style:font-name-complex="Times New Roman"/>
    </style:style>
    <style:page-layout style:name="PL175">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399" style:parent-style-name="Standard" style:family="paragraph">
      <style:paragraph-properties fo:text-align="start" fo:text-indent="0in"/>
      <style:text-properties style:font-name-asian="Times New Roman" style:font-name-complex="Times New Roman"/>
    </style:style>
    <style:style style:name="TableColumn401" style:family="table-column">
      <style:table-column-properties style:column-width="0.25in"/>
    </style:style>
    <style:style style:name="TableColumn402" style:family="table-column">
      <style:table-column-properties style:column-width="0.25in"/>
    </style:style>
    <style:style style:name="TableColumn403" style:family="table-column">
      <style:table-column-properties style:column-width="0.25in"/>
    </style:style>
    <style:style style:name="Table400" style:family="table">
      <style:table-properties style:width="0.75in" fo:margin-left="-0.0069in" table:align="left"/>
    </style:style>
    <style:style style:name="TableRow404" style:family="table-row">
      <style:table-row-properties/>
    </style:style>
    <style:style style:name="TableCell405" style:family="table-cell">
      <style:table-cell-properties fo:border="none" style:writing-mode="lr-tb" fo:padding-top="0in" fo:padding-left="0.0069in" fo:padding-bottom="0in" fo:padding-right="0.0069in"/>
    </style:style>
    <style:style style:name="P406" style:parent-style-name="Standard" style:family="paragraph">
      <style:paragraph-properties fo:text-align="start" fo:text-indent="0in"/>
    </style:style>
    <style:style style:name="TableCell407" style:family="table-cell">
      <style:table-cell-properties fo:border="none" style:writing-mode="lr-tb" fo:padding-top="0in" fo:padding-left="0.0069in" fo:padding-bottom="0in" fo:padding-right="0.0069in"/>
    </style:style>
    <style:style style:name="P408" style:parent-style-name="Standard" style:family="paragraph">
      <style:paragraph-properties fo:text-align="center" fo:text-indent="0in"/>
      <style:text-properties style:font-name-asian="Times New Roman" style:font-name-complex="Times New Roman"/>
    </style:style>
    <style:style style:name="TableCell409" style:family="table-cell">
      <style:table-cell-properties fo:border="none" style:writing-mode="lr-tb" fo:padding-top="0in" fo:padding-left="0.0069in" fo:padding-bottom="0in" fo:padding-right="0.0069in"/>
    </style:style>
    <style:style style:name="P410" style:parent-style-name="Standard" style:family="paragraph">
      <style:paragraph-properties fo:text-align="end" fo:text-indent="0in"/>
    </style:style>
    <style:style style:name="T411" style:parent-style-name="Основнойшрифтабзаца" style:family="text">
      <style:text-properties style:font-name-asian="Times New Roman" style:font-name-complex="Times New Roman"/>
    </style:style>
    <style:page-layout style:name="PL176">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13" style:parent-style-name="Standard" style:family="paragraph">
      <style:paragraph-properties fo:text-align="start" fo:text-indent="0in"/>
      <style:text-properties style:font-name-asian="Times New Roman" style:font-name-complex="Times New Roman"/>
    </style:style>
    <style:style style:name="TableColumn415" style:family="table-column">
      <style:table-column-properties style:column-width="0.25in"/>
    </style:style>
    <style:style style:name="TableColumn416" style:family="table-column">
      <style:table-column-properties style:column-width="0.25in"/>
    </style:style>
    <style:style style:name="TableColumn417" style:family="table-column">
      <style:table-column-properties style:column-width="0.25in"/>
    </style:style>
    <style:style style:name="Table414" style:family="table">
      <style:table-properties style:width="0.75in" fo:margin-left="-0.0069in" table:align="left"/>
    </style:style>
    <style:style style:name="TableRow418" style:family="table-row">
      <style:table-row-properties/>
    </style:style>
    <style:style style:name="TableCell419" style:family="table-cell">
      <style:table-cell-properties fo:border="none" style:writing-mode="lr-tb" fo:padding-top="0in" fo:padding-left="0.0069in" fo:padding-bottom="0in" fo:padding-right="0.0069in"/>
    </style:style>
    <style:style style:name="P420" style:parent-style-name="Standard" style:family="paragraph">
      <style:paragraph-properties fo:text-align="start" fo:text-indent="0in"/>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fo:text-align="center" fo:text-indent="0in"/>
      <style:text-properties style:font-name-asian="Times New Roman" style:font-name-complex="Times New Roman"/>
    </style:style>
    <style:style style:name="TableCell423" style:family="table-cell">
      <style:table-cell-properties fo:border="none" style:writing-mode="lr-tb" fo:padding-top="0in" fo:padding-left="0.0069in" fo:padding-bottom="0in" fo:padding-right="0.0069in"/>
    </style:style>
    <style:style style:name="P424" style:parent-style-name="Standard" style:family="paragraph">
      <style:paragraph-properties fo:text-align="end" fo:text-indent="0in"/>
    </style:style>
    <style:style style:name="T425" style:parent-style-name="Основнойшрифтабзаца" style:family="text">
      <style:text-properties style:font-name-asian="Times New Roman" style:font-name-complex="Times New Roman"/>
    </style:style>
    <style:page-layout style:name="PL177">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69" style:parent-style-name="Standard" style:family="paragraph">
      <style:paragraph-properties fo:text-align="start" fo:text-indent="0in"/>
      <style:text-properties style:font-name-asian="Times New Roman" style:font-name-complex="Times New Roman"/>
    </style:style>
    <style:style style:name="TableColumn471" style:family="table-column">
      <style:table-column-properties style:column-width="0.25in"/>
    </style:style>
    <style:style style:name="TableColumn472" style:family="table-column">
      <style:table-column-properties style:column-width="0.25in"/>
    </style:style>
    <style:style style:name="TableColumn473" style:family="table-column">
      <style:table-column-properties style:column-width="0.25in"/>
    </style:style>
    <style:style style:name="Table470" style:family="table">
      <style:table-properties style:width="0.75in" fo:margin-left="-0.0069in" table:align="left"/>
    </style:style>
    <style:style style:name="TableRow474" style:family="table-row">
      <style:table-row-properties/>
    </style:style>
    <style:style style:name="TableCell475" style:family="table-cell">
      <style:table-cell-properties fo:border="none" style:writing-mode="lr-tb" fo:padding-top="0in" fo:padding-left="0.0069in" fo:padding-bottom="0in" fo:padding-right="0.0069in"/>
    </style:style>
    <style:style style:name="P476" style:parent-style-name="Standard" style:family="paragraph">
      <style:paragraph-properties fo:text-align="start" fo:text-indent="0in"/>
    </style:style>
    <style:style style:name="TableCell477" style:family="table-cell">
      <style:table-cell-properties fo:border="none" style:writing-mode="lr-tb" fo:padding-top="0in" fo:padding-left="0.0069in" fo:padding-bottom="0in" fo:padding-right="0.0069in"/>
    </style:style>
    <style:style style:name="P478" style:parent-style-name="Standard" style:family="paragraph">
      <style:paragraph-properties fo:text-align="center" fo:text-indent="0in"/>
      <style:text-properties style:font-name-asian="Times New Roman" style:font-name-complex="Times New Roman"/>
    </style:style>
    <style:style style:name="TableCell479" style:family="table-cell">
      <style:table-cell-properties fo:border="none" style:writing-mode="lr-tb" fo:padding-top="0in" fo:padding-left="0.0069in" fo:padding-bottom="0in" fo:padding-right="0.0069in"/>
    </style:style>
    <style:style style:name="P480" style:parent-style-name="Standard" style:family="paragraph">
      <style:paragraph-properties fo:text-align="end" fo:text-indent="0in"/>
    </style:style>
    <style:style style:name="T481" style:parent-style-name="Основнойшрифтабзаца" style:family="text">
      <style:text-properties style:font-name-asian="Times New Roman" style:font-name-complex="Times New Roman"/>
    </style:style>
    <style:page-layout style:name="PL178">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83" style:parent-style-name="Standard" style:family="paragraph">
      <style:paragraph-properties fo:text-align="start" fo:text-indent="0in"/>
      <style:text-properties style:font-name-asian="Times New Roman" style:font-name-complex="Times New Roma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484" style:family="table">
      <style:table-properties style:width="0.75in" fo:margin-left="-0.0069in" table:align="left"/>
    </style:style>
    <style:style style:name="TableRow488" style:family="table-row">
      <style:table-row-properties/>
    </style:style>
    <style:style style:name="TableCell489" style:family="table-cell">
      <style:table-cell-properties fo:border="none" style:writing-mode="lr-tb" fo:padding-top="0in" fo:padding-left="0.0069in" fo:padding-bottom="0in" fo:padding-right="0.0069in"/>
    </style:style>
    <style:style style:name="P490" style:parent-style-name="Standard" style:family="paragraph">
      <style:paragraph-properties fo:text-align="start" fo:text-indent="0in"/>
    </style:style>
    <style:style style:name="TableCell491" style:family="table-cell">
      <style:table-cell-properties fo:border="none" style:writing-mode="lr-tb" fo:padding-top="0in" fo:padding-left="0.0069in" fo:padding-bottom="0in" fo:padding-right="0.0069in"/>
    </style:style>
    <style:style style:name="P492" style:parent-style-name="Standard" style:family="paragraph">
      <style:paragraph-properties fo:text-align="center" fo:text-indent="0in"/>
      <style:text-properties style:font-name-asian="Times New Roman" style:font-name-complex="Times New Roman"/>
    </style:style>
    <style:style style:name="TableCell493" style:family="table-cell">
      <style:table-cell-properties fo:border="none" style:writing-mode="lr-tb" fo:padding-top="0in" fo:padding-left="0.0069in" fo:padding-bottom="0in" fo:padding-right="0.0069in"/>
    </style:style>
    <style:style style:name="P494" style:parent-style-name="Standard" style:family="paragraph">
      <style:paragraph-properties fo:text-align="end" fo:text-indent="0in"/>
    </style:style>
    <style:style style:name="T495" style:parent-style-name="Основнойшрифтабзаца" style:family="text">
      <style:text-properties style:font-name-asian="Times New Roman" style:font-name-complex="Times New Roman"/>
    </style:style>
    <style:page-layout style:name="PL179">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56" style:parent-style-name="Standard" style:family="paragraph">
      <style:paragraph-properties fo:text-align="start" fo:text-indent="0in"/>
      <style:text-properties style:font-name-asian="Times New Roman" style:font-name-complex="Times New Roman"/>
    </style:style>
    <style:style style:name="TableColumn558" style:family="table-column">
      <style:table-column-properties style:column-width="0.25in"/>
    </style:style>
    <style:style style:name="TableColumn559" style:family="table-column">
      <style:table-column-properties style:column-width="0.25in"/>
    </style:style>
    <style:style style:name="TableColumn560" style:family="table-column">
      <style:table-column-properties style:column-width="0.25in"/>
    </style:style>
    <style:style style:name="Table557" style:family="table">
      <style:table-properties style:width="0.75in" fo:margin-left="-0.0069in" table:align="left"/>
    </style:style>
    <style:style style:name="TableRow561" style:family="table-row">
      <style:table-row-properties/>
    </style:style>
    <style:style style:name="TableCell562" style:family="table-cell">
      <style:table-cell-properties fo:border="none" style:writing-mode="lr-tb" fo:padding-top="0in" fo:padding-left="0.0069in" fo:padding-bottom="0in" fo:padding-right="0.0069in"/>
    </style:style>
    <style:style style:name="P563" style:parent-style-name="Standard" style:family="paragraph">
      <style:paragraph-properties fo:text-align="start" fo:text-indent="0in"/>
    </style:style>
    <style:style style:name="TableCell564" style:family="table-cell">
      <style:table-cell-properties fo:border="none" style:writing-mode="lr-tb" fo:padding-top="0in" fo:padding-left="0.0069in" fo:padding-bottom="0in" fo:padding-right="0.0069in"/>
    </style:style>
    <style:style style:name="P565" style:parent-style-name="Standard" style:family="paragraph">
      <style:paragraph-properties fo:text-align="center" fo:text-indent="0in"/>
      <style:text-properties style:font-name-asian="Times New Roman" style:font-name-complex="Times New Roman"/>
    </style:style>
    <style:style style:name="TableCell566" style:family="table-cell">
      <style:table-cell-properties fo:border="none" style:writing-mode="lr-tb" fo:padding-top="0in" fo:padding-left="0.0069in" fo:padding-bottom="0in" fo:padding-right="0.0069in"/>
    </style:style>
    <style:style style:name="P567" style:parent-style-name="Standard" style:family="paragraph">
      <style:paragraph-properties fo:text-align="end" fo:text-indent="0in"/>
    </style:style>
    <style:style style:name="T568" style:parent-style-name="Основнойшрифтабзаца" style:family="text">
      <style:text-properties style:font-name-asian="Times New Roman" style:font-name-complex="Times New Roman"/>
    </style:style>
    <style:page-layout style:name="PL180">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657" style:parent-style-name="Standard" style:family="paragraph">
      <style:paragraph-properties fo:text-align="start" fo:text-indent="0in"/>
      <style:text-properties style:font-name-asian="Times New Roman" style:font-name-complex="Times New Roman"/>
    </style:style>
    <style:style style:name="TableColumn659" style:family="table-column">
      <style:table-column-properties style:column-width="0.25in"/>
    </style:style>
    <style:style style:name="TableColumn660" style:family="table-column">
      <style:table-column-properties style:column-width="0.25in"/>
    </style:style>
    <style:style style:name="TableColumn661" style:family="table-column">
      <style:table-column-properties style:column-width="0.25in"/>
    </style:style>
    <style:style style:name="Table658" style:family="table">
      <style:table-properties style:width="0.75in" fo:margin-left="-0.0069in" table:align="left"/>
    </style:style>
    <style:style style:name="TableRow662" style:family="table-row">
      <style:table-row-properties/>
    </style:style>
    <style:style style:name="TableCell663" style:family="table-cell">
      <style:table-cell-properties fo:border="none" style:writing-mode="lr-tb" fo:padding-top="0in" fo:padding-left="0.0069in" fo:padding-bottom="0in" fo:padding-right="0.0069in"/>
    </style:style>
    <style:style style:name="P664" style:parent-style-name="Standard" style:family="paragraph">
      <style:paragraph-properties fo:text-align="start" fo:text-indent="0in"/>
    </style:style>
    <style:style style:name="TableCell665" style:family="table-cell">
      <style:table-cell-properties fo:border="none" style:writing-mode="lr-tb" fo:padding-top="0in" fo:padding-left="0.0069in" fo:padding-bottom="0in" fo:padding-right="0.0069in"/>
    </style:style>
    <style:style style:name="P666" style:parent-style-name="Standard" style:family="paragraph">
      <style:paragraph-properties fo:text-align="center" fo:text-indent="0in"/>
      <style:text-properties style:font-name-asian="Times New Roman" style:font-name-complex="Times New Roman"/>
    </style:style>
    <style:style style:name="TableCell667" style:family="table-cell">
      <style:table-cell-properties fo:border="none" style:writing-mode="lr-tb" fo:padding-top="0in" fo:padding-left="0.0069in" fo:padding-bottom="0in" fo:padding-right="0.0069in"/>
    </style:style>
    <style:style style:name="P668" style:parent-style-name="Standard" style:family="paragraph">
      <style:paragraph-properties fo:text-align="end" fo:text-indent="0in"/>
    </style:style>
    <style:style style:name="T669" style:parent-style-name="Основнойшрифтабзаца" style:family="text">
      <style:text-properties style:font-name-asian="Times New Roman" style:font-name-complex="Times New Roman"/>
    </style:style>
    <style:page-layout style:name="PL181">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776" style:parent-style-name="Standard" style:family="paragraph">
      <style:paragraph-properties fo:text-align="start" fo:text-indent="0in"/>
      <style:text-properties style:font-name-asian="Times New Roman" style:font-name-complex="Times New Roman"/>
    </style:style>
    <style:style style:name="TableColumn778" style:family="table-column">
      <style:table-column-properties style:column-width="0.25in"/>
    </style:style>
    <style:style style:name="TableColumn779" style:family="table-column">
      <style:table-column-properties style:column-width="0.25in"/>
    </style:style>
    <style:style style:name="TableColumn780" style:family="table-column">
      <style:table-column-properties style:column-width="0.25in"/>
    </style:style>
    <style:style style:name="Table777" style:family="table">
      <style:table-properties style:width="0.75in" fo:margin-left="-0.0069in" table:align="left"/>
    </style:style>
    <style:style style:name="TableRow781" style:family="table-row">
      <style:table-row-properties/>
    </style:style>
    <style:style style:name="TableCell782" style:family="table-cell">
      <style:table-cell-properties fo:border="none" style:writing-mode="lr-tb" fo:padding-top="0in" fo:padding-left="0.0069in" fo:padding-bottom="0in" fo:padding-right="0.0069in"/>
    </style:style>
    <style:style style:name="P783" style:parent-style-name="Standard" style:family="paragraph">
      <style:paragraph-properties fo:text-align="start" fo:text-indent="0in"/>
    </style:style>
    <style:style style:name="TableCell784" style:family="table-cell">
      <style:table-cell-properties fo:border="none" style:writing-mode="lr-tb" fo:padding-top="0in" fo:padding-left="0.0069in" fo:padding-bottom="0in" fo:padding-right="0.0069in"/>
    </style:style>
    <style:style style:name="P785" style:parent-style-name="Standard" style:family="paragraph">
      <style:paragraph-properties fo:text-align="center" fo:text-indent="0in"/>
      <style:text-properties style:font-name-asian="Times New Roman" style:font-name-complex="Times New Roman"/>
    </style:style>
    <style:style style:name="TableCell786" style:family="table-cell">
      <style:table-cell-properties fo:border="none" style:writing-mode="lr-tb" fo:padding-top="0in" fo:padding-left="0.0069in" fo:padding-bottom="0in" fo:padding-right="0.0069in"/>
    </style:style>
    <style:style style:name="P787" style:parent-style-name="Standard" style:family="paragraph">
      <style:paragraph-properties fo:text-align="end" fo:text-indent="0in"/>
    </style:style>
    <style:style style:name="T788" style:parent-style-name="Основнойшрифтабзаца" style:family="text">
      <style:text-properties style:font-name-asian="Times New Roman" style:font-name-complex="Times New Roman"/>
    </style:style>
    <style:page-layout style:name="PL197">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929" style:parent-style-name="Standard" style:family="paragraph">
      <style:paragraph-properties fo:text-align="start" fo:text-indent="0in"/>
      <style:text-properties style:font-name-asian="Times New Roman" style:font-name-complex="Times New Roman"/>
    </style:style>
    <style:style style:name="TableColumn931" style:family="table-column">
      <style:table-column-properties style:column-width="0.25in"/>
    </style:style>
    <style:style style:name="TableColumn932" style:family="table-column">
      <style:table-column-properties style:column-width="0.25in"/>
    </style:style>
    <style:style style:name="TableColumn933" style:family="table-column">
      <style:table-column-properties style:column-width="0.25in"/>
    </style:style>
    <style:style style:name="Table930" style:family="table">
      <style:table-properties style:width="0.75in" fo:margin-left="-0.0069in" table:align="left"/>
    </style:style>
    <style:style style:name="TableRow934" style:family="table-row">
      <style:table-row-properties/>
    </style:style>
    <style:style style:name="TableCell935" style:family="table-cell">
      <style:table-cell-properties fo:border="none" style:writing-mode="lr-tb" fo:padding-top="0in" fo:padding-left="0.0069in" fo:padding-bottom="0in" fo:padding-right="0.0069in"/>
    </style:style>
    <style:style style:name="P936" style:parent-style-name="Standard" style:family="paragraph">
      <style:paragraph-properties fo:text-align="start" fo:text-indent="0in"/>
    </style:style>
    <style:style style:name="TableCell937" style:family="table-cell">
      <style:table-cell-properties fo:border="none" style:writing-mode="lr-tb" fo:padding-top="0in" fo:padding-left="0.0069in" fo:padding-bottom="0in" fo:padding-right="0.0069in"/>
    </style:style>
    <style:style style:name="P938" style:parent-style-name="Standard" style:family="paragraph">
      <style:paragraph-properties fo:text-align="center" fo:text-indent="0in"/>
      <style:text-properties style:font-name-asian="Times New Roman" style:font-name-complex="Times New Roman"/>
    </style:style>
    <style:style style:name="TableCell939" style:family="table-cell">
      <style:table-cell-properties fo:border="none" style:writing-mode="lr-tb" fo:padding-top="0in" fo:padding-left="0.0069in" fo:padding-bottom="0in" fo:padding-right="0.0069in"/>
    </style:style>
    <style:style style:name="P940" style:parent-style-name="Standard" style:family="paragraph">
      <style:paragraph-properties fo:text-align="end" fo:text-indent="0in"/>
    </style:style>
    <style:style style:name="T941" style:parent-style-name="Основнойшрифтабзаца" style:family="text">
      <style:text-properties style:font-name-asian="Times New Roman" style:font-name-complex="Times New Roman"/>
    </style:style>
    <style:page-layout style:name="PL198">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990" style:parent-style-name="Standard" style:family="paragraph">
      <style:paragraph-properties fo:text-align="start" fo:text-indent="0in"/>
      <style:text-properties style:font-name-asian="Times New Roman" style:font-name-complex="Times New Roman"/>
    </style:style>
    <style:style style:name="TableColumn992" style:family="table-column">
      <style:table-column-properties style:column-width="0.25in"/>
    </style:style>
    <style:style style:name="TableColumn993" style:family="table-column">
      <style:table-column-properties style:column-width="0.25in"/>
    </style:style>
    <style:style style:name="TableColumn994" style:family="table-column">
      <style:table-column-properties style:column-width="0.25in"/>
    </style:style>
    <style:style style:name="Table991" style:family="table">
      <style:table-properties style:width="0.75in" fo:margin-left="-0.0069in" table:align="left"/>
    </style:style>
    <style:style style:name="TableRow995" style:family="table-row">
      <style:table-row-properties/>
    </style:style>
    <style:style style:name="TableCell996" style:family="table-cell">
      <style:table-cell-properties fo:border="none" style:writing-mode="lr-tb" fo:padding-top="0in" fo:padding-left="0.0069in" fo:padding-bottom="0in" fo:padding-right="0.0069in"/>
    </style:style>
    <style:style style:name="P997" style:parent-style-name="Standard" style:family="paragraph">
      <style:paragraph-properties fo:text-align="start" fo:text-indent="0in"/>
    </style:style>
    <style:style style:name="TableCell998" style:family="table-cell">
      <style:table-cell-properties fo:border="none" style:writing-mode="lr-tb" fo:padding-top="0in" fo:padding-left="0.0069in" fo:padding-bottom="0in" fo:padding-right="0.0069in"/>
    </style:style>
    <style:style style:name="P999" style:parent-style-name="Standard" style:family="paragraph">
      <style:paragraph-properties fo:text-align="center" fo:text-indent="0in"/>
      <style:text-properties style:font-name-asian="Times New Roman" style:font-name-complex="Times New Roman"/>
    </style:style>
    <style:style style:name="TableCell1000" style:family="table-cell">
      <style:table-cell-properties fo:border="none" style:writing-mode="lr-tb" fo:padding-top="0in" fo:padding-left="0.0069in" fo:padding-bottom="0in" fo:padding-right="0.0069in"/>
    </style:style>
    <style:style style:name="P1001" style:parent-style-name="Standard" style:family="paragraph">
      <style:paragraph-properties fo:text-align="end" fo:text-indent="0in"/>
    </style:style>
    <style:style style:name="T1002" style:parent-style-name="Основнойшрифтабзаца" style:family="text">
      <style:text-properties style:font-name-asian="Times New Roman" style:font-name-complex="Times New Roman"/>
    </style:style>
    <style:page-layout style:name="PL199">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004" style:parent-style-name="Standard" style:family="paragraph">
      <style:paragraph-properties fo:text-align="start" fo:text-indent="0in"/>
      <style:text-properties style:font-name-asian="Times New Roman" style:font-name-complex="Times New Roman"/>
    </style:style>
    <style:style style:name="TableColumn1006" style:family="table-column">
      <style:table-column-properties style:column-width="0.25in"/>
    </style:style>
    <style:style style:name="TableColumn1007" style:family="table-column">
      <style:table-column-properties style:column-width="0.25in"/>
    </style:style>
    <style:style style:name="TableColumn1008" style:family="table-column">
      <style:table-column-properties style:column-width="0.25in"/>
    </style:style>
    <style:style style:name="Table1005" style:family="table">
      <style:table-properties style:width="0.75in" fo:margin-left="-0.0069in" table:align="left"/>
    </style:style>
    <style:style style:name="TableRow1009" style:family="table-row">
      <style:table-row-properties/>
    </style:style>
    <style:style style:name="TableCell1010" style:family="table-cell">
      <style:table-cell-properties fo:border="none" style:writing-mode="lr-tb" fo:padding-top="0in" fo:padding-left="0.0069in" fo:padding-bottom="0in" fo:padding-right="0.0069in"/>
    </style:style>
    <style:style style:name="P1011" style:parent-style-name="Standard" style:family="paragraph">
      <style:paragraph-properties fo:text-align="start" fo:text-indent="0in"/>
    </style:style>
    <style:style style:name="TableCell1012" style:family="table-cell">
      <style:table-cell-properties fo:border="none" style:writing-mode="lr-tb" fo:padding-top="0in" fo:padding-left="0.0069in" fo:padding-bottom="0in" fo:padding-right="0.0069in"/>
    </style:style>
    <style:style style:name="P1013" style:parent-style-name="Standard" style:family="paragraph">
      <style:paragraph-properties fo:text-align="center" fo:text-indent="0in"/>
      <style:text-properties style:font-name-asian="Times New Roman" style:font-name-complex="Times New Roman"/>
    </style:style>
    <style:style style:name="TableCell1014" style:family="table-cell">
      <style:table-cell-properties fo:border="none" style:writing-mode="lr-tb" fo:padding-top="0in" fo:padding-left="0.0069in" fo:padding-bottom="0in" fo:padding-right="0.0069in"/>
    </style:style>
    <style:style style:name="P1015" style:parent-style-name="Standard" style:family="paragraph">
      <style:paragraph-properties fo:text-align="end" fo:text-indent="0in"/>
    </style:style>
    <style:style style:name="T1016" style:parent-style-name="Основнойшрифтабзаца" style:family="text">
      <style:text-properties style:font-name-asian="Times New Roman" style:font-name-complex="Times New Roman"/>
    </style:style>
    <style:page-layout style:name="PL20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079" style:parent-style-name="Standard" style:family="paragraph">
      <style:paragraph-properties fo:text-align="start" fo:text-indent="0in"/>
      <style:text-properties style:font-name-asian="Times New Roman" style:font-name-complex="Times New Roman"/>
    </style:style>
    <style:style style:name="TableColumn1081" style:family="table-column">
      <style:table-column-properties style:column-width="0.25in"/>
    </style:style>
    <style:style style:name="TableColumn1082" style:family="table-column">
      <style:table-column-properties style:column-width="0.25in"/>
    </style:style>
    <style:style style:name="TableColumn1083" style:family="table-column">
      <style:table-column-properties style:column-width="0.25in"/>
    </style:style>
    <style:style style:name="Table1080" style:family="table">
      <style:table-properties style:width="0.75in" fo:margin-left="-0.0069in" table:align="left"/>
    </style:style>
    <style:style style:name="TableRow1084" style:family="table-row">
      <style:table-row-properties/>
    </style:style>
    <style:style style:name="TableCell1085" style:family="table-cell">
      <style:table-cell-properties fo:border="none" style:writing-mode="lr-tb" fo:padding-top="0in" fo:padding-left="0.0069in" fo:padding-bottom="0in" fo:padding-right="0.0069in"/>
    </style:style>
    <style:style style:name="P1086" style:parent-style-name="Standard" style:family="paragraph">
      <style:paragraph-properties fo:text-align="start" fo:text-indent="0in"/>
    </style:style>
    <style:style style:name="TableCell1087" style:family="table-cell">
      <style:table-cell-properties fo:border="none" style:writing-mode="lr-tb" fo:padding-top="0in" fo:padding-left="0.0069in" fo:padding-bottom="0in" fo:padding-right="0.0069in"/>
    </style:style>
    <style:style style:name="P1088" style:parent-style-name="Standard" style:family="paragraph">
      <style:paragraph-properties fo:text-align="center" fo:text-indent="0in"/>
      <style:text-properties style:font-name-asian="Times New Roman" style:font-name-complex="Times New Roman"/>
    </style:style>
    <style:style style:name="TableCell1089" style:family="table-cell">
      <style:table-cell-properties fo:border="none" style:writing-mode="lr-tb" fo:padding-top="0in" fo:padding-left="0.0069in" fo:padding-bottom="0in" fo:padding-right="0.0069in"/>
    </style:style>
    <style:style style:name="P1090" style:parent-style-name="Standard" style:family="paragraph">
      <style:paragraph-properties fo:text-align="end" fo:text-indent="0in"/>
    </style:style>
    <style:style style:name="T1091" style:parent-style-name="Основнойшрифтабзаца" style:family="text">
      <style:text-properties style:font-name-asian="Times New Roman" style:font-name-complex="Times New Roman"/>
    </style:style>
    <style:page-layout style:name="PL201">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093" style:parent-style-name="Standard" style:family="paragraph">
      <style:paragraph-properties fo:text-align="start" fo:text-indent="0in"/>
      <style:text-properties style:font-name-asian="Times New Roman" style:font-name-complex="Times New Roman"/>
    </style:style>
    <style:style style:name="TableColumn1095" style:family="table-column">
      <style:table-column-properties style:column-width="0.25in"/>
    </style:style>
    <style:style style:name="TableColumn1096" style:family="table-column">
      <style:table-column-properties style:column-width="0.25in"/>
    </style:style>
    <style:style style:name="TableColumn1097" style:family="table-column">
      <style:table-column-properties style:column-width="0.25in"/>
    </style:style>
    <style:style style:name="Table1094" style:family="table">
      <style:table-properties style:width="0.75in" fo:margin-left="-0.0069in" table:align="left"/>
    </style:style>
    <style:style style:name="TableRow1098" style:family="table-row">
      <style:table-row-properties/>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fo:text-align="start" fo:text-indent="0in"/>
    </style:style>
    <style:style style:name="TableCell1101" style:family="table-cell">
      <style:table-cell-properties fo:border="none" style:writing-mode="lr-tb" fo:padding-top="0in" fo:padding-left="0.0069in" fo:padding-bottom="0in" fo:padding-right="0.0069in"/>
    </style:style>
    <style:style style:name="P1102" style:parent-style-name="Standard" style:family="paragraph">
      <style:paragraph-properties fo:text-align="center" fo:text-indent="0in"/>
      <style:text-properties style:font-name-asian="Times New Roman" style:font-name-complex="Times New Roman"/>
    </style:style>
    <style:style style:name="TableCell1103" style:family="table-cell">
      <style:table-cell-properties fo:border="none" style:writing-mode="lr-tb" fo:padding-top="0in" fo:padding-left="0.0069in" fo:padding-bottom="0in" fo:padding-right="0.0069in"/>
    </style:style>
    <style:style style:name="P1104" style:parent-style-name="Standard" style:family="paragraph">
      <style:paragraph-properties fo:text-align="end" fo:text-indent="0in"/>
    </style:style>
    <style:style style:name="T1105" style:parent-style-name="Основнойшрифтабзаца" style:family="text">
      <style:text-properties style:font-name-asian="Times New Roman" style:font-name-complex="Times New Roman"/>
    </style:style>
    <style:page-layout style:name="PL202">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168" style:parent-style-name="Standard" style:family="paragraph">
      <style:paragraph-properties fo:text-align="start" fo:text-indent="0in"/>
      <style:text-properties style:font-name-asian="Times New Roman" style:font-name-complex="Times New Roman"/>
    </style:style>
    <style:style style:name="TableColumn1170" style:family="table-column">
      <style:table-column-properties style:column-width="0.25in"/>
    </style:style>
    <style:style style:name="TableColumn1171" style:family="table-column">
      <style:table-column-properties style:column-width="0.25in"/>
    </style:style>
    <style:style style:name="TableColumn1172" style:family="table-column">
      <style:table-column-properties style:column-width="0.25in"/>
    </style:style>
    <style:style style:name="Table1169" style:family="table">
      <style:table-properties style:width="0.75in" fo:margin-left="-0.0069in" table:align="left"/>
    </style:style>
    <style:style style:name="TableRow1173" style:family="table-row">
      <style:table-row-properties/>
    </style:style>
    <style:style style:name="TableCell1174" style:family="table-cell">
      <style:table-cell-properties fo:border="none" style:writing-mode="lr-tb" fo:padding-top="0in" fo:padding-left="0.0069in" fo:padding-bottom="0in" fo:padding-right="0.0069in"/>
    </style:style>
    <style:style style:name="P1175" style:parent-style-name="Standard" style:family="paragraph">
      <style:paragraph-properties fo:text-align="start" fo:text-indent="0in"/>
    </style:style>
    <style:style style:name="TableCell1176" style:family="table-cell">
      <style:table-cell-properties fo:border="none" style:writing-mode="lr-tb" fo:padding-top="0in" fo:padding-left="0.0069in" fo:padding-bottom="0in" fo:padding-right="0.0069in"/>
    </style:style>
    <style:style style:name="P1177" style:parent-style-name="Standard" style:family="paragraph">
      <style:paragraph-properties fo:text-align="center" fo:text-indent="0in"/>
      <style:text-properties style:font-name-asian="Times New Roman" style:font-name-complex="Times New Roman"/>
    </style:style>
    <style:style style:name="TableCell1178" style:family="table-cell">
      <style:table-cell-properties fo:border="none" style:writing-mode="lr-tb" fo:padding-top="0in" fo:padding-left="0.0069in" fo:padding-bottom="0in" fo:padding-right="0.0069in"/>
    </style:style>
    <style:style style:name="P1179" style:parent-style-name="Standard" style:family="paragraph">
      <style:paragraph-properties fo:text-align="end" fo:text-indent="0in"/>
    </style:style>
    <style:style style:name="T1180" style:parent-style-name="Основнойшрифтабзаца" style:family="text">
      <style:text-properties style:font-name-asian="Times New Roman" style:font-name-complex="Times New Roman"/>
    </style:style>
    <style:page-layout style:name="PL203">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182" style:parent-style-name="Standard" style:family="paragraph">
      <style:paragraph-properties fo:text-align="start" fo:text-indent="0in"/>
      <style:text-properties style:font-name-asian="Times New Roman" style:font-name-complex="Times New Roman"/>
    </style:style>
    <style:style style:name="TableColumn1184" style:family="table-column">
      <style:table-column-properties style:column-width="0.25in"/>
    </style:style>
    <style:style style:name="TableColumn1185" style:family="table-column">
      <style:table-column-properties style:column-width="0.25in"/>
    </style:style>
    <style:style style:name="TableColumn1186" style:family="table-column">
      <style:table-column-properties style:column-width="0.25in"/>
    </style:style>
    <style:style style:name="Table1183" style:family="table">
      <style:table-properties style:width="0.75in" fo:margin-left="-0.0069in" table:align="left"/>
    </style:style>
    <style:style style:name="TableRow1187" style:family="table-row">
      <style:table-row-properties/>
    </style:style>
    <style:style style:name="TableCell1188" style:family="table-cell">
      <style:table-cell-properties fo:border="none" style:writing-mode="lr-tb" fo:padding-top="0in" fo:padding-left="0.0069in" fo:padding-bottom="0in" fo:padding-right="0.0069in"/>
    </style:style>
    <style:style style:name="P1189" style:parent-style-name="Standard" style:family="paragraph">
      <style:paragraph-properties fo:text-align="start" fo:text-indent="0in"/>
    </style:style>
    <style:style style:name="TableCell1190" style:family="table-cell">
      <style:table-cell-properties fo:border="none" style:writing-mode="lr-tb" fo:padding-top="0in" fo:padding-left="0.0069in" fo:padding-bottom="0in" fo:padding-right="0.0069in"/>
    </style:style>
    <style:style style:name="P1191" style:parent-style-name="Standard" style:family="paragraph">
      <style:paragraph-properties fo:text-align="center" fo:text-indent="0in"/>
      <style:text-properties style:font-name-asian="Times New Roman" style:font-name-complex="Times New Roman"/>
    </style:style>
    <style:style style:name="TableCell1192" style:family="table-cell">
      <style:table-cell-properties fo:border="none" style:writing-mode="lr-tb" fo:padding-top="0in" fo:padding-left="0.0069in" fo:padding-bottom="0in" fo:padding-right="0.0069in"/>
    </style:style>
    <style:style style:name="P1193" style:parent-style-name="Standard" style:family="paragraph">
      <style:paragraph-properties fo:text-align="end" fo:text-indent="0in"/>
    </style:style>
    <style:style style:name="T1194" style:parent-style-name="Основнойшрифтабзаца" style:family="text">
      <style:text-properties style:font-name-asian="Times New Roman" style:font-name-complex="Times New Roman"/>
    </style:style>
    <style:page-layout style:name="PL204">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257" style:parent-style-name="Standard" style:family="paragraph">
      <style:paragraph-properties fo:text-align="start" fo:text-indent="0in"/>
      <style:text-properties style:font-name-asian="Times New Roman" style:font-name-complex="Times New Roman"/>
    </style:style>
    <style:style style:name="TableColumn1259" style:family="table-column">
      <style:table-column-properties style:column-width="0.25in"/>
    </style:style>
    <style:style style:name="TableColumn1260" style:family="table-column">
      <style:table-column-properties style:column-width="0.25in"/>
    </style:style>
    <style:style style:name="TableColumn1261" style:family="table-column">
      <style:table-column-properties style:column-width="0.25in"/>
    </style:style>
    <style:style style:name="Table1258" style:family="table">
      <style:table-properties style:width="0.75in" fo:margin-left="-0.0069in" table:align="left"/>
    </style:style>
    <style:style style:name="TableRow1262" style:family="table-row">
      <style:table-row-properties/>
    </style:style>
    <style:style style:name="TableCell1263" style:family="table-cell">
      <style:table-cell-properties fo:border="none" style:writing-mode="lr-tb" fo:padding-top="0in" fo:padding-left="0.0069in" fo:padding-bottom="0in" fo:padding-right="0.0069in"/>
    </style:style>
    <style:style style:name="P1264" style:parent-style-name="Standard" style:family="paragraph">
      <style:paragraph-properties fo:text-align="start" fo:text-indent="0in"/>
    </style:style>
    <style:style style:name="TableCell1265" style:family="table-cell">
      <style:table-cell-properties fo:border="none" style:writing-mode="lr-tb" fo:padding-top="0in" fo:padding-left="0.0069in" fo:padding-bottom="0in" fo:padding-right="0.0069in"/>
    </style:style>
    <style:style style:name="P1266" style:parent-style-name="Standard" style:family="paragraph">
      <style:paragraph-properties fo:text-align="center" fo:text-indent="0in"/>
      <style:text-properties style:font-name-asian="Times New Roman" style:font-name-complex="Times New Roman"/>
    </style:style>
    <style:style style:name="TableCell1267" style:family="table-cell">
      <style:table-cell-properties fo:border="none" style:writing-mode="lr-tb" fo:padding-top="0in" fo:padding-left="0.0069in" fo:padding-bottom="0in" fo:padding-right="0.0069in"/>
    </style:style>
    <style:style style:name="P1268" style:parent-style-name="Standard" style:family="paragraph">
      <style:paragraph-properties fo:text-align="end" fo:text-indent="0in"/>
    </style:style>
    <style:style style:name="T1269"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Кодекс о нормативных правовых актах Чукотского автономного округа от 24 февраля 2009 г. N 25-ОЗ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12</text:page-count></text:span></text:p>
            </table:table-cell>
          </table:table-row>
        </table:table>
      </style:footer>
    </style:master-page>
    <style:master-page style:name="MP172" style:page-layout-name="PL172">
      <style:header>
        <text:p text:style-name="P211">Кодекс о нормативных правовых актах Чукотского автономного округа от 24 февраля 2009 г. N 25-ОЗ (...</text:p>
      </style:header>
      <style:footer>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Система ГАРАНТ</text:p>
            </table:table-cell>
            <table:table-cell table:style-name="TableCell221">
              <text:p text:style-name="P222"><text:page-number text:fixed="false"/><text:span text:style-name="T223">/</text:span><text:page-count style:num-format="1"/></text:p>
            </table:table-cell>
          </table:table-row>
        </table:table>
      </style:footer>
    </style:master-page>
    <style:master-page style:name="MP173" style:page-layout-name="PL173">
      <style:header>
        <text:p text:style-name="P308">Кодекс о нормативных правовых актах Чукотского автономного округа от 24 февраля 2009 г. N 25-ОЗ (...</text:p>
      </style:header>
      <style:footer>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Система ГАРАНТ</text:p>
            </table:table-cell>
            <table:table-cell table:style-name="TableCell318">
              <text:p text:style-name="P319"><text:page-number text:fixed="false"/><text:span text:style-name="T320">/</text:span><text:page-count style:num-format="1"/></text:p>
            </table:table-cell>
          </table:table-row>
        </table:table>
      </style:footer>
    </style:master-page>
    <style:master-page style:name="MP174" style:page-layout-name="PL174">
      <style:header>
        <text:p text:style-name="P342">Кодекс о нормативных правовых актах Чукотского автономного округа от 24 февраля 2009 г. N 25-ОЗ (...</text:p>
      </style:header>
      <style:footer>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Система ГАРАНТ</text:p>
            </table:table-cell>
            <table:table-cell table:style-name="TableCell352">
              <text:p text:style-name="P353"><text:page-number text:fixed="false"/><text:span text:style-name="T354">/</text:span><text:page-count style:num-format="1"/></text:p>
            </table:table-cell>
          </table:table-row>
        </table:table>
      </style:footer>
    </style:master-page>
    <style:master-page style:name="MP175" style:page-layout-name="PL175">
      <style:header>
        <text:p text:style-name="P399">Кодекс о нормативных правовых актах Чукотского автономного округа от 24 февраля 2009 г. N 25-ОЗ (...</text:p>
      </style:header>
      <style:footer>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Система ГАРАНТ</text:p>
            </table:table-cell>
            <table:table-cell table:style-name="TableCell409">
              <text:p text:style-name="P410"><text:page-number text:fixed="false"/><text:span text:style-name="T411">/</text:span><text:page-count style:num-format="1"/></text:p>
            </table:table-cell>
          </table:table-row>
        </table:table>
      </style:footer>
    </style:master-page>
    <style:master-page style:name="MP176" style:page-layout-name="PL176">
      <style:header>
        <text:p text:style-name="P413">Кодекс о нормативных правовых актах Чукотского автономного округа от 24 февраля 2009 г. N 25-ОЗ (...</text:p>
      </style:header>
      <style:footer>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Система ГАРАНТ</text:p>
            </table:table-cell>
            <table:table-cell table:style-name="TableCell423">
              <text:p text:style-name="P424"><text:page-number text:fixed="false"/><text:span text:style-name="T425">/</text:span><text:page-count style:num-format="1"/></text:p>
            </table:table-cell>
          </table:table-row>
        </table:table>
      </style:footer>
    </style:master-page>
    <style:master-page style:name="MP177" style:page-layout-name="PL177">
      <style:header>
        <text:p text:style-name="P469">Кодекс о нормативных правовых актах Чукотского автономного округа от 24 февраля 2009 г. N 25-ОЗ (...</text:p>
      </style:header>
      <style:footer>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Система ГАРАНТ</text:p>
            </table:table-cell>
            <table:table-cell table:style-name="TableCell479">
              <text:p text:style-name="P480"><text:page-number text:fixed="false"/><text:span text:style-name="T481">/</text:span><text:page-count style:num-format="1"/></text:p>
            </table:table-cell>
          </table:table-row>
        </table:table>
      </style:footer>
    </style:master-page>
    <style:master-page style:name="MP178" style:page-layout-name="PL178">
      <style:header>
        <text:p text:style-name="P483">Кодекс о нормативных правовых актах Чукотского автономного округа от 24 февраля 2009 г. N 25-ОЗ (...</text:p>
      </style:header>
      <style:footer>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Система ГАРАНТ</text:p>
            </table:table-cell>
            <table:table-cell table:style-name="TableCell493">
              <text:p text:style-name="P494"><text:page-number text:fixed="false"/><text:span text:style-name="T495">/</text:span><text:page-count style:num-format="1"/></text:p>
            </table:table-cell>
          </table:table-row>
        </table:table>
      </style:footer>
    </style:master-page>
    <style:master-page style:name="MP179" style:page-layout-name="PL179">
      <style:header>
        <text:p text:style-name="P556">Кодекс о нормативных правовых актах Чукотского автономного округа от 24 февраля 2009 г. N 25-ОЗ (...</text:p>
      </style:header>
      <style:footer>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Система ГАРАНТ</text:p>
            </table:table-cell>
            <table:table-cell table:style-name="TableCell566">
              <text:p text:style-name="P567"><text:page-number text:fixed="false"/><text:span text:style-name="T568">/</text:span><text:page-count style:num-format="1"/></text:p>
            </table:table-cell>
          </table:table-row>
        </table:table>
      </style:footer>
    </style:master-page>
    <style:master-page style:name="MP180" style:page-layout-name="PL180">
      <style:header>
        <text:p text:style-name="P657">Кодекс о нормативных правовых актах Чукотского автономного округа от 24 февраля 2009 г. N 25-ОЗ (...</text:p>
      </style:header>
      <style:footer>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Система ГАРАНТ</text:p>
            </table:table-cell>
            <table:table-cell table:style-name="TableCell667">
              <text:p text:style-name="P668"><text:page-number text:fixed="false"/><text:span text:style-name="T669">/</text:span><text:page-count style:num-format="1"/></text:p>
            </table:table-cell>
          </table:table-row>
        </table:table>
      </style:footer>
    </style:master-page>
    <style:master-page style:name="MP181" style:page-layout-name="PL181">
      <style:header>
        <text:p text:style-name="P776">Кодекс о нормативных правовых актах Чукотского автономного округа от 24 февраля 2009 г. N 25-ОЗ (...</text:p>
      </style:header>
      <style:footer>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Система ГАРАНТ</text:p>
            </table:table-cell>
            <table:table-cell table:style-name="TableCell786">
              <text:p text:style-name="P787"><text:page-number text:fixed="false"/><text:span text:style-name="T788">/</text:span><text:page-count style:num-format="1"/></text:p>
            </table:table-cell>
          </table:table-row>
        </table:table>
      </style:footer>
    </style:master-page>
    <style:master-page style:name="MP197" style:page-layout-name="PL197">
      <style:header>
        <text:p text:style-name="P929">Кодекс о нормативных правовых актах Чукотского автономного округа от 24 февраля 2009 г. N 25-ОЗ (...</text:p>
      </style:header>
      <style:footer>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Система ГАРАНТ</text:p>
            </table:table-cell>
            <table:table-cell table:style-name="TableCell939">
              <text:p text:style-name="P940"><text:page-number text:fixed="false"/><text:span text:style-name="T941">/</text:span><text:page-count style:num-format="1"/></text:p>
            </table:table-cell>
          </table:table-row>
        </table:table>
      </style:footer>
    </style:master-page>
    <style:master-page style:name="MP198" style:page-layout-name="PL198">
      <style:header>
        <text:p text:style-name="P990">Кодекс о нормативных правовых актах Чукотского автономного округа от 24 февраля 2009 г. N 25-ОЗ (...</text:p>
      </style:header>
      <style:footer>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Система ГАРАНТ</text:p>
            </table:table-cell>
            <table:table-cell table:style-name="TableCell1000">
              <text:p text:style-name="P1001"><text:page-number text:fixed="false"/><text:span text:style-name="T1002">/</text:span><text:page-count style:num-format="1"/></text:p>
            </table:table-cell>
          </table:table-row>
        </table:table>
      </style:footer>
    </style:master-page>
    <style:master-page style:name="MP199" style:page-layout-name="PL199">
      <style:header>
        <text:p text:style-name="P1004">Кодекс о нормативных правовых актах Чукотского автономного округа от 24 февраля 2009 г. N 25-ОЗ (...</text:p>
      </style:header>
      <style:footer>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Система ГАРАНТ</text:p>
            </table:table-cell>
            <table:table-cell table:style-name="TableCell1014">
              <text:p text:style-name="P1015"><text:page-number text:fixed="false"/><text:span text:style-name="T1016">/</text:span><text:page-count style:num-format="1"/></text:p>
            </table:table-cell>
          </table:table-row>
        </table:table>
      </style:footer>
    </style:master-page>
    <style:master-page style:name="MP200" style:page-layout-name="PL200">
      <style:header>
        <text:p text:style-name="P1079">Кодекс о нормативных правовых актах Чукотского автономного округа от 24 февраля 2009 г. N 25-ОЗ (...</text:p>
      </style:header>
      <style:footer>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Система ГАРАНТ</text:p>
            </table:table-cell>
            <table:table-cell table:style-name="TableCell1089">
              <text:p text:style-name="P1090"><text:page-number text:fixed="false"/><text:span text:style-name="T1091">/</text:span><text:page-count style:num-format="1"/></text:p>
            </table:table-cell>
          </table:table-row>
        </table:table>
      </style:footer>
    </style:master-page>
    <style:master-page style:name="MP201" style:page-layout-name="PL201">
      <style:header>
        <text:p text:style-name="P1093">Кодекс о нормативных правовых актах Чукотского автономного округа от 24 февраля 2009 г. N 25-ОЗ (...</text:p>
      </style:header>
      <style:footer>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Система ГАРАНТ</text:p>
            </table:table-cell>
            <table:table-cell table:style-name="TableCell1103">
              <text:p text:style-name="P1104"><text:page-number text:fixed="false"/><text:span text:style-name="T1105">/</text:span><text:page-count style:num-format="1"/></text:p>
            </table:table-cell>
          </table:table-row>
        </table:table>
      </style:footer>
    </style:master-page>
    <style:master-page style:name="MP202" style:page-layout-name="PL202">
      <style:header>
        <text:p text:style-name="P1168">Кодекс о нормативных правовых актах Чукотского автономного округа от 24 февраля 2009 г. N 25-ОЗ (...</text:p>
      </style:header>
      <style:footer>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Система ГАРАНТ</text:p>
            </table:table-cell>
            <table:table-cell table:style-name="TableCell1178">
              <text:p text:style-name="P1179"><text:page-number text:fixed="false"/><text:span text:style-name="T1180">/</text:span><text:page-count style:num-format="1"/></text:p>
            </table:table-cell>
          </table:table-row>
        </table:table>
      </style:footer>
    </style:master-page>
    <style:master-page style:name="MP203" style:page-layout-name="PL203">
      <style:header>
        <text:p text:style-name="P1182">Кодекс о нормативных правовых актах Чукотского автономного округа от 24 февраля 2009 г. N 25-ОЗ (...</text:p>
      </style:header>
      <style:footer>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
            </table:table-cell>
            <table:table-cell table:style-name="TableCell1190">
              <text:p text:style-name="P1191">Система ГАРАНТ</text:p>
            </table:table-cell>
            <table:table-cell table:style-name="TableCell1192">
              <text:p text:style-name="P1193"><text:page-number text:fixed="false"/><text:span text:style-name="T1194">/</text:span><text:page-count style:num-format="1"/></text:p>
            </table:table-cell>
          </table:table-row>
        </table:table>
      </style:footer>
    </style:master-page>
    <style:master-page style:name="MP204" style:page-layout-name="PL204">
      <style:header>
        <text:p text:style-name="P1257">Кодекс о нормативных правовых актах Чукотского автономного округа от 24 февраля 2009 г. N 25-ОЗ (...</text:p>
      </style:header>
      <style:footer>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Система ГАРАНТ</text:p>
            </table:table-cell>
            <table:table-cell table:style-name="TableCell1267">
              <text:p text:style-name="P1268"><text:page-number text:fixed="false"/><text:span text:style-name="T1269">/</text:span><text:page-count style:num-format="1"/></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kadr</dc:creator>
    <meta:creation-date>2023-11-08T03:47:00Z</meta:creation-date>
    <dc:date>2023-11-08T03:47:00Z</dc:date>
    <meta:template xlink:href="Normal" xlink:type="simple"/>
    <meta:editing-cycles>2</meta:editing-cycles>
    <meta:editing-duration>PT0S</meta:editing-duration>
    <meta:user-defined meta:name="Company">НПП "Гарант-Сервис"</meta:user-defined>
    <meta:document-statistic meta:page-count="12" meta:paragraph-count="452" meta:word-count="33809" meta:character-count="226069" meta:row-count="1605" meta:non-whitespace-character-count="192712"/>
  </office:meta>
</office:document-meta>
</file>