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 Section break styles -->
    <!-- Page break style -->
    <style:style style:name="PB" style:family="paragraph" style:parent-style-name="Standard">
      <style:paragraph-properties fo:break-before="page"/>
    </style:style>
    <!-- Specific styles -->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Постановление Губернатора Чукотского автономного округа от 7 сентября 2015 г. N 78
"О мерах по совершенствованию организации деятельности в области противодействия коррупции"</text:h>
      <text:section text:style-name="s52" text:name="s52">
        <text:p text:style-name="s52header">С изменениями и дополнениями от:</text:p>
        <text:p text:style-name="s52">18 мая 2016 г., 29 марта, 25 сентября 2018 г., 7 сентября 2022 г.</text:p>
      </text:section>
      <text:p text:style-name="s1"/>
      <text:p text:style-name="s1">В соответствии с федеральными законами <text:a xlink:type="simple" xlink:href="http://192.168.1.8:8082/document/redirect/12164203/0">от 25 декабря 2008 года N 273-ФЗ</text:a> "О противодействии коррупции" и <text:a xlink:type="simple" xlink:href="http://192.168.1.8:8082/document/redirect/12136354/0">от 27 июля 2004 года N 79-ФЗ</text:a> "О государственной гражданской службе Российской Федерации", <text:a xlink:type="simple" xlink:href="http://192.168.1.8:8082/document/redirect/12174916/1000">Национальной стратегией</text:a> противодействия коррупции, утвержденной <text:a xlink:type="simple" xlink:href="http://192.168.1.8:8082/document/redirect/12174916/0">Указом</text:a> Президента Российской Федерации от 13 апреля 2010 года N 460, и <text:a xlink:type="simple" xlink:href="http://192.168.1.8:8082/document/redirect/70635040/1000">Национальным планом</text:a> противодействия коррупции на 2014 - 2015 годы, утвержденным <text:a xlink:type="simple" xlink:href="http://192.168.1.8:8082/document/redirect/70635040/0">Указом</text:a> Президента Российской Федерации от 11 апреля 2014 года N 226, <text:a xlink:type="simple" xlink:href="http://192.168.1.8:8082/document/redirect/71131326/0">Указом</text:a> Президента Российской Федерации от 15 июля 2015 года N 364 "О мерах по совершенствованию организации деятельности в области противодействия коррупции",</text:p>
      <text:p text:style-name="s1">Постановляю:</text:p>
      <text:p text:style-name="s1"><text:bookmark text:name="anchor1"/>1. Образовать Комиссию по координации работы по противодействию коррупции в Чукотском автономном округе.</text:p>
      <text:section text:style-name="s22" text:name="s22">
        <text:p text:style-name="s22header">Информация об изменениях:</text:p>
        <text:p text:style-name="s22"><text:bookmark text:name="anchor2"/>Пункт 2 изменен. - <text:a xlink:type="simple" xlink:href="http://192.168.1.8:8082/document/redirect/45605688/11">Постановление</text:a> Губернатора Чукотского автономного округа от 29 марта 2018 г. N 24</text:p>
        <text:p text:style-name="s22"><text:a xlink:type="simple" xlink:href="http://192.168.1.8:8082/document/redirect/31341559/2">См. предыдущую редакцию</text:a></text:p>
      </text:section>
      <text:p text:style-name="s1">2. Утвердить:</text:p>
      <text:p text:style-name="s1">Положение о Комиссии по координации работы по противодействию коррупции в Чукотском автономном округе, согласно <text:a xlink:type="simple" xlink:href="#anchor1000">приложению 1</text:a> к настоящему постановлению;</text:p>
      <text:p text:style-name="s1"><text:bookmark text:name="anchor23"/>Положение о порядке рассмотрения Комиссией по координации работы по противодействию коррупции в Чукотском автономном округе вопросов, касающихся соблюдения требований к служебному (должностному) поведению лиц, замещающих государственные должности Чукотского автономного округа и иных лиц, и урегулирования конфликта интересов согласно <text:a xlink:type="simple" xlink:href="#anchor2000">приложению 2</text:a> к настоящему постановлению.</text:p>
      <text:p text:style-name="s1"><text:bookmark text:name="anchor3"/>3. Признать утратившим силу <text:a xlink:type="simple" xlink:href="http://192.168.1.8:8082/document/redirect/31338020/0">Постановление</text:a> Губернатора Чукотского автономного округа от 13 мая 2008 года N 20 "Об утверждении Положения о Межведомственной Комиссии Чукотского автономного округа по борьбе с коррупцией".</text:p>
      <text:p text:style-name="s1"><text:bookmark text:name="anchor4"/>4. Рекомендовать руководителям государственных и иных организаций, руководителям органов местного самоуправления при разработке положений о подразделениях по профилактике коррупционных и иных правонарушений руководствоваться <text:a xlink:type="simple" xlink:href="http://192.168.1.8:8082/document/redirect/71131326/0">Указом</text:a> Президента Российской Федерации от 15 июля 2015 года N 364 "О мерах по совершенствованию организации деятельности в области противодействия коррупции".</text:p>
      <text:p text:style-name="s1"><text:bookmark text:name="anchor5"/>5. Контроль за исполнением настоящего постановления оставляю за собой.</text:p>
      <text:p text:style-name="s1"/>
      <table:table table:name="10204" table:style-name="10204">
        <table:table-column table:style-name="6803"/>
        <table:table-column table:style-name="3401"/>
        <table:table-row>
          <table:table-cell>
            <text:p text:style-name="s1"/>
          </table:table-cell>
          <table:table-cell>
            <text:p text:style-name="s1_right_fi0">Р.В. Копин</text:p>
          </table:table-cell>
        </table:table-row>
      </table:table>
      <text:p text:style-name="s1"/>
      <text:p text:style-name="s37"><text:bookmark text:name="anchor1000"/>Приложение 1
к <text:a xlink:type="simple" xlink:href="#anchor0">Постановлению</text:a> Губернатора
Чукотского автономного округа
от 7 сентября 2015 г. N 78</text:p>
      <text:p text:style-name="s1"/>
      <text:h text:outline-level="1" text:style-name="s3">Положение
о Комиссии по координации работы по противодействию коррупции в Чукотском автономном округе</text:h>
      <text:section text:style-name="s52" text:name="s52">
        <text:p text:style-name="s52header">С изменениями и дополнениями от:</text:p>
        <text:p text:style-name="s52">18 мая 2016 г., 29 марта 2018 г., 7 сентября 2022 г.</text:p>
      </text:section>
      <text:p text:style-name="s1"/>
      <text:h text:outline-level="1" text:style-name="s3"><text:bookmark text:name="anchor101"/>I. Общие положения</text:h>
      <text:p text:style-name="s1"/>
      <text:p text:style-name="s1"><text:bookmark text:name="anchor1011"/>1. Комиссия по координации работы по противодействию коррупции в Чукотском автономном округе (далее - Комиссия) является постоянно действующим координационным органом при Губернаторе Чукотского автономного округа.</text:p>
      <text:p text:style-name="s1"><text:bookmark text:name="anchor1012"/>2. Комиссия в своей деятельности руководствуется <text:a xlink:type="simple" xlink:href="http://192.168.1.8:8082/document/redirect/10103000/0">Конституцией</text:a>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иными нормативными правовыми актами Российской Федерации, а также настоящим положением о Комиссии.</text:p>
      <text:p text:style-name="s1"><text:bookmark text:name="anchor1013"/>3. Комиссия осуществляет свою деятельность во взаимодействии с Управлением Президента Российской Федерации по вопросам противодействия коррупции.</text:p>
      <text:p text:style-name="s1"><text:bookmark text:name="anchor1014"/>4. Комиссия выполняет функции, возложенные на комиссию по соблюдению требований к служебному (должностному) поведению и урегулированию конфликта интересов в отношении лиц, замещающих государственные должности Чукотского автономного округа, для которых федеральными законами не предусмотрено иное, и рассматривает соответствующие вопросы в порядке, определенном Губернатором Чукотского автономного округа.</text:p>
      <text:p text:style-name="s1"/>
      <text:h text:outline-level="1" text:style-name="s3"><text:bookmark text:name="anchor102"/>II. Основные задачи Комиссии</text:h>
      <text:p text:style-name="s1"/>
      <text:p text:style-name="s1"><text:bookmark text:name="anchor1025"/>5. Основными задачами Комиссии являются:</text:p>
      <text:p text:style-name="s1"><text:bookmark text:name="anchor10251"/>а) обеспечение исполнения решений Совета при Президенте Российской Федерации по противодействию коррупции и его президиума;</text:p>
      <text:p text:style-name="s1"><text:bookmark text:name="anchor10252"/>б) подготовка предложений о реализации государственной политики в области противодействия коррупции Губернатору - Председателю Правительства Чукотского автономного округа;</text:p>
      <text:p text:style-name="s1"><text:bookmark text:name="anchor10253"/>в) обеспечение координации деятельности Правительства Чукотского автономного округа, органов исполнительной власти Чукотского автономного округа, органов местного самоуправления, государственных предприятий и учреждений по реализации государственной политики в области противодействия коррупции;</text:p>
      <text:p text:style-name="s1"><text:bookmark text:name="anchor10254"/>г) обеспечение согласованных действий органов исполнительной власти Чукотского автономного округа, органов местного самоуправления, государственных предприятий и учреждений, а также их взаимодействия с территориальными органами федеральных государственных органов при реализации мер по противодействию коррупции в Чукотском автономном округе;</text:p>
      <text:p text:style-name="s1"><text:bookmark text:name="anchor10255"/>д) обеспечение взаимодействия органов исполнительной власти Чукотского автономного округа и органов местного самоуправления с гражданами, институтами гражданского общества, средствами массовой информации, научными организациями по вопросам противодействия коррупции в Чукотском автономном округе;</text:p>
      <text:p text:style-name="s1"><text:bookmark text:name="anchor10256"/>е) информирование общественности о проводимой органами исполнительной власти Чукотского автономного округа и органами местного самоуправления работе по противодействию коррупции.</text:p>
      <text:p text:style-name="s1"/>
      <text:h text:outline-level="1" text:style-name="s3"><text:bookmark text:name="anchor103"/>III. Полномочия Комиссии</text:h>
      <text:p text:style-name="s1"/>
      <text:p text:style-name="s1"><text:bookmark text:name="anchor1036"/>6. Комиссия в целях выполнения возложенных на нее задач осуществляет следующие полномочия:</text:p>
      <text:p text:style-name="s1"><text:bookmark text:name="anchor10361"/>а) подготавливает предложения по совершенствованию законодательства Российской Федерации о противодействии коррупции;</text:p>
      <text:p text:style-name="s1"><text:bookmark text:name="anchor10362"/>б) разрабатывает меры по противодействию коррупции, а также по устранению причин и условий, порождающих коррупцию;</text:p>
      <text:p text:style-name="s1"><text:bookmark text:name="anchor10363"/>в) разрабатывает рекомендации по организации антикоррупционного просвещения граждан в целях формирования нетерпимого отношения к коррупции и антикоррупционных стандартов поведения;</text:p>
      <text:p text:style-name="s1"><text:bookmark text:name="anchor10364"/>г) организует:</text:p>
      <text:p text:style-name="s1">подготовку проектов нормативных правовых актов Чукотского автономного округа по вопросам противодействия коррупции;</text:p>
      <text:p text:style-name="s1">разработку региональной антикоррупционной программы и разработку антикоррупционных программ органов исполнительной власти Чукотского автономного округа (планов мероприятий по противодействию коррупции), а также контроль за их реализацией, в том числе путем мониторинга эффективности реализации мер по противодействию коррупции, предусмотренных этими программами;</text:p>
      <text:section text:style-name="s22" text:name="s22">
        <text:p text:style-name="s22header">Информация об изменениях:</text:p>
        <text:p text:style-name="s22"><text:bookmark text:name="anchor10365"/>Подпункт д изменен. - <text:a xlink:type="simple" xlink:href="http://192.168.1.8:8082/document/redirect/45605688/121">Постановление</text:a> Губернатора Чукотского автономного округа от 29 марта 2018 г. N 24</text:p>
        <text:p text:style-name="s22"><text:a xlink:type="simple" xlink:href="http://192.168.1.8:8082/document/redirect/31341559/10365">См. предыдущую редакцию</text:a></text:p>
      </text:section>
      <text:p text:style-name="s1">д) рассматривает вопросы, касающиеся соблюдения лицами, замещающими государственные должности Чукотского автономного округа, для которых федеральными законами не предусмотрено иное, должности государственной гражданской службы Чукотского автономного округа, назначение на которые и освобождение от которых осуществляется Губернатором Чукотского автономного округа, запретов, ограничений и требований, установленных в целях противодействия коррупции;</text:p>
      <text:p text:style-name="s1"><text:bookmark text:name="anchor10366"/>е) принимает меры по выявлению (в том числе на основании обращений граждан, сведений, распространяемых средствами массовой информации, протестов, представлений, предписаний федеральных государственных органов) причин и условий, порождающих коррупцию, создающих административные барьеры;</text:p>
      <text:p text:style-name="s1"><text:bookmark text:name="anchor10367"/>ж) оказывает содействие развитию общественного контроля за реализацией региональной антикоррупционной программы, антикоррупционных программ органов исполнительной власти Чукотского автономного округа (планов мероприятий по противодействию коррупции);</text:p>
      <text:p text:style-name="s1"><text:bookmark text:name="anchor10368"/>з) осуществляет подготовку ежегодного доклада о деятельности в области противодействия коррупции, обеспечивает его размещение на <text:a xlink:type="simple" xlink:href="http://Чукотка.РФ">официальном сайте</text:a> Чукотского автономного округа в информационно-телекоммуникационной сети "Интернет", опубликование в средствах массовой информации и направление в федеральные государственные органы (по их запросам).</text:p>
      <text:section text:style-name="s22" text:name="s22">
        <text:p text:style-name="s22header">Информация об изменениях:</text:p>
        <text:p text:style-name="s22"><text:bookmark text:name="anchor10369"/>Пункт 6 дополнен подпунктом и. - <text:a xlink:type="simple" xlink:href="http://192.168.1.8:8082/document/redirect/45605688/122">Постановление</text:a> Губернатора Чукотского автономного округа от 29 марта 2018 г. N 24</text:p>
      </text:section>
      <text:p text:style-name="s1">и) рассматривает вопросы, касающиеся непредставления лицами, замещающими муниципальные должности в муниципальных образованиях Чукотского автономного округа по объективным причинам сведений о доходах, расходах, об имуществе и обязательствах имущественного характера супруги (супруга) и (или) несовершеннолетних детей.";</text:p>
      <text:p text:style-name="s1"/>
      <text:h text:outline-level="1" text:style-name="s3"><text:bookmark text:name="anchor104"/>IV. Порядок формирования Комиссии</text:h>
      <text:p text:style-name="s1"/>
      <text:p text:style-name="s1"><text:bookmark text:name="anchor1047"/>7. Персональный состав Комиссии утверждается распоряжением Губернатора Чукотского автономного округа.</text:p>
      <text:p text:style-name="s1"><text:bookmark text:name="anchor1048"/>8. Комиссия формируется в составе председателя Комиссии, его заместителей, секретаря и членов Комиссии.</text:p>
      <text:p text:style-name="s1"><text:bookmark text:name="anchor1049"/>9. Председателем Комиссии по должности является Губернатор Чукотского автономного округа или лицо, временно исполняющее его обязанности.</text:p>
      <text:p text:style-name="s1"><text:bookmark text:name="anchor10410"/>10. В состав Комиссии могут входить руководители органов исполнительной власти Чукотского автономного округа, органов местного самоуправления, представители аппарата полномочного представителя Президента Российской Федерации в федеральном округе, руководители территориальных органов федеральных государственных органов, Председатель Общественной палаты Чукотского автономного округа, представители научных и образовательных организаций, а также представители общественных организаций, уставными задачами которых является участие в противодействии коррупции.</text:p>
      <text:p text:style-name="s1"><text:bookmark text:name="anchor10411"/>11. Передача полномочий члена Комиссии другому лицу не допускается.</text:p>
      <text:p text:style-name="s1"><text:bookmark text:name="anchor10412"/>12. Участие в работе Комиссии осуществляется на общественных началах.</text:p>
      <text:p text:style-name="s1"><text:bookmark text:name="anchor10413"/>13. На заседания Комиссии могут быть приглашены представители федеральных государственных органов, государственных органов Чукотского автономного округа, органов местного самоуправления, организаций и средств массовой информации.</text:p>
      <text:p text:style-name="s1"><text:bookmark text:name="anchor10414"/>14. По решению председателя Комиссии для анализа, изучения и подготовки экспертного заключения по рассматриваемым Комиссией вопросам к ее работе могут привлекаться на временной или постоянной основе эксперты.</text:p>
      <text:p text:style-name="s1"/>
      <text:h text:outline-level="1" text:style-name="s3"><text:bookmark text:name="anchor105"/>V. Организация деятельности Комиссии и порядок ее работы</text:h>
      <text:p text:style-name="s1"/>
      <text:p text:style-name="s1"><text:bookmark text:name="anchor10515"/>15. Работа Комиссии осуществляется на плановой основе и в соответствии с регламентом, который утверждается Комиссией.</text:p>
      <text:p text:style-name="s1"><text:bookmark text:name="anchor10516"/>16. Заседания Комиссии ведет председатель Комиссии или по его поручению заместитель председателя Комиссии.</text:p>
      <text:p text:style-name="s1"><text:bookmark text:name="anchor10517"/>17. Заседания Комиссии проводятся, как правило, один раз в квартал. В случае необходимости по инициативе председателя Комиссии, заместителя председателя Комиссии, а также члена Комиссии (по согласованию с председателем Комиссии или его заместителем и по представлению секретаря Комиссии) могут проводиться внеочередные заседания Комиссии.</text:p>
      <text:p text:style-name="s1"><text:bookmark text:name="anchor10518"/>18. Заседания Комиссии проводятся открыто (разрешается присутствие лиц, не являющихся членами Комиссии). В целях обеспечения конфиденциальности при рассмотрении соответствующих вопросов председателем Комиссии или в его отсутствие заместителем председателя Комиссии может быть принято решение о проведении закрытого заседания Комиссии (присутствуют только члены Комиссии и приглашенные на заседание лица).</text:p>
      <text:p text:style-name="s1"><text:bookmark text:name="anchor10519"/>19. Решения Комиссии оформляются протоколом.</text:p>
      <text:p text:style-name="s1"><text:bookmark text:name="anchor10520"/>20. Для реализации решений Комиссии могут издаваться нормативные правовые акты или распорядительные акты Губернатора и (или) Правительства Чукотского автономного округа, а также даваться поручения Губернатора и (или) Правительства Чукотского автономного округа.</text:p>
      <text:p text:style-name="s1"><text:bookmark text:name="anchor10521"/>21. По решению Комиссии из числа членов Комиссии или уполномоченных ими представителей, а также из числа представителей органов исполнительной власти Чукотского автономного округа, органов местного самоуправления, представителей общественных организаций и экспертов могут создаваться рабочие группы по отдельным вопросам.</text:p>
      <text:p text:style-name="s1"><text:bookmark text:name="anchor10522"/>22. Председатель Комиссии:</text:p>
      <text:p text:style-name="s1"><text:bookmark text:name="anchor105221"/>а) осуществляет общее руководство деятельностью Комиссии;</text:p>
      <text:p text:style-name="s1"><text:bookmark text:name="anchor105222"/>б) утверждает план работы Комиссии (ежегодный план);</text:p>
      <text:p text:style-name="s1"><text:bookmark text:name="anchor105223"/>в) утверждает повестку дня очередного заседания Комиссии;</text:p>
      <text:p text:style-name="s1"><text:bookmark text:name="anchor105224"/>г) дает поручения в рамках своих полномочий членам Комиссии;</text:p>
      <text:p text:style-name="s1"><text:bookmark text:name="anchor105225"/>д) представляет комиссию в отношениях с федеральными государственными органами, государственными органами Чукотского автономного округа, организациями и гражданами по вопросам, относящимся к компетенции Комиссии.</text:p>
      <text:section text:style-name="s22" text:name="s22">
        <text:p text:style-name="s22header">Информация об изменениях:</text:p>
        <text:p text:style-name="s22"><text:bookmark text:name="anchor10523"/>Пункт 23 изменен. - <text:a xlink:type="simple" xlink:href="http://192.168.1.8:8082/document/redirect/405248959/2">Постановление</text:a> Губернатора Чукотского автономного округа от 7 сентября 2022 г. N 289</text:p>
        <text:p text:style-name="s22"><text:a xlink:type="simple" xlink:href="http://192.168.1.8:8082/document/redirect/31343640/10523">См. предыдущую редакцию</text:a></text:p>
      </text:section>
      <text:p text:style-name="s1">23. Обеспечение деятельности Комиссии, подготовку материалов к заседаниям Комиссии и контроль за исполнением принятых ею решений осуществляет Управление по профилактике коррупционных и иных правонарушений Чукотского автономного округа.</text:p>
      <text:p text:style-name="s1"><text:bookmark text:name="anchor10524"/>24. Секретарь Комиссии:</text:p>
      <text:p text:style-name="s1"><text:bookmark text:name="anchor105241"/>а) обеспечивает подготовку проекта плана работы Комиссии (ежегодного плана), формирует повестку дня ее заседания, координирует работу по подготовке необходимых материалов к заседанию Комиссии, проектов соответствующих решений, ведет протокол заседания Комиссии;</text:p>
      <text:p text:style-name="s1"><text:bookmark text:name="anchor105242"/>б) информирует членов Комиссии, приглашенных на заседание лиц, экспертов, иных лиц о месте, времени проведения и повестке дня заседания Комиссии, обеспечивает их необходимыми материалами;</text:p>
      <text:p text:style-name="s1"><text:bookmark text:name="anchor105243"/>в) оформляет протоколы заседаний Комиссии;</text:p>
      <text:p text:style-name="s1"><text:bookmark text:name="anchor105244"/>г) организует выполнение поручений председателя Комиссии, данных по результатам заседаний Комиссии.</text:p>
      <text:p text:style-name="s1"><text:bookmark text:name="anchor10525"/>25. По решению председателя Комиссии информация о решениях Комиссии (полностью или в какой-либо части) может передаваться средствам массовой информации для опубликования.</text:p>
      <text:p text:style-name="s1"/>
      <text:p text:style-name="s37"><text:bookmark text:name="anchor2000"/>Приложение 2
к <text:a xlink:type="simple" xlink:href="#anchor0">Постановлению</text:a> Губернатора
Чукотского автономного округа
от 7 сентября 2015 г. N 78</text:p>
      <text:h text:outline-level="1" text:style-name="s3">Положение 
о порядке рассмотрения Комиссией по координации работы по противодействию коррупции в Чукотском автономном округе вопросов, касающихся соблюдения требований к служебному (должностному) поведению лиц, замещающих государственные должности Чукотского автономного округа и иных лиц, и урегулирования конфликта интересов</text:h>
      <text:section text:style-name="s52" text:name="s52">
        <text:p text:style-name="s52header">С изменениями и дополнениями от:</text:p>
        <text:p text:style-name="s52">18 мая 2016 г., 29 марта, 25 сентября 2018 г., 7 сентября 2022 г.</text:p>
      </text:section>
      <text:p text:style-name="s1"/>
      <text:p text:style-name="s1"><text:bookmark text:name="anchor201"/>1. Настоящее Положение, разработанное в соответствии с <text:a xlink:type="simple" xlink:href="http://192.168.1.8:8082/document/redirect/12164203/0">Федеральным законом</text:a> от 25 декабря 2008 года N 273-ФЗ "О противодействии коррупции" (далее - Федеральный закон "О противодействии коррупции"), <text:a xlink:type="simple" xlink:href="http://192.168.1.8:8082/document/redirect/71131326/0">Указом</text:a> Президента Российской Федерации от 15 июля 2015 года N 364 "О мерах по совершенствованию организации деятельности в области противодействия коррупции", <text:a xlink:type="simple" xlink:href="http://192.168.1.8:8082/document/redirect/12183234/1000">Положением</text:a>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ённым <text:a xlink:type="simple" xlink:href="http://192.168.1.8:8082/document/redirect/12183234/0">Указом</text:a> Президента Российской Федерации от 25 февраля 2011 года N 233 "О некоторых вопросах организации деятельности президиума Совета при Президенте Российской Федерации по противодействию коррупции", определяет порядок рассмотрения Комиссией по координации работы по противодействию коррупции в Чукотском автономном округе (далее - Комиссия):</text:p>
      <text:p text:style-name="s1"><text:bookmark text:name="anchor211"/>а) вопросов, касающихся соблюдения требований к служебному (должностному) поведению лиц, замещающих государственные должности Чукотского автономного округа, должности государственной гражданской службы Чукотского автономного округа, назначение на которые и освобождение от которых осуществляется Губернатором Чукотского автономного округа (далее - должности государственной гражданской службы), и урегулирования конфликта интересов;</text:p>
      <text:p text:style-name="s1"><text:bookmark text:name="anchor212"/>б) вопроса, касающегося непредставления лицом, замещающим муниципальную должность в муниципальном образовании Чукотского автономного округа (далее - лицо, замещающее муниципальную должность) по объективным причинам сведений о доходах, расходах, об имуществе и обязательствах имущественного характера супруги (супруга) и (или) несовершеннолетних детей;</text:p>
      <text:p text:style-name="s1"><text:bookmark text:name="anchor213"/>в) обращения гражданина о даче согласия на замещение должности в коммерческой или некоммерческой организации и (или) на выполнение в такой организации работы (оказание такой организации услуг) на условиях гражданско-правового договора в случаях, предусмотренных федеральными законами, если отдельные функции по государственному управлению этой организацией входили в его должностные (служебные) обязанности, до истечения двух лет со дня освобождения от государственной должности или увольнения с государственной гражданской службы;</text:p>
      <text:p text:style-name="s1"><text:bookmark text:name="anchor214"/>г) уведомления коммерческой или некоммерческой организации о заключении с гражданином трудового договора и (или) гражданско-правового договора на выполнение в такой организации работы (оказание такой организации услуг), если отдельные функции по государственному управлению этой организацией входили в его должностные (служебные) обязанности, исполняемые во время замещения государственной должности или должности государственной гражданской службы.</text:p>
      <text:p text:style-name="s1"><text:bookmark text:name="anchor202"/>2. Основаниями для проведения заседания Комиссии являются:</text:p>
      <text:section text:style-name="s22" text:name="s22">
        <text:p text:style-name="s22header">Информация об изменениях:</text:p>
        <text:p text:style-name="s22"><text:bookmark text:name="anchor2021"/>Подпункт "а" изменен. - <text:a xlink:type="simple" xlink:href="http://192.168.1.8:8082/document/redirect/405248959/31">Постановление</text:a> Губернатора Чукотского автономного округа от 7 сентября 2022 г. N 289</text:p>
        <text:p text:style-name="s22"><text:a xlink:type="simple" xlink:href="http://192.168.1.8:8082/document/redirect/31343640/2021">См. предыдущую редакцию</text:a></text:p>
      </text:section>
      <text:p text:style-name="s1">а) решение Губернатора Чукотского автономного округа, принятое на основании:</text:p>
      <text:p text:style-name="s1"><text:bookmark text:name="anchor202203"/>материалов проверки, проведенной Управлением по профилактике коррупционных и иных правонарушений Чукотского автономного округа (далее - Управление по профилактике коррупционных и иных правонарушений) в соответствии с порядком проверки достоверности и полноты сведений, представляемых гражданами, претендующими на замещение должностей государственной гражданской службы, гражданами при назначении на государственные должности Чукотского автономного округа, лицами, замещающими государственные должности Чукотского автономного округа, гражданскими служащими, установленным нормативными правовыми актами Чукотского автономного округа;</text:p>
      <text:p text:style-name="s1">иных материалов о нарушении лицом, замещающим государственную должность Чукотского автономного округа или должность государственной гражданской службы, требований к служебному (должностному) поведению, поступивших в Комиссию;</text:p>
      <text:p text:style-name="s1"><text:bookmark text:name="anchor2022"/>б) поступившее в Управление по профилактике коррупционных и иных правонарушений:</text:p>
      <text:p text:style-name="s1"><text:bookmark text:name="anchor20222"/>обращение гражданина о даче согласия на замещение должности в коммерческой или некоммерческой организации и (или) на выполнение в такой организации работы (оказание такой организации услуг) на условиях гражданско-правового договора в случаях, предусмотренных федеральными законами, если отдельные функции по государственному управлению этой организацией входили в его должностные (служебные) обязанности, до истечения двух лет со дня освобождения от государственной должности или увольнения с государственной гражданской службы;</text:p>
      <text:p text:style-name="s1"><text:bookmark text:name="anchor20223"/>заявление лица, замещающего государственную должность Чукотского автономного округа или должность государственной гражданской службы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несовершеннолетних детей;</text:p>
      <text:p text:style-name="s1"><text:bookmark text:name="anchor20224"/>заявление лица, замещающего государственную должность Чукотского автономного округа или должность государственной гражданской службы, о невозможности выполнить требования <text:a xlink:type="simple" xlink:href="http://192.168.1.8:8082/document/redirect/70372954/0">Федерального закона</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далее - Федеральный закон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 связи с арестом, запретом распоряжения, наложенными компетентными органами иностранного государства в соответствии с законодательством данного иностранного государства, на территории которого находятся счета (вклады), осуществляется хранение наличных денежных средств и ценностей в иностранном банке и (или) имеются иностранные финансовые инструменты, или в связи с иными обстоятельствами, не зависящими от его воли или воли его супруги (супруга) и несовершеннолетних детей;</text:p>
      <text:p text:style-name="s1"><text:bookmark text:name="anchor20225"/>уведомление лица, замещающего государственную должность Чукотского автономного округа или должность государственной гражданской службы, о возникновении личной заинтересованности при исполнении должностных обязанностей, которая приводит или может привести к конфликту интересов;</text:p>
      <text:p text:style-name="s1">решение председателя Комиссии, принимаемого в соответствии с <text:a xlink:type="simple" xlink:href="#anchor206">пунктом 6</text:a> настоящего Положения;</text:p>
      <text:p text:style-name="s1"><text:bookmark text:name="anchor223"/>в) поступившего в Комиссию заявления лица, замещающего муниципальную должность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несовершеннолетних детей;</text:p>
      <text:p text:style-name="s1"><text:bookmark text:name="anchor224"/>г) поступившее в соответствии с <text:a xlink:type="simple" xlink:href="http://192.168.1.8:8082/document/redirect/12164203/1204">частью 4 статьи 12</text:a> Федерального закона "О противодействии коррупции" и <text:a xlink:type="simple" xlink:href="http://192.168.1.8:8082/document/redirect/12125268/641">статьей 64.1</text:a> Трудового кодекса Российской Федерации уведомление коммерческой или некоммерческой организации о заключении с гражданином трудового договора и (или) гражданско-правового договора на выполнение в такой организации работы (оказание такой организации услуг), если отдельные функции по государственному управлению этой организацией входили в его должностные (служебные) обязанности, исполняемые во время замещения государственной должности Чукотского автономного округа или должности государственной гражданской службы, при условии, что указанному гражданину Комиссией ранее было отказано во вступлении в трудовые и (или) гражданско-правовые отношения с этой организацией или что вопрос о даче согласия гражданину на замещение им должности в коммерческой или некоммерческой организации и (или) на выполнение в такой организации работы (оказание такой организации услуг) на условиях гражданско-правового договора Комиссией не рассматривался.</text:p>
      <text:section text:style-name="s22" text:name="s22">
        <text:p text:style-name="s22header">Информация об изменениях:</text:p>
        <text:p text:style-name="s22"><text:bookmark text:name="anchor203"/>Пункт 3 изменен. - <text:a xlink:type="simple" xlink:href="http://192.168.1.8:8082/document/redirect/45606844/2">Постановление</text:a> Губернатора Чукотского автономного округа от 25 сентября 2018 г. N 79</text:p>
        <text:p text:style-name="s22"><text:a xlink:type="simple" xlink:href="http://192.168.1.8:8082/document/redirect/31341860/203">См. предыдущую редакцию</text:a></text:p>
      </text:section>
      <text:p text:style-name="s1">3. Обращения и заявления, указанные в <text:a xlink:type="simple" xlink:href="#anchor2022">подпункте "б" пункта 2</text:a> настоящего Положения, подаются на имя начальника Управления по профилактике коррупционных и иных правонарушений.</text:p>
      <text:p text:style-name="s1">В обращении, предусмотренном <text:a xlink:type="simple" xlink:href="#anchor20222">абзацем вторым подпункта "б" пункта 2</text:a> настоящего Положения, указываются фамилия, имя, отчество гражданина, дата его рождения, замещаемые должности в течение последних двух лет до освобождения от государственной должности или увольнения с государственной гражданской службы, наименование, местонахождение коммерческой или некоммерческой организации, характер её деятельности, должностные (служебные) обязанности, исполняемые гражданином во время замещения им государственной должности Чукотского автономного округа или должности государственной гражданской службы в отношении коммерческой или некоммерческой организации, вид договора (трудовой или гражданско-правовой), предполагаемый срок его действия, сумма оплаты за выполнение (оказание) по договору работ (услуг).</text:p>
      <text:p text:style-name="s1">Заявление, указанное в <text:a xlink:type="simple" xlink:href="#anchor20223">абзаце третьем подпункта "б"</text:a> и <text:a xlink:type="simple" xlink:href="#anchor223">подпункте "в" пункта 2</text:a> настоящего Положения, подается в срок, установленный для подачи сведений о доходах, об имуществе и обязательствах имущественного характера.</text:p>
      <text:p text:style-name="s1">Уведомление и заявление, указанные в <text:a xlink:type="simple" xlink:href="#anchor20225">абзаце пятом подпункта "б"</text:a> и <text:a xlink:type="simple" xlink:href="#anchor223">подпункте "в" пункта 2 </text:a>настоящего Положения, подаются на имя Губернатора Чукотского автономного округа.</text:p>
      <text:p text:style-name="s1"><text:bookmark text:name="anchor2035"/>В Управлении по профилактике коррупционных и иных правонарушений осуществляется предварительное рассмотрение обращений, заявлений и уведомлений, указанных в <text:a xlink:type="simple" xlink:href="#anchor2022">подпунктах "б" - "г" пункта 2</text:a> настоящего Положения, и по результатам их рассмотрения на каждое из них подготавливается мотивированное заключение.</text:p>
      <text:section text:style-name="s22" text:name="s22">
        <text:p text:style-name="s22header">Информация об изменениях:</text:p>
        <text:p text:style-name="s22"><text:bookmark text:name="anchor204"/>Пункт 4 изменен. - <text:a xlink:type="simple" xlink:href="http://192.168.1.8:8082/document/redirect/405248959/32">Постановление</text:a> Губернатора Чукотского автономного округа от 7 сентября 2022 г. N 289</text:p>
        <text:p text:style-name="s22"><text:a xlink:type="simple" xlink:href="http://192.168.1.8:8082/document/redirect/31343640/204">См. предыдущую редакцию</text:a></text:p>
      </text:section>
      <text:p text:style-name="s1">4. При подготовке предусмотренного <text:a xlink:type="simple" xlink:href="#anchor2035">абзацем пятым пункта 3</text:a> настоящего Положения мотивированного заключения должностные лица Управления по профилактике коррупционных и иных правонарушений по поручению Губернатора Чукотского автономного округа имеют право получать в установленном порядке от лиц, представивших в соответствии с <text:a xlink:type="simple" xlink:href="#anchor2022">подпунктами "б"</text:a> и <text:a xlink:type="simple" xlink:href="#anchor223">"в" пункта 2 </text:a>настоящего Положения заявление или уведомление, и от лиц, в отношении которых в соответствии с <text:a xlink:type="simple" xlink:href="#anchor224">подпунктом "г" пункта 2</text:a> настоящего Положения представлены уведомления, необходимые пояснения, а Губернатор Чукотского автономного округа или его заместители могут направлять в установленном порядке запросы в государственные органы, органы местного самоуправления и заинтересованные организации, использовать государственную информационную систему в области противодействия коррупции "Посейдон", в том числе для направления запросов</text:p>
      <text:p text:style-name="s1">Обращение, заявление или уведомление, а также заключение и другие материалы в течение 30 дней со дня поступления обращения, заявления или уведомления представляются председателю Комиссии.</text:p>
      <text:p text:style-name="s1">В случае направления запросов обращение, заявление или уведомление, а также заключение и другие материалы представляются председателю Комиссии в течение 60 дней со дня поступления обращения, заявления или уведомления. Указанный срок может быть продлен, но не более чем на 30 дней.</text:p>
      <text:p text:style-name="s1"><text:bookmark text:name="anchor205"/>5. Мотивированное заключение, предусмотренное <text:a xlink:type="simple" xlink:href="#anchor2035">абзацем пятым пункта 3</text:a> настоящего Положения, должно содержать:</text:p>
      <text:p text:style-name="s1"><text:bookmark text:name="anchor2051"/>а) информацию, изложенную в обращениях, заявлениях и уведомлениях, указанных в <text:a xlink:type="simple" xlink:href="#anchor2022">подпунктах "б"- "г" пункта 2</text:a> настоящего Положения;</text:p>
      <text:p text:style-name="s1"><text:bookmark text:name="anchor2052"/>б) информацию, полученную от государственных органов, органов местного самоуправления и заинтересованных организаций на основании запросов;</text:p>
      <text:p text:style-name="s1"><text:bookmark text:name="anchor2053"/>в) мотивированный вывод по результатам предварительного рассмотрения обращений, заявлений и уведомлений, указанных в <text:a xlink:type="simple" xlink:href="#anchor2022">подпунктах "б"- "г" пункта 2</text:a> настоящего Положения, а также рекомендации для принятия одного из решений в соответствии с <text:a xlink:type="simple" xlink:href="#anchor2018">пунктами 18 - 22</text:a> настоящего Положения или иного решения.</text:p>
      <text:p text:style-name="s1"><text:bookmark text:name="anchor206"/>6. В случае если в заявлении, указанном в <text:a xlink:type="simple" xlink:href="#anchor20223">абзаце третьем подпункта "б"</text:a>, <text:a xlink:type="simple" xlink:href="#anchor223">подпункте "в" пункта 2 </text:a>настоящего Положения, и в подготовленном по результатам его рассмотрения мотивированном заключении содержатся достаточные основания, позволяющие сделать вывод, что причина непредставления лицом, замещающим государственную должность Чукотского автономного округа, муниципальную должность или должность государственной гражданской службы сведений о доходах, об имуществе и обязательствах имущественного характера является объективной и уважительной, председатель Комиссии может принять решение, предусмотренное <text:a xlink:type="simple" xlink:href="#anchor20191">подпунктом "а" пункта 19 </text:a>настоящего Положения.</text:p>
      <text:p text:style-name="s1">В случае если в заявлении, указанном в <text:a xlink:type="simple" xlink:href="#anchor20224">абзаце четвёртом подпункта "б" пункта 2</text:a> настоящего Положения, и в подготовленном по результатам его рассмотрения заключении содержатся достаточные основания, позволяющие сделать вывод, что обстоятельства, препятствующие выполнению требований <text:a xlink:type="simple" xlink:href="http://192.168.1.8:8082/document/redirect/70372954/0">Федерального закона</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являются объективными, председатель Комиссии может принять решение, предусмотренное <text:a xlink:type="simple" xlink:href="#anchor20201">подпунктом "а" пункта 20</text:a> настоящего Положения.</text:p>
      <text:p text:style-name="s1">В случае если в уведомлении, указанном в <text:a xlink:type="simple" xlink:href="#anchor20225">абзаце пятом подпункта "б" пункта 2</text:a> настоящего Положения, и в подготовленном по результатам его рассмотрения мотивированном заключении содержатся достаточные основания, позволяющие сделать вывод, что при исполнении должностных обязанностей лицом, замещающим государственную должность Чукотского автономного округа или должность государственной гражданской службы, представившим уведомление, конфликт интересов отсутствует, председатель Комиссии может принять решение, предусмотренное <text:a xlink:type="simple" xlink:href="#anchor202101">подпунктом "а" пункта 21</text:a> настоящего Положения.</text:p>
      <text:p text:style-name="s1">По указанию председателя Комиссии заключение и принятое на его основании решение доводятся до сведения членов Комиссии на ближайшем заседании Комиссии. Лицо, представившее обращение, заявление или уведомление, должно быть проинформировано в письменной форме о принятом решении в течение 15 дней со дня его принятия.</text:p>
      <text:p text:style-name="s1"><text:bookmark text:name="anchor207"/>7. Дата проведения заседания Комиссии, на котором предусматривается рассмотрение вопросов, указанных в <text:a xlink:type="simple" xlink:href="#anchor201">пункте 1</text:a> настоящего Положения, и место его проведения определяются председателем Комиссии.</text:p>
      <text:p text:style-name="s1"><text:bookmark text:name="anchor208"/>8. Секретарь Комиссии обеспечивает подготовку вопросов, выносимых на заседание Комиссии, а также организует информирование членов Комиссии, лица, замещающего государственную должность Чукотского автономного округа, муниципальную должность или должность государственной гражданской службы, либо гражданина о вопросах, включённых в повестку дня заседания Комиссии, дате, времени и месте проведения заседания не позднее, чем за семь рабочих дней до дня заседания.</text:p>
      <text:p text:style-name="s1"><text:bookmark text:name="anchor209"/>9. Заседание Комиссии считается правомочным, если на нём присутствует не менее двух третей от общего числа членов Комиссии.</text:p>
      <text:p text:style-name="s1"><text:bookmark text:name="anchor2010"/>10. Все члены Комиссии при принятии решений обладают равными правами.</text:p>
      <text:p text:style-name="s1"><text:bookmark text:name="anchor2011"/>11. В случае если на заседании Комиссии рассматривается вопрос о соблюдении требований к служебному (должностному) поведению или об урегулировании конфликта интересов в отношении одного из членов Комиссии, указанный член Комиссии не имеет права голоса при принятии решения, предусмотренного <text:a xlink:type="simple" xlink:href="#anchor2017">пунктами 17 - 21</text:a> настоящего Положения.</text:p>
      <text:p text:style-name="s1"><text:bookmark text:name="anchor2012"/>12. Заседание Комиссии, как правило, проводится в присутствии лица, представившего в соответствии с <text:a xlink:type="simple" xlink:href="#anchor2022">подпунктами "б"</text:a> и <text:a xlink:type="simple" xlink:href="#anchor223">"в" пункта 2</text:a> настоящего Положения обращение, заявление или уведомление. О намерении лично присутствовать на заседании Комиссии лицо, представившее обращение, заявление или уведомление, указывает в обращении, заявлении или уведомлении.</text:p>
      <text:p text:style-name="s1"><text:bookmark text:name="anchor2013"/>13. Заседания Комиссии могут проводиться в отсутствие лица, представившего в соответствии с <text:a xlink:type="simple" xlink:href="#anchor2022">подпунктами "б"</text:a> и <text:a xlink:type="simple" xlink:href="#anchor223">"в" пункта 2</text:a> настоящего Положения обращение, заявление или уведомление, в случае:</text:p>
      <text:p text:style-name="s1"><text:bookmark text:name="anchor20131"/>а) если в обращении, заявлении или уведомлении не содержится указания о намерении лица, представившего обращение, заявление или уведомление, лично присутствовать на заседании Комиссии;</text:p>
      <text:p text:style-name="s1"><text:bookmark text:name="anchor20132"/>б) если лицо, представившее обращение, заявление или уведомление, намеревающееся лично присутствовать на заседании комиссии и надлежащим образом извещённое о времени и месте его проведения, не явилось на заседание Комиссии.</text:p>
      <text:p text:style-name="s1"><text:bookmark text:name="anchor2014"/>14. На заседание Комиссии по решению председателя Комиссии могут приглашаться должностные лица федеральных государственных органов, органов государственной власти Чукотского автономного округа, органов местного самоуправления, а также представители заинтересованных организаций.</text:p>
      <text:p text:style-name="s1"><text:bookmark text:name="anchor2015"/>15. На заседании Комиссии в порядке, определяемом председателем Комиссии, заслушиваются пояснения лица, замещающего государственную должность Чукотского автономного округа, муниципальную должность или должность государственной гражданской службы, либо гражданина и рассматриваются материалы, относящиеся к вопросам, включённым в повестку дня заседания. На заседании Комиссии по ходатайству членов Комиссии, лица, замещающего государственную должность Чукотского автономного округа, муниципальную должность или должность государственной гражданской службы, либо гражданина могут быть заслушаны иные лица и рассмотрены представленные ими материалы.</text:p>
      <text:p text:style-name="s1"><text:bookmark text:name="anchor2016"/>16. Члены Комиссии и лица, участвовавшие в его заседании, не вправе разглашать сведения, ставшие им известными в ходе работы Комиссии.</text:p>
      <text:p text:style-name="s1"><text:bookmark text:name="anchor2017"/>17. По итогам рассмотрения материалов в соответствии с <text:a xlink:type="simple" xlink:href="#anchor2021">подпунктом "а" пункта 2</text:a> настоящего Положения, Комиссия может принять одно из следующих решений:</text:p>
      <text:p text:style-name="s1"><text:bookmark text:name="anchor20171"/>а) установить, что в рассматриваемом случае не содержится признаков нарушения лицом, замещающим государственную должность Чукотского автономного округа или должность государственной гражданской службы, требований к служебному (должностному) поведению;</text:p>
      <text:p text:style-name="s1"><text:bookmark text:name="anchor20172"/>б) установить, что в рассматриваемом случае имеются признаки нарушения лицом, замещающим государственную должность Чукотского автономного округа или должность государственной гражданской службы, требований к служебному (должностному) поведению. В этом случае Комиссией готовится доклад Губернатору Чукотского автономного округа.</text:p>
      <text:p text:style-name="s1"><text:bookmark text:name="anchor2018"/>18. По итогам рассмотрения обращения в соответствии с <text:a xlink:type="simple" xlink:href="#anchor20222">абзацем вторым подпункта "б" пункта 2</text:a> настоящего Положения Комиссия может принять одно из следующих решений:</text:p>
      <text:p text:style-name="s1"><text:bookmark text:name="anchor20181"/>а) дать гражданину согласие на замещение должности в коммерческой или некоммерческой организации и (или) на выполнение в такой организации работы (оказание такой организации услуг) на условиях гражданско-правового договора в случаях, предусмотренных федеральными законами, если отдельные функции по государственному управлению этой организацией входили в его должностные (служебные) обязанности;</text:p>
      <text:p text:style-name="s1"><text:bookmark text:name="anchor20182"/>б) отказать гражданину в замещении должности в коммерческой или некоммерческой организации и (или) в выполнении в такой организации работы (в оказании такой организации услуг) на условиях гражданско-правового договора в случаях, предусмотренных федеральными законами, если отдельные функции по государственному управлению этой организацией входили в его должностные (служебные) обязанности, и мотивировать свой отказ.</text:p>
      <text:p text:style-name="s1"><text:bookmark text:name="anchor2019"/>19. По итогам рассмотрения заявления в соответствии с <text:a xlink:type="simple" xlink:href="#anchor20223">абзацем третьим подпункта "б"</text:a> и <text:a xlink:type="simple" xlink:href="#anchor223">подпунктом "в" пункта 2</text:a> настоящего Положения, Комиссия может принять одно из следующих решений:</text:p>
      <text:p text:style-name="s1"><text:bookmark text:name="anchor20191"/>а) признать, что причина непредставления лицом, замещающим государственную должность Чукотского автономного округа, муниципальную должность или должность государственной гражданской службы, сведений о доходах, об имуществе и обязательствах имущественного характера своих супруги (супруга) и несовершеннолетних детей является объективной и уважительной;</text:p>
      <text:p text:style-name="s1"><text:bookmark text:name="anchor20192"/>б) признать, что причина непредставления лицом, замещающим государственную должность Чукотского автономного округа, муниципальную должность или должность государственной гражданской службы, сведений о доходах, об имуществе и обязательствах имущественного характера своих супруги (супруга) и несовершеннолетних детей не является уважительной. В этом случае Комиссия рекомендует лицу, замещающего государственную должность Чукотского автономного округа, муниципальную должность или должность государственной гражданской службы, принять меры по представлению указанных сведений;</text:p>
      <text:p text:style-name="s1"><text:bookmark text:name="anchor20193"/>в) признать, что причина непредставления лицом, замещающим государственную должность Чукотского автономного округа, муниципальную должность или должность государственной гражданской службы, сведений о доходах, об имуществе и обязательствах имущественного характера своих супруги (супруга) и несовершеннолетних детей необъективна и является способом уклонения от представления указанных сведений. В этом случае Комиссией готовится доклад Губернатору Чукотского автономного округа.</text:p>
      <text:p text:style-name="s1"><text:bookmark text:name="anchor2020"/>20. По итогам рассмотрения заявления в соответствии с <text:a xlink:type="simple" xlink:href="#anchor20224">абзацем четвертым подпункта "б" пункта 2</text:a> настоящего Положения, Комиссия может принять одно из следующих решений:</text:p>
      <text:p text:style-name="s1"><text:bookmark text:name="anchor20201"/>а) признать, что обстоятельства, препятствующие выполнению требований <text:a xlink:type="simple" xlink:href="http://192.168.1.8:8082/document/redirect/70372954/0">Федерального закона</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являются объективными;</text:p>
      <text:p text:style-name="s1"><text:bookmark text:name="anchor20202"/>б) признать, что обстоятельства, препятствующие выполнению требований <text:a xlink:type="simple" xlink:href="http://192.168.1.8:8082/document/redirect/70372954/0">Федерального закона</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не являются объективными. В этом случае Комиссия рекомендует Губернатору Чукотского автономного округа применить к лицу, замещающего государственную должность Чукотского автономного округа или должность государственной гражданской службы, конкретную меру ответственности.</text:p>
      <text:p text:style-name="s1"><text:bookmark text:name="anchor20210"/>21. По итогам рассмотрения вопроса, указанного в <text:a xlink:type="simple" xlink:href="#anchor20225">абзаце пятом подпункта "б" пункта 2 </text:a>настоящего Положения, Комиссия может принять одно из следующих решений:</text:p>
      <text:p text:style-name="s1"><text:bookmark text:name="anchor202101"/>а) признать, что при исполнении лицом, замещающим государственную должность Чукотского автономного округа или должность государственной гражданской службы, должностных обязанностей конфликт интересов отсутствует;</text:p>
      <text:p text:style-name="s1"><text:bookmark text:name="anchor202102"/>б) признать, что при исполнении лицом, замещающим государственную должность Чукотского автономного округа или должность государственной гражданской службы, должностных обязанностей личная заинтересованность приводит или может привести к конфликту интересов. В этом случае Комиссия рекомендует лицу, замещающему государственную должность Чукотского автономного округа, должность государственной гражданской службы и (или) Губернатору Чукотского автономного округа принять меры по урегулированию конфликта интересов или по недопущению его возникновения;</text:p>
      <text:p text:style-name="s1"><text:bookmark text:name="anchor202103"/>в) признать, что лицо, замещающее государственную должность Чукотского автономного округа или должность государственной гражданской службы, не соблюдало требования об урегулировании конфликта интересов. В этом случае Комиссия рекомендует Губернатору Чукотского автономного округа применить к указанному лицу конкретную меру ответственности.</text:p>
      <text:p text:style-name="s1"><text:bookmark text:name="anchor20220"/>22. По итогам рассмотрения уведомлений, указанных в <text:a xlink:type="simple" xlink:href="#anchor224">подпункте "г" пункта 2</text:a> настоящего Положения, Комиссия может принять одно из следующих решений:</text:p>
      <text:p text:style-name="s1"><text:bookmark text:name="anchor202201"/>а) дать согласие на замещение гражданином должности в коммерческой или некоммерческой организации и (или) на выполнение в такой организации работы (оказание такой организации услуг) на условиях гражданско-правового договора;</text:p>
      <text:p text:style-name="s1"><text:bookmark text:name="anchor202202"/>б) установить, что замещение гражданином должности в коммерческой или некоммерческой организации и (или) на выполнение им в такой организации работ (оказание такой организации услуг) на условиях гражданско-правового договора нарушают требования <text:a xlink:type="simple" xlink:href="http://192.168.1.8:8082/document/redirect/12164203/12">статьи 12</text:a> Федерального закона "О противодействии коррупции". В этом случае Комиссия рекомендует руководителю государственного органа проинформировать об указанных обстоятельствах органы прокуратуры и уведомившую организацию.</text:p>
      <text:p text:style-name="s1"><text:bookmark text:name="anchor2023"/>23. Комиссия вправе принять иное, чем предусмотрено <text:a xlink:type="simple" xlink:href="#anchor2017">пунктами 17 - 22</text:a> настоящего Положения, решение. Основания и мотивы принятия такого решения должны быть отражены в протоколе заседания Комиссии.</text:p>
      <text:p text:style-name="s1"><text:bookmark text:name="anchor2024"/>24. В случае установления Комиссией факта совершения лицом, замещающим государственную должность Чукотского автономного округа или должность государственной гражданской службы, действия (бездействия), содержащего признаки административного правонарушения или состава преступления, секретарь Комиссии по поручению председателя Комиссии направляет информацию о совершении указанного действия (бездействия) и подтверждающие такой факт документы в органы, к компетенции которых относятся возбуждение дел об административных правонарушениях и рассмотрение сообщений о преступлениях.</text:p>
      <text:p text:style-name="s1"><text:bookmark text:name="anchor2025"/>25. Решения Комиссии принимаются коллегиально простым большинством голосов присутствующих на заседании членов Комиссии. При равенстве голосов голос председательствующего является решающим.</text:p>
      <text:p text:style-name="s1"><text:bookmark text:name="anchor2026"/>26. Решение Комиссии оформляется протоколом, который подписывают председатель и секретарь Комиссии.</text:p>
      <text:p text:style-name="s1"><text:bookmark text:name="anchor2027"/>27. В случае если в обращениях, заявлениях, уведомлениях, предусмотренных <text:a xlink:type="simple" xlink:href="#anchor2022">подпунктами "б" </text:a>и "<text:a xlink:type="simple" xlink:href="#anchor223">в" пункта 2</text:a> настоящего Положения, не содержится указания о намерении представивших их лиц лично присутствовать на заседании Комиссии, а также в случае рассмотрения уведомления, предусмотренного <text:a xlink:type="simple" xlink:href="#anchor224">подпунктом "г" пункта 2</text:a> настоящего Положения, голосование по вынесенным на заседание Комиссии вопросам, связанным с рассмотрением таких обращений, заявлений, уведомлений, по решению председателя Комиссии может проводиться заочно путём направления членам Комиссии опросных листов, а также иных материалов.</text:p>
      <text:p text:style-name="s1">При заполнении опросного листа член Комиссии должен однозначно выразить своё мнение в отношении предлагаемого Комиссией решения, проголосовав за или против него. Подписанный членом Комиссии опросный лист направляется в Комиссию не позднее трёх рабочих дней со дня его получения.</text:p>
      <text:p text:style-name="s1">Решение Комиссии, принятое по итогам заочного голосования, оформляется протоколом в соответствии с требованиями <text:a xlink:type="simple" xlink:href="#anchor2028">пункта 28</text:a> настоящего Положения и направляется членам Комиссии и заинтересованным лицам в течение семи рабочих дней после подписания протокола.</text:p>
      <text:p text:style-name="s1"><text:bookmark text:name="anchor2028"/>28. В протоколе заседания Комиссии указываются:</text:p>
      <text:p text:style-name="s1"><text:bookmark text:name="anchor20281"/>а) дата заседания Комиссии, фамилии, имена, отчества членов Комиссии и других лиц, присутствующих на заседании;</text:p>
      <text:p text:style-name="s1"><text:bookmark text:name="anchor20282"/>б) информация о том, что заседание Комиссии осуществлялось в порядке, предусмотренном настоящим Положением;</text:p>
      <text:p text:style-name="s1"><text:bookmark text:name="anchor20283"/>в) формулировка каждого из рассматриваемых на заседании Комиссии вопросов с указанием фамилии, имени, отчества, должности лица, замещающего государственную должность Чукотского автономного округа, муниципальную должность или должность государственной гражданской службы, либо гражданина, в отношении которых рассматривался вопрос;</text:p>
      <text:p text:style-name="s1"><text:bookmark text:name="anchor20284"/>г) источник информации, содержащей основания для проведения заседания Комиссии, и дата поступления информации в Управление по профилактике коррупционных и иных правонарушений;</text:p>
      <text:p text:style-name="s1"><text:bookmark text:name="anchor20285"/>д) содержание пояснений лица, замещающего государственную должность Чукотского автономного округа, муниципальную должность или должность государственной гражданской службы либо гражданина и других лиц по существу рассматриваемых вопросов;</text:p>
      <text:p text:style-name="s1"><text:bookmark text:name="anchor20286"/>е) фамилии, имена, отчества выступивших на заседании лиц и краткое изложение их выступлений;</text:p>
      <text:p text:style-name="s1"><text:bookmark text:name="anchor20287"/>ж) другие сведения;</text:p>
      <text:p text:style-name="s1"><text:bookmark text:name="anchor20288"/>з) результаты голосования;</text:p>
      <text:p text:style-name="s1"><text:bookmark text:name="anchor20289"/>и) решение и обоснование его принятия.</text:p>
      <text:p text:style-name="s1"><text:bookmark text:name="anchor2029"/>29. Член Комиссии, несогласный с принятым решением, вправе в письменном виде изложить свое мнение, которое подлежит обязательному приобщению к протоколу заседания Комиссии.</text:p>
      <text:p text:style-name="s1"><text:bookmark text:name="anchor2030"/>30. Выписка из решения Комиссии направляется лицу, замещающему государственную должность Чукотского автономного округа, муниципальную должность или должность государственной гражданской службы, либо гражданину в течение пяти рабочих дней после подписания протокола заседания Комиссии.</text:p>
      <text:p text:style-name="s1"><text:bookmark text:name="anchor2031"/>31. Решение Комиссии может быть обжаловано в порядке, установленном законодательством Российской Федераци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Губернатора Чукотского автономного округа от 7 сентября 2015 г. N 78 "О мерах по со...</text:p>
      </style:header>
      <style:footer>
        <table:table>
          <table:table-column table:number-columns-repeated="3"/>
          <table:table-row>
            <table:table-cell>
              <text:p text:style-name="footer_left">
							<text:date style:data-style-name="date" text:fixed="true" text:date-value="2023-4-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