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17"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18"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S7" style:family="section">
      <style:section-properties fo:margin-left="0.118in" fo:margin-right="0in" style:writing-mode="lr-tb"/>
    </style:style>
    <style:style style:name="P19"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TableColumn21" style:family="table-column">
      <style:table-column-properties style:column-width="4.7243in" style:use-optimal-column-width="false"/>
    </style:style>
    <style:style style:name="TableColumn22" style:family="table-column">
      <style:table-column-properties style:column-width="2.3625in" style:use-optimal-column-width="false"/>
    </style:style>
    <style:style style:name="Table20" style:family="table">
      <style:table-properties style:width="7.0868in" fo:margin-left="-0.0069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069in" fo:padding-bottom="0in" fo:padding-right="0.0069in"/>
    </style:style>
    <style:style style:name="TableCell25" style:family="table-cell">
      <style:table-cell-properties fo:border="none" style:writing-mode="lr-tb" fo:padding-top="0in" fo:padding-left="0.0069in" fo:padding-bottom="0in" fo:padding-right="0.0069in"/>
    </style:style>
    <style:style style:name="P26" style:parent-style-name="Нормальный" style:family="paragraph">
      <style:paragraph-properties fo:text-align="end" fo:text-indent="0in"/>
    </style:style>
    <style:style style:name="S9" style:family="section">
      <style:section-properties fo:margin-left="0.25in" fo:margin-right="0.25in" style:writing-mode="lr-tb"/>
    </style:style>
    <style:style style:name="S10" style:family="section">
      <style:section-properties fo:margin-left="0in" fo:margin-right="0in" style:writing-mode="lr-tb"/>
    </style:style>
    <style:style style:name="S11"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118in" fo:margin-right="0in" style:writing-mode="lr-tb"/>
    </style:style>
    <style:style style:name="P28"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S15" style:family="section">
      <style:section-properties fo:margin-left="0.118in" fo:margin-right="0in" style:writing-mode="lr-tb"/>
    </style:style>
    <style:style style:name="P29"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S17"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S19"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S21" style:family="section">
      <style:section-properties fo:margin-left="0.118in" fo:margin-right="0in" style:writing-mode="lr-tb"/>
    </style:style>
    <style:style style:name="P32" style:parent-style-name="Информацияоверсии" style:family="paragraph">
      <style:text-properties fo:font-size="8pt" style:font-size-asian="8pt"/>
    </style:style>
    <style:style style:name="S22" style:family="section">
      <style:section-properties fo:margin-left="0in" fo:margin-right="0in" style:writing-mode="lr-tb"/>
    </style:style>
    <style:style style:name="S23"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24" style:family="section">
      <style:section-properties fo:margin-left="0in" fo:margin-right="0in" style:writing-mode="lr-tb"/>
    </style:style>
    <style:style style:name="S25" style:family="section">
      <style:section-properties fo:margin-left="0.118in" fo:margin-right="0in" style:writing-mode="lr-tb"/>
    </style:style>
    <style:style style:name="P34" style:parent-style-name="Информацияоверсии" style:family="paragraph">
      <style:text-properties fo:font-size="8pt" style:font-size-asian="8pt"/>
    </style:style>
    <style:style style:name="S26" style:family="section">
      <style:section-properties fo:margin-left="0in" fo:margin-right="0in" style:writing-mode="lr-tb"/>
    </style:style>
    <style:style style:name="S27"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28" style:family="section">
      <style:section-properties fo:margin-left="0in" fo:margin-right="0in" style:writing-mode="lr-tb"/>
    </style:style>
    <style:style style:name="S29" style:family="section">
      <style:section-properties fo:margin-left="0.118in" fo:margin-right="0in" style:writing-mode="lr-tb"/>
    </style:style>
    <style:style style:name="P36" style:parent-style-name="Информацияоверсии" style:family="paragraph">
      <style:text-properties fo:font-size="8pt" style:font-size-asian="8pt"/>
    </style:style>
    <style:style style:name="S30" style:family="section">
      <style:section-properties fo:margin-left="0in" fo:margin-right="0in" style:writing-mode="lr-tb"/>
    </style:style>
    <style:style style:name="S31" style:family="section">
      <style:section-properties fo:margin-left="0.118in" fo:margin-right="0in" style:writing-mode="lr-tb"/>
    </style:style>
    <style:style style:name="P37" style:parent-style-name="Информацияоверсии" style:family="paragraph">
      <style:text-properties fo:font-size="8pt" style:font-size-asian="8pt"/>
    </style:style>
    <style:style style:name="S32" style:family="section">
      <style:section-properties fo:margin-left="0in" fo:margin-right="0in" style:writing-mode="lr-tb"/>
    </style:style>
    <style:style style:name="S33" style:family="section">
      <style:section-properties fo:margin-left="0.118in" fo:margin-right="0in" style:writing-mode="lr-tb"/>
    </style:style>
    <style:style style:name="P38" style:parent-style-name="Информацияоверсии" style:family="paragraph">
      <style:text-properties fo:font-size="8pt" style:font-size-asian="8pt"/>
    </style:style>
    <style:style style:name="S34" style:family="section">
      <style:section-properties fo:margin-left="0in" fo:margin-right="0in" style:writing-mode="lr-tb"/>
    </style:style>
    <style:style style:name="S35"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P40" style:parent-style-name="Комментарий" style:family="paragraph">
      <style:text-properties fo:font-size="8pt" style:font-size-asian="8pt"/>
    </style:style>
    <style:style style:name="S38" style:family="section">
      <style:section-properties fo:margin-left="0in" fo:margin-right="0in" style:writing-mode="lr-tb"/>
    </style:style>
    <style:style style:name="S39" style:family="section">
      <style:section-properties fo:margin-left="0.118in" fo:margin-right="0in" style:writing-mode="lr-tb"/>
    </style:style>
    <style:style style:name="P41" style:parent-style-name="Информацияоверсии" style:family="paragraph">
      <style:text-properties fo:font-size="8pt" style:font-size-asian="8pt"/>
    </style:style>
    <style:style style:name="S40" style:family="section">
      <style:section-properties fo:margin-left="0in" fo:margin-right="0in" style:writing-mode="lr-tb"/>
    </style:style>
    <style:style style:name="S41" style:family="section">
      <style:section-properties fo:margin-left="0.118in" fo:margin-right="0in" style:writing-mode="lr-tb"/>
    </style:style>
    <style:style style:name="P42" style:parent-style-name="Информацияоверсии" style:family="paragraph">
      <style:text-properties fo:font-size="8pt" style:font-size-asian="8pt"/>
    </style:style>
    <style:style style:name="S42" style:family="section">
      <style:section-properties fo:margin-left="0.118in" fo:margin-right="0in" style:writing-mode="lr-tb"/>
    </style:style>
    <style:style style:name="P43" style:parent-style-name="Информацияоверсии" style:family="paragraph">
      <style:text-properties fo:font-size="8pt" style:font-size-asian="8pt"/>
    </style:style>
    <style:style style:name="S43" style:family="section">
      <style:section-properties fo:margin-left="0in" fo:margin-right="0in" style:writing-mode="lr-tb"/>
    </style:style>
    <style:style style:name="S44" style:family="section">
      <style:section-properties fo:margin-left="0.118in" fo:margin-right="0in" style:writing-mode="lr-tb"/>
    </style:style>
    <style:style style:name="P44" style:parent-style-name="Информацияоверсии" style:family="paragraph">
      <style:text-properties fo:font-size="8pt" style:font-size-asian="8pt"/>
    </style:style>
    <style:style style:name="S45" style:family="section">
      <style:section-properties fo:margin-left="0in" fo:margin-right="0in" style:writing-mode="lr-tb"/>
    </style:style>
    <style:style style:name="P45" style:parent-style-name="Нормальный" style:family="paragraph">
      <style:paragraph-properties fo:text-align="end" fo:text-indent="0in"/>
    </style:style>
    <style:style style:name="P46" style:parent-style-name="Нормальный" style:family="paragraph">
      <style:paragraph-properties fo:text-align="end" fo:text-indent="0.4722in"/>
    </style:style>
    <style:style style:name="P47" style:parent-style-name="Нормальный" style:family="paragraph">
      <style:paragraph-properties fo:text-align="end" fo:text-indent="0.4722in"/>
    </style:style>
    <style:style style:name="P48" style:parent-style-name="Нормальный" style:family="paragraph">
      <style:paragraph-properties fo:text-align="end" fo:text-indent="0.4722in"/>
    </style:style>
    <style:style style:name="P49" style:parent-style-name="Нормальный" style:family="paragraph">
      <style:paragraph-properties fo:text-align="end" fo:text-indent="0.4722in"/>
    </style:style>
    <style:style style:name="P50" style:parent-style-name="Нормальный" style:family="paragraph">
      <style:paragraph-properties fo:text-align="end" fo:text-indent="0.4722in"/>
    </style:style>
    <style:style style:name="P51" style:parent-style-name="Нормальный" style:family="paragraph">
      <style:paragraph-properties fo:text-align="end" fo:text-indent="0.4722in"/>
    </style:style>
    <style:style style:name="P52" style:parent-style-name="Нормальный" style:family="paragraph">
      <style:paragraph-properties fo:text-align="end" fo:text-indent="0.4722in"/>
    </style:style>
    <style:style style:name="P53" style:parent-style-name="Нормальный" style:family="paragraph">
      <style:paragraph-properties fo:text-align="end" fo:text-indent="0.4722in"/>
    </style:style>
    <style:style style:name="P54" style:parent-style-name="Нормальный" style:family="paragraph">
      <style:paragraph-properties fo:text-align="end" fo:text-indent="0.4722in"/>
    </style:style>
    <style:style style:name="P55" style:parent-style-name="Нормальный" style:family="paragraph">
      <style:paragraph-properties fo:text-align="end" fo:text-indent="0.4722in"/>
    </style:style>
    <style:style style:name="P56" style:parent-style-name="Нормальный" style:family="paragraph">
      <style:paragraph-properties fo:text-align="end" fo:text-indent="0.4722in"/>
    </style:style>
    <style:style style:name="S46" style:family="section">
      <style:section-properties fo:margin-left="0.118in" fo:margin-right="0in" style:writing-mode="lr-tb"/>
    </style:style>
    <style:style style:name="P57" style:parent-style-name="Информацияоверсии" style:family="paragraph">
      <style:text-properties fo:font-size="8pt" style:font-size-asian="8pt"/>
    </style:style>
    <style:style style:name="S47" style:family="section">
      <style:section-properties fo:margin-left="0in" fo:margin-right="0in" style:writing-mode="lr-tb"/>
    </style:style>
    <style:style style:name="P58" style:parent-style-name="Standard" style:master-page-name="MP48" style:family="paragraph">
      <style:paragraph-properties fo:break-before="page"/>
    </style:style>
    <style:style style:name="TableColumn75" style:family="table-column">
      <style:table-column-properties style:column-width="0.5875in" style:use-optimal-column-width="false"/>
    </style:style>
    <style:style style:name="TableColumn76" style:family="table-column">
      <style:table-column-properties style:column-width="1.1756in" style:use-optimal-column-width="false"/>
    </style:style>
    <style:style style:name="TableColumn77" style:family="table-column">
      <style:table-column-properties style:column-width="0.784in" style:use-optimal-column-width="false"/>
    </style:style>
    <style:style style:name="TableColumn78" style:family="table-column">
      <style:table-column-properties style:column-width="0.6659in" style:use-optimal-column-width="false"/>
    </style:style>
    <style:style style:name="TableColumn79" style:family="table-column">
      <style:table-column-properties style:column-width="0.784in" style:use-optimal-column-width="false"/>
    </style:style>
    <style:style style:name="TableColumn80" style:family="table-column">
      <style:table-column-properties style:column-width="1.6847in" style:use-optimal-column-width="false"/>
    </style:style>
    <style:style style:name="TableColumn81" style:family="table-column">
      <style:table-column-properties style:column-width="0.784in" style:use-optimal-column-width="false"/>
    </style:style>
    <style:style style:name="TableColumn82" style:family="table-column">
      <style:table-column-properties style:column-width="0.9791in" style:use-optimal-column-width="false"/>
    </style:style>
    <style:style style:name="TableColumn83" style:family="table-column">
      <style:table-column-properties style:column-width="0.8618in" style:use-optimal-column-width="false"/>
    </style:style>
    <style:style style:name="Table74" style:family="table">
      <style:table-properties style:width="8.3069in" fo:margin-left="-0.009in" table:align="left"/>
    </style:style>
    <style:style style:name="TableRow84" style:family="table-row">
      <style:table-row-properties style:use-optimal-row-height="false"/>
    </style:style>
    <style:style style:name="TableCell85" style:family="table-cell">
      <style:table-cell-properties fo:border="0.0034in solid #000000" style:writing-mode="lr-tb" fo:padding-top="0in" fo:padding-left="0.0069in" fo:padding-bottom="0in" fo:padding-right="0.0069in"/>
    </style:style>
    <style:style style:name="P86" style:parent-style-name="Нормальный" style:family="paragraph">
      <style:paragraph-properties fo:text-align="center" fo:text-indent="0in"/>
    </style:style>
    <style:style style:name="TableCell8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88" style:parent-style-name="Нормальный" style:family="paragraph">
      <style:paragraph-properties fo:text-align="center" fo:text-indent="0in"/>
    </style:style>
    <style:style style:name="TableCell8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0" style:parent-style-name="Нормальный" style:family="paragraph">
      <style:paragraph-properties fo:text-align="center" fo:text-indent="0in"/>
    </style:style>
    <style:style style:name="TableCell9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2" style:parent-style-name="Нормальный" style:family="paragraph">
      <style:paragraph-properties fo:text-align="center" fo:text-indent="0in"/>
    </style:style>
    <style:style style:name="TableCell9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4" style:parent-style-name="Нормальный" style:family="paragraph">
      <style:paragraph-properties fo:text-align="center" fo:text-indent="0in"/>
    </style:style>
    <style:style style:name="TableRow95" style:family="table-row">
      <style:table-row-properties style:use-optimal-row-height="false"/>
    </style:style>
    <style:style style:name="TableCell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7" style:parent-style-name="Нормальный" style:family="paragraph">
      <style:paragraph-properties fo:text-align="center" fo:text-indent="0in"/>
    </style:style>
    <style:style style:name="TableCell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9" style:parent-style-name="Нормальный" style:family="paragraph">
      <style:paragraph-properties fo:text-align="center" fo:text-indent="0in"/>
    </style:style>
    <style:style style:name="TableCell1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1" style:parent-style-name="Нормальный" style:family="paragraph">
      <style:paragraph-properties fo:text-align="center" fo:text-indent="0in"/>
    </style:style>
    <style:style style:name="TableCell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3" style:parent-style-name="Нормальный" style:family="paragraph">
      <style:paragraph-properties fo:text-align="center" fo:text-indent="0in"/>
    </style:style>
    <style:style style:name="TableCell1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5" style:parent-style-name="Нормальный" style:family="paragraph">
      <style:paragraph-properties fo:text-align="center" fo:text-indent="0in"/>
    </style:style>
    <style:style style:name="TableCell1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07" style:parent-style-name="Нормальный" style:family="paragraph">
      <style:paragraph-properties fo:text-align="center" fo:text-indent="0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 style:parent-style-name="Нормальный" style:family="paragraph">
      <style:paragraph-properties fo:text-align="center" fo:text-indent="0in"/>
    </style:style>
    <style:style style:name="TableCell1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2" style:parent-style-name="Нормальный" style:family="paragraph">
      <style:paragraph-properties fo:text-align="center" fo:text-indent="0in"/>
    </style:style>
    <style:style style:name="TableCell1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4" style:parent-style-name="Нормальный" style:family="paragraph">
      <style:paragraph-properties fo:text-align="center" fo:text-indent="0in"/>
    </style:style>
    <style:style style:name="TableCell1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6" style:parent-style-name="Нормальный" style:family="paragraph">
      <style:paragraph-properties fo:text-align="center" fo:text-indent="0in"/>
    </style:style>
    <style:style style:name="TableCell1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8" style:parent-style-name="Нормальный" style:family="paragraph">
      <style:paragraph-properties fo:text-align="center" fo:text-indent="0in"/>
    </style:style>
    <style:style style:name="TableCell1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0" style:parent-style-name="Нормальный" style:family="paragraph">
      <style:paragraph-properties fo:text-align="center" fo:text-indent="0in"/>
    </style:style>
    <style:style style:name="TableCell1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2" style:parent-style-name="Нормальный" style:family="paragraph">
      <style:paragraph-properties fo:text-align="center" fo:text-indent="0in"/>
    </style:style>
    <style:style style:name="TableCell1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4" style:parent-style-name="Нормальный" style:family="paragraph">
      <style:paragraph-properties fo:text-align="center" fo:text-indent="0in"/>
    </style:style>
    <style:style style:name="TableCell1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26" style:parent-style-name="Нормальный" style:family="paragraph">
      <style:paragraph-properties fo:text-align="center" fo:text-indent="0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67" style:parent-style-name="Standard" style:master-page-name="MP49" style:family="paragraph">
      <style:paragraph-properties fo:break-before="page"/>
    </style:style>
    <style:style style:name="S50" style:family="section">
      <style:section-properties fo:margin-left="0.118in" fo:margin-right="0in" style:writing-mode="lr-tb"/>
    </style:style>
    <style:style style:name="P183" style:parent-style-name="Информацияоверсии" style:family="paragraph">
      <style:text-properties fo:font-size="8pt" style:font-size-asian="8pt"/>
    </style:style>
    <style:style style:name="S51" style:family="section">
      <style:section-properties fo:margin-left="0in" fo:margin-right="0in" style:writing-mode="lr-tb"/>
    </style:style>
    <style:style style:name="P184" style:parent-style-name="Нормальный" style:family="paragraph">
      <style:paragraph-properties fo:text-align="center" fo:text-indent="0.4722in"/>
    </style:style>
    <style:style style:name="TableColumn186" style:family="table-column">
      <style:table-column-properties style:column-width="2.5979in" style:use-optimal-column-width="false"/>
    </style:style>
    <style:style style:name="TableColumn187" style:family="table-column">
      <style:table-column-properties style:column-width="1.8506in" style:use-optimal-column-width="false"/>
    </style:style>
    <style:style style:name="TableColumn188" style:family="table-column">
      <style:table-column-properties style:column-width="2.2048in" style:use-optimal-column-width="false"/>
    </style:style>
    <style:style style:name="Table185" style:family="table">
      <style:table-properties style:width="6.6534in" fo:margin-left="-0.0069in" table:align="left"/>
    </style:style>
    <style:style style:name="TableRow189" style:family="table-row">
      <style:table-row-properties style:use-optimal-row-height="false"/>
    </style:style>
    <style:style style:name="TableCell190" style:family="table-cell">
      <style:table-cell-properties fo:border="none" style:writing-mode="lr-tb" fo:padding-top="0in" fo:padding-left="0.0069in" fo:padding-bottom="0in" fo:padding-right="0.0069in"/>
    </style:style>
    <style:style style:name="P191" style:parent-style-name="Нормальный" style:family="paragraph">
      <style:paragraph-properties fo:text-align="center" fo:text-indent="0in"/>
    </style:style>
    <style:style style:name="TableCell192" style:family="table-cell">
      <style:table-cell-properties fo:border="none" style:writing-mode="lr-tb" fo:padding-top="0in" fo:padding-left="0.0069in" fo:padding-bottom="0in" fo:padding-right="0.0069in"/>
    </style:style>
    <style:style style:name="P193" style:parent-style-name="Нормальный" style:family="paragraph">
      <style:paragraph-properties fo:text-align="center" fo:text-indent="0in"/>
    </style:style>
    <style:style style:name="TableCell194" style:family="table-cell">
      <style:table-cell-properties fo:border="none" style:writing-mode="lr-tb" fo:padding-top="0in" fo:padding-left="0.0069in" fo:padding-bottom="0in" fo:padding-right="0.0069in"/>
    </style:style>
    <style:style style:name="P195" style:parent-style-name="Нормальный" style:family="paragraph">
      <style:paragraph-properties fo:text-align="center" fo:text-indent="0in"/>
    </style:style>
    <style:style style:name="P196" style:parent-style-name="Нормальный" style:family="paragraph">
      <style:paragraph-properties fo:text-align="center" fo:text-indent="0.4722in"/>
    </style:style>
    <style:style style:name="P197" style:parent-style-name="Нормальный" style:family="paragraph">
      <style:paragraph-properties fo:text-align="center" fo:text-indent="0.4722in"/>
    </style:style>
    <style:style style:name="P198" style:parent-style-name="Нормальный" style:family="paragraph">
      <style:paragraph-properties fo:text-align="center" fo:text-indent="0.4722in"/>
    </style:style>
    <style:style style:name="P199" style:parent-style-name="Нормальный" style:family="paragraph">
      <style:paragraph-properties fo:text-align="center" fo:text-indent="0.4722in"/>
    </style:style>
    <style:style style:name="P200" style:parent-style-name="Нормальный" style:family="paragraph">
      <style:paragraph-properties fo:text-align="center" fo:text-indent="0.4722in"/>
    </style:style>
    <style:style style:name="P201" style:parent-style-name="Нормальный" style:family="paragraph">
      <style:paragraph-properties fo:text-align="center" fo:text-indent="0.4722in"/>
    </style:style>
    <style:style style:name="P202" style:parent-style-name="Нормальный" style:family="paragraph">
      <style:paragraph-properties fo:text-align="center" fo:text-indent="0.4722in"/>
    </style:style>
    <style:style style:name="P203" style:parent-style-name="Нормальный" style:family="paragraph">
      <style:paragraph-properties fo:text-align="center" fo:text-indent="0.4722in"/>
    </style:style>
    <style:style style:name="P204" style:parent-style-name="Нормальный" style:family="paragraph">
      <style:paragraph-properties fo:text-align="center" fo:text-indent="0.4722in"/>
    </style:style>
    <style:style style:name="S52" style:family="section">
      <style:section-properties fo:margin-left="0.118in" fo:margin-right="0in" style:writing-mode="lr-tb"/>
    </style:style>
    <style:style style:name="P205" style:parent-style-name="Информацияоверсии" style:family="paragraph">
      <style:text-properties fo:font-size="8pt" style:font-size-asian="8pt"/>
    </style:style>
    <style:style style:name="S53" style:family="section">
      <style:section-properties fo:margin-left="0in" fo:margin-right="0in" style:writing-mode="lr-tb"/>
    </style:style>
    <style:style style:name="P206" style:parent-style-name="Нормальный" style:family="paragraph">
      <style:paragraph-properties fo:text-align="end" fo:text-indent="0in"/>
    </style:style>
    <style:style style:name="P207" style:parent-style-name="Нормальный" style:family="paragraph">
      <style:paragraph-properties fo:text-align="end" fo:text-indent="0in"/>
    </style:style>
    <style:style style:name="P208" style:parent-style-name="Нормальный" style:family="paragraph">
      <style:paragraph-properties fo:text-align="end" fo:text-indent="0in"/>
    </style:style>
    <style:style style:name="P209" style:parent-style-name="Нормальный" style:family="paragraph">
      <style:paragraph-properties fo:text-align="end" fo:text-indent="0in"/>
    </style:style>
    <style:style style:name="P210" style:parent-style-name="Нормальный" style:family="paragraph">
      <style:paragraph-properties fo:text-align="end" fo:text-indent="0in"/>
    </style:style>
    <style:style style:name="P211" style:parent-style-name="Нормальный" style:family="paragraph">
      <style:paragraph-properties fo:text-align="end" fo:text-indent="0in"/>
    </style:style>
    <style:style style:name="P212" style:parent-style-name="Нормальный" style:family="paragraph">
      <style:paragraph-properties fo:text-align="end" fo:text-indent="0in"/>
    </style:style>
    <style:style style:name="P213" style:parent-style-name="Нормальный" style:family="paragraph">
      <style:paragraph-properties fo:text-align="end" fo:text-indent="0in"/>
    </style:style>
    <style:style style:name="P214" style:parent-style-name="Нормальный" style:family="paragraph">
      <style:paragraph-properties fo:text-align="end" fo:text-indent="0in"/>
    </style:style>
    <style:style style:name="P215" style:parent-style-name="Нормальный" style:family="paragraph">
      <style:paragraph-properties fo:text-align="end" fo:text-indent="0in"/>
    </style:style>
    <style:style style:name="P216" style:parent-style-name="Нормальный" style:family="paragraph">
      <style:paragraph-properties fo:text-align="center" fo:text-indent="0.4722in"/>
    </style:style>
    <style:style style:name="S54" style:family="section">
      <style:section-properties fo:margin-left="0.118in" fo:margin-right="0in" style:writing-mode="lr-tb"/>
    </style:style>
    <style:style style:name="P217" style:parent-style-name="Информацияоверсии" style:family="paragraph">
      <style:text-properties fo:font-size="8pt" style:font-size-asian="8pt"/>
    </style:style>
    <style:style style:name="S55" style:family="section">
      <style:section-properties fo:margin-left="0in" fo:margin-right="0in" style:writing-mode="lr-tb"/>
    </style:style>
  </office:automatic-styles>
  <office:body>
    <office:text text:use-soft-page-breaks="true">
      <text:h text:style-name="P1" text:outline-level="1"><text:bookmark-start text:name="anchor0"/><text:bookmark-end text:name="anchor0"/>Постановление Губернатора Чукотского автономного округа от 9 ноября 2012 г. N 89 "Об утверждении Положения о порядке установления и выплаты ежемесячной доплаты к пенсиям государственным гражданским служащим Чукотского автономного округа и членам их семей"</text:h>
      <text:section text:name="Sect1" text:style-name="S1">
        <text:soft-page-break/>
        <text:p text:style-name="Информацияобизменениях">С изменениями и дополнениями от:</text:p>
        <text:p text:style-name="Информацияобизменениях">29 октября 2015 г., 2 февраля 2016 г., 11 января 2018 г., 2 декабря 2020 г., 2 апреля 2024 г.</text:p>
      </text:section>
      <text:section text:name="Sect2" text:style-name="S2">
        <text:p text:style-name="Нормальный"/>
        <text:p text:style-name="Нормальный">В соответствии с<text:s/><text:a xlink:href="http://192.168.1.8:8082/document/redirect/31300046/662" office:target-frame-name="_top" xlink:show="replace">пунктом 2 статьи 66</text:a><text:s/>Кодекса Чукотского автономного округа от 24 декабря 1998 года N 46-ОЗ "О государственной гражданской службе Чукотского автономного округа",<text:s/><text:a xlink:href="http://192.168.1.8:8082/document/redirect/31332203/0" office:target-frame-name="_top" xlink:show="replace">Постановлением</text:a><text:s/>Правительства Чукотского автономного округа от<text:s/>25 июля 2002 года N 203 "Об органе, специально уполномоченным Правительством Чукотского автономного округа по назначению и выплате ежемесячной доплаты к пенсии лицам, замещавшим государственные должности государственной службы Чукотского автономного округа, и членам их семей",</text:p>
        <text:p text:style-name="Нормальный">Постановляю:</text:p>
        <text:p text:style-name="Нормальный"><text:bookmark-start text:name="anchor1"/><text:bookmark-end text:name="anchor1"/>1. Утвердить прилагаемое<text:s/><text:a xlink:href="#anchor1000" office:target-frame-name="_top" xlink:show="replace">Положение</text:a><text:s/>о порядке установления и выплаты ежемесячной доплаты к пенсиям государственным гражданским служащим Чукотского автономного округа и членам их семей.</text:p>
      </text:section>
      <text:section text:name="Sect3" text:style-name="S3">
        <text:soft-page-break/>
        <text:p text:style-name="P17">Информация об изменениях:</text:p>
        <text:p text:style-name="Информацияоверсии"><text:bookmark-start text:name="anchor2"/><text:bookmark-end text:name="anchor2"/>Пункт 2 изменен. -<text:s/><text:a xlink:href="http://192.168.1.8:8082/document/redirect/408812353/2"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2" office:target-frame-name="_top" xlink:show="replace">См. предыдущую редакцию</text:a></text:p>
      </text:section>
      <text:section text:name="Sect4" text:style-name="S4">
        <text:soft-page-break/>
        <text:p text:style-name="Нормальный">2. Департаменту финансов и имущественных отношений Чукотского автономного округа (Калинова А.А.) ежегодно предусматривать при формировании окружного бюджета на очередной финансовый год средства на выплату ежемесячной доплаты к<text:s/>пенсии.</text:p>
        <text:p text:style-name="Нормальный"><text:bookmark-start text:name="anchor3"/><text:bookmark-end text:name="anchor3"/>3. Признать утратившими силу:</text:p>
        <text:p text:style-name="Нормальный"><text:bookmark-start text:name="anchor31"/><text:bookmark-end text:name="anchor31"/>1)<text:s/><text:a xlink:href="http://192.168.1.8:8082/document/redirect/31332057/0" office:target-frame-name="_top" xlink:show="replace">Постановление</text:a><text:s/>Губернатора Чукотского автономного округа от 25 июля 2002 года N 57 "Об утверждении Положения о порядке установления и выплаты ежемесячной доплаты к пенсии государственных служащих Чукотского автономного округа и членов их семей";</text:p>
        <text:p text:style-name="Нормальный"><text:bookmark-start text:name="anchor32"/><text:bookmark-end text:name="anchor32"/>2)<text:s/><text:a xlink:href="http://192.168.1.8:8082/document/redirect/31333003/0" office:target-frame-name="_top" xlink:show="replace">Постановление</text:a><text:s/>Губернатора Чукотского автономного округа от 7 февраля 2003 года N 3<text:s/>"О внесении изменений и дополнений в постановление Губернатора Чукотского автономного округа от 25.07.2002 N 57";</text:p>
        <text:p text:style-name="Нормальный"><text:bookmark-start text:name="anchor33"/><text:bookmark-end text:name="anchor33"/>3)<text:s/><text:a xlink:href="http://192.168.1.8:8082/document/redirect/31335022/0" office:target-frame-name="_top" xlink:show="replace">Постановление</text:a><text:s/>Губернатора Чукотского автономного округа от 12 апреля<text:s/>2005 года N 22 "О внесении изменений в постановление Губернатора Чукотского автономного округа от 25.07.2002 N 57".</text:p>
      </text:section>
      <text:section text:name="Sect5" text:style-name="S5">
        <text:soft-page-break/>
        <text:p text:style-name="P18">Информация об изменениях:</text:p>
        <text:p text:style-name="Информацияоверсии"><text:bookmark-start text:name="anchor4"/><text:bookmark-end text:name="anchor4"/>Пункт 4 изменен. -<text:s/><text:a xlink:href="http://192.168.1.8:8082/document/redirect/408812353/3"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4" office:target-frame-name="_top" xlink:show="replace">См. предыдущую редакцию</text:a></text:p>
      </text:section>
      <text:section text:name="Sect6" text:style-name="S6">
        <text:soft-page-break/>
        <text:p text:style-name="Нормальный">4. Департаменту социальной политики Чукотского автономного округа (Брянцева Л.Н.) уведомить получателей<text:s/>ежемесячной доплаты к пенсии о принятии настоящего постановления.</text:p>
      </text:section>
      <text:section text:name="Sect7" text:style-name="S7">
        <text:soft-page-break/>
        <text:p text:style-name="P19">Информация об изменениях:</text:p>
        <text:p text:style-name="Информацияоверсии"><text:bookmark-start text:name="anchor5"/><text:bookmark-end text:name="anchor5"/>Пункт 5 изменен. -<text:s/><text:a xlink:href="http://192.168.1.8:8082/document/redirect/408812353/4" office:target-frame-name="_top" xlink:show="replace">Постановление</text:a><text:s/>Губернатора Чукотского автономного округа от 2 апреля 2024<text:s/>г. N 52</text:p>
        <text:p text:style-name="Информацияоверсии"><text:a xlink:href="http://192.168.1.8:8082/document/redirect/31348957/5" office:target-frame-name="_top" xlink:show="replace">См. предыдущую редакцию</text:a></text:p>
      </text:section>
      <text:section text:name="Sect8" text:style-name="S8">
        <text:soft-page-break/>
        <text:p text:style-name="Нормальный">5. Контроль за исполнением настоящего постановления возложить на Департамент социальной политики Чукотского автономного округа (Брянцева Л.Н.).</text:p>
        <text:p text:style-name="Нормальный"/>
        <table:table table:style-name="Table20">
          <table:table-columns>
            <table:table-column table:style-name="TableColumn21"/>
            <table:table-column table:style-name="TableColumn22"/>
          </table:table-columns>
          <table:table-row table:style-name="TableRow23">
            <table:table-cell table:style-name="TableCell24">
              <text:p text:style-name="Нормальный"/>
            </table:table-cell>
            <table:table-cell table:style-name="TableCell25">
              <text:p text:style-name="P26">Р.В.<text:s/>Копин</text:p>
            </table:table-cell>
          </table:table-row>
        </table:table>
        <text:p text:style-name="Нормальный"/>
        <text:h text:style-name="Заголовок1" text:outline-level="1"><text:bookmark-start text:name="anchor1000"/><text:bookmark-end text:name="anchor1000"/>Положение о порядке установления и выплаты ежемесячной доплаты к пенсиям государственным гражданским служащим Чукотского автономного округа и членам их семей (Утв.<text:s/><text:a xlink:href="#anchor0" office:target-frame-name="_top" xlink:show="replace">Постановлением</text:a><text:s/>Губернатора Чукотского автономного округа от 9 ноября 2012 г. N 89)</text:h>
      </text:section>
      <text:section text:name="Sect9" text:style-name="S9">
        <text:soft-page-break/>
        <text:p text:style-name="Информацияобизменениях">С изменениями и дополнениями от:</text:p>
        <text:p text:style-name="Информацияобизменениях">29 октября 2015 г., 2 февраля 2016 г., 11 января 2018 г., 2 декабря 2020 г., 2 апреля 2024 г.</text:p>
      </text:section>
      <text:section text:name="Sect10" text:style-name="S10">
        <text:p text:style-name="Нормальный"/>
      </text:section>
      <text:section text:name="Sect11" text:style-name="S11">
        <text:soft-page-break/>
        <text:p text:style-name="P27">Информация об изменениях:</text:p>
        <text:p text:style-name="Информацияоверсии"><text:bookmark-start text:name="anchor10"/><text:bookmark-end text:name="anchor10"/><text:a xlink:href="http://192.168.1.8:8082/document/redirect/31383137/11" office:target-frame-name="_top" xlink:show="replace">Постановлением</text:a><text:s/>Губернатора Чукотского автономного округа от 29 октября 2015 г. N 94 в раздел 1 настоящего Положения внесены изменения</text:p>
        <text:p text:style-name="Информацияоверсии"><text:a xlink:href="http://192.168.1.8:8082/document/redirect/31483136/10" office:target-frame-name="_top" xlink:show="replace">См. текст<text:s/>раздела в предыдущей редакции</text:a></text:p>
      </text:section>
      <text:section text:name="Sect12" text:style-name="S12">
        <text:soft-page-break/>
        <text:h text:style-name="Заголовок1" text:outline-level="1">1. Общие положения</text:h>
        <text:p text:style-name="Нормальный"/>
        <text:p text:style-name="Нормальный">Настоящее Положение определяет порядок назначения и выплаты ежемесячной доплаты к страховой пенсии (далее - ежемесячная доплата к пенсии), назначенной в соответствии с<text:s/><text:a xlink:href="http://192.168.1.8:8082/document/redirect/70552688/0" office:target-frame-name="_top" xlink:show="replace">Федеральным законом</text:a><text:s/>от 28 декабря 2013 года N 400-ФЗ "О страховых пенсиях" либо досрочно оформленной в соответствии с<text:s/><text:a xlink:href="http://192.168.1.8:8082/document/redirect/10164333/0" office:target-frame-name="_top" xlink:show="replace">Законом</text:a><text:s/>Российской Федерации от 19 апреля 1991 года N 1032-1 "О занятости населения в Российской Федерации" государственным гражданским служащим Чукотского автономного округа (далее - гражданские служащие) и членам их семей в соответствии с<text:s/><text:a xlink:href="http://192.168.1.8:8082/document/redirect/31300046/7001" office:target-frame-name="_top" xlink:show="replace">разделом VII</text:a><text:s/>Кодекса Чукотского автономного округа от 24 декабря 1998 года N 46-ОЗ "О государственной гражданской службе Чукотского автономного округа" (далее - Кодекс).</text:p>
        <text:p text:style-name="Нормальный"/>
        <text:h text:style-name="Заголовок1" text:outline-level="1"><text:bookmark-start text:name="anchor20"/><text:bookmark-end text:name="anchor20"/>2. Порядок предоставления и<text:s/>оформления документов для назначения и выплаты ежемесячной доплаты к пенсии</text:h>
        <text:p text:style-name="Нормальный"/>
      </text:section>
      <text:section text:name="Sect13" text:style-name="S13">
        <text:soft-page-break/>
        <text:p text:style-name="P28">Информация об изменениях:</text:p>
        <text:p text:style-name="Информацияоверсии"><text:bookmark-start text:name="anchor21"/><text:bookmark-end text:name="anchor21"/>Пункт 2.1 изменен. -<text:s/><text:a xlink:href="http://192.168.1.8:8082/document/redirect/408812353/51" office:target-frame-name="_top" xlink:show="replace">Постановление</text:a><text:s/>Губернатора Чукотского автономного округа от<text:s/>2 апреля 2024 г. N 52</text:p>
        <text:p text:style-name="Информацияоверсии"><text:a xlink:href="http://192.168.1.8:8082/document/redirect/31348957/21" office:target-frame-name="_top" xlink:show="replace">См. предыдущую редакцию</text:a></text:p>
      </text:section>
      <text:section text:name="Sect14" text:style-name="S14">
        <text:soft-page-break/>
        <text:p text:style-name="Нормальный">2.1. Гражданский служащий или члены его семьи, имеющие право на ежемесячную доплату к пенсии подают заявление о назначении ежемесячной доплаты к пенсии руководителю органа государственной власти Чукотского автономного округа (далее - государственный орган), в котором гражданский служащий замещал (замещает) должность государственной гражданской службы на день назначения ежемесячной доплаты (увольнения (смерти)) по форме<text:s/><text:a xlink:href="#anchor1001" office:target-frame-name="_top" xlink:show="replace">приложения 1</text:a><text:s/>к настоящему Положению, с приложением справки из территориального органа Фонда пенсионного и социального страхования Российской Федерации о размере установленной (назначенной) страховой пенсии по старости (по инвалидности, по случаю потери кормильца), в случае увольнения - заявления о перечислении ежемесячной доплаты к пенсии, с указанием реквизитов кредитного учреждения.</text:p>
        <text:p text:style-name="Нормальный">В случае ликвидации государственного органа, в котором гражданский служащий замещал должность государственной гражданской службы, заявление о назначении ежемесячной доплаты к пенсии подается руководителю государственного органа, которому действующим законодательством переданы функции ликвидированного органа.</text:p>
        <text:p text:style-name="Нормальный">Заявление о<text:s/>назначении ежемесячной доплаты к пенсии регистрируется кадровой службой соответствующего государственного органа на день подачи заявления или получения его по почте.</text:p>
        <text:p text:style-name="Нормальный"><text:bookmark-start text:name="anchor22"/><text:bookmark-end text:name="anchor22"/><text:soft-page-break/>2.2. При приеме заявления о назначении ежемесячной доплаты к пенсии у лица, имеющего право на эту доплату, кадровая служба государственного органа:</text:p>
        <text:p text:style-name="Нормальный"><text:bookmark-start text:name="anchor221"/><text:bookmark-end text:name="anchor221"/>1) проверяет правильность оформления заявления и соответствие изложенных в нем сведений документу, удостоверяющему личность, и иным представленным документам;</text:p>
        <text:p text:style-name="Нормальный"><text:bookmark-start text:name="anchor222"/><text:bookmark-end text:name="anchor222"/>2) регистрирует заявление, сообщает о<text:s/>недостающих документах и о сроках их представления;</text:p>
        <text:p text:style-name="Нормальный"><text:bookmark-start text:name="anchor223"/><text:bookmark-end text:name="anchor223"/>3) оказывает содействие заявителю в получении недостающих документов, необходимых для назначения ежемесячной доплаты к пенсии.</text:p>
      </text:section>
      <text:section text:name="Sect15" text:style-name="S15">
        <text:soft-page-break/>
        <text:p text:style-name="P29">Информация об изменениях:</text:p>
        <text:p text:style-name="Информацияоверсии"><text:bookmark-start text:name="anchor23"/><text:bookmark-end text:name="anchor23"/><text:a xlink:href="http://192.168.1.8:8082/document/redirect/31383137/122" office:target-frame-name="_top" xlink:show="replace">Постановлением</text:a><text:s/>Губернатора Чукотского автономного округа от 29 октября 2015 г. N 94 в пункт 2.3 настоящего Положения внесены изменения</text:p>
        <text:p text:style-name="Информацияоверсии"><text:a xlink:href="http://192.168.1.8:8082/document/redirect/31483136/23" office:target-frame-name="_top" xlink:show="replace">См. текст пункта в предыдущей редакции</text:a></text:p>
      </text:section>
      <text:section text:name="Sect16" text:style-name="S16">
        <text:soft-page-break/>
        <text:p text:style-name="Нормальный">2.3. Кадровая служба соответствующего государственного органа при получении заявления лица, имеющего право на ежемесячную доплату к пенсии, оформляет:</text:p>
        <text:p text:style-name="Нормальный"><text:bookmark-start text:name="anchor231"/><text:bookmark-end text:name="anchor231"/>1) справку о размере среднемесячного заработка гражданского служащего для исчисления доплаты<text:s/>к пенсии по форме, утвержденной<text:s/><text:a xlink:href="http://192.168.1.8:8082/document/redirect/31300046/5000" office:target-frame-name="_top" xlink:show="replace">приложением 5</text:a><text:s/>Кодекса;</text:p>
        <text:p text:style-name="Нормальный"><text:bookmark-start text:name="anchor232"/><text:bookmark-end text:name="anchor232"/>2) справку о периодах государственной гражданской службы (работы), учитываемых при исчислении стажа гражданской службы гражданского служащего, дающего право на ежемесячную доплату к страховой пенсии, по форме согласно<text:s/><text:a xlink:href="#anchor1002" office:target-frame-name="_top" xlink:show="replace">приложению 2</text:a><text:s/>к настоящему Положению.</text:p>
      </text:section>
      <text:section text:name="Sect17" text:style-name="S17">
        <text:soft-page-break/>
        <text:p text:style-name="P30">Информация об изменениях:</text:p>
        <text:p text:style-name="Информацияоверсии"><text:bookmark-start text:name="anchor24"/><text:bookmark-end text:name="anchor24"/>Пункт 2.4 изменен. -<text:s/><text:a xlink:href="http://192.168.1.8:8082/document/redirect/408812353/52"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24" office:target-frame-name="_top" xlink:show="replace">См. предыдущую редакцию</text:a></text:p>
      </text:section>
      <text:section text:name="Sect18" text:style-name="S18">
        <text:soft-page-break/>
        <text:p text:style-name="Нормальный">2.4. Государственный орган в 10-дневный срок со дня регистрации заявления о назначении ежемесячной доплаты к пенсии направляет его в Департамент социальной политики Чукотского автономного округа (далее - Департамент). К заявлению о назначении ежемесячной доплаты к пенсии прилагаются следующие документы:</text:p>
        <text:p text:style-name="Нормальный"><text:bookmark-start text:name="anchor241"/><text:bookmark-end text:name="anchor241"/>1) представление государственного органа о<text:s/>назначении ежемесячной доплаты к пенсии;</text:p>
        <text:p text:style-name="Нормальный"><text:bookmark-start text:name="anchor242"/><text:bookmark-end text:name="anchor242"/>2) копия трудовой книжки и (или) сведения о трудовой деятельности, предусмотренные<text:s/><text:a xlink:href="http://192.168.1.8:8082/document/redirect/12125268/661" office:target-frame-name="_top" xlink:show="replace">статьей 66.1</text:a><text:s/>Трудового кодекса Российской Федерации;</text:p>
        <text:p text:style-name="Нормальный"><text:bookmark-start text:name="anchor243"/><text:bookmark-end text:name="anchor243"/>3) справка о периодах государственной гражданской службы (работы), учитываемых при исчислении стажа гражданской службы гражданского служащего, дающего право на ежемесячную доплату к страховой пенсии (<text:a xlink:href="#anchor1002" office:target-frame-name="_top" xlink:show="replace">приложение 2</text:a><text:s/>к настоящему Положению);</text:p>
        <text:p text:style-name="Нормальный"><text:bookmark-start text:name="anchor244"/><text:bookmark-end text:name="anchor244"/>4) справка о размере среднемесячного заработка гражданского служащего для исчисления ежемесячной доплаты к пенсии (<text:a xlink:href="http://192.168.1.8:8082/document/redirect/31300046/5000" office:target-frame-name="_top" xlink:show="replace">приложение 5</text:a><text:s/>к Кодексу);</text:p>
        <text:p text:style-name="Нормальный"><text:bookmark-start text:name="anchor245"/><text:bookmark-end text:name="anchor245"/>5) справка территориального органа Фонда пенсионного и социального страхования Российской Федерации о размере установленной (назначенной) пенсии по старости (по инвалидности, по случаю потери кормильца) на день увольнения (с указанием федерального закона, в соответствии с которым она назначена);</text:p>
        <text:p text:style-name="Нормальный"><text:bookmark-start text:name="anchor246"/><text:bookmark-end text:name="anchor246"/>6)<text:s/><text:a xlink:href="http://192.168.1.8:8082/document/redirect/31383137/1233" office:target-frame-name="_top" xlink:show="replace">исключен</text:a>;</text:p>
      </text:section>
      <text:section text:name="Sect19" text:style-name="S19">
        <text:soft-page-break/>
        <text:p text:style-name="P31">Информация об изменениях:</text:p>
        <text:p text:style-name="Информацияоверсии">См. текст<text:s/><text:a xlink:href="http://192.168.1.8:8082/document/redirect/31483136/246" office:target-frame-name="_top" xlink:show="replace">подпункта 6 пункта 2.4</text:a></text:p>
      </text:section>
      <text:section text:name="Sect20" text:style-name="S20">
        <text:p text:style-name="Нормальный"><text:bookmark-start text:name="anchor247"/><text:bookmark-end text:name="anchor247"/><text:soft-page-break/>7) копия выписки из акта освидетельствования в бюро медико-социальной экспертизы (для получателей страховой пенсии по инвалидности);</text:p>
        <text:p text:style-name="Нормальный"><text:bookmark-start text:name="anchor248"/><text:bookmark-end text:name="anchor248"/>8) копия свидетельства о смерти кормильца (для получателей страховой пенсии по случаю потери кормильца);</text:p>
        <text:p text:style-name="Нормальный"><text:bookmark-start text:name="anchor249"/><text:bookmark-end text:name="anchor249"/>9) копии свидетельства о рождении иждивенцев (для получателей страховой пенсии по случаю потери кормильца);</text:p>
        <text:p text:style-name="Нормальный"><text:bookmark-start text:name="anchor2410"/><text:bookmark-end text:name="anchor2410"/>10) заявление о перечислении ежемесячной доплаты к пенсии с указанием реквизитов кредитного учреждения (<text:a xlink:href="#anchor1400" office:target-frame-name="_top" xlink:show="replace">приложение 4</text:a><text:s/>к настоящему Положению);</text:p>
        <text:p text:style-name="Нормальный"><text:bookmark-start text:name="anchor2411"/><text:bookmark-end text:name="anchor2411"/><text:soft-page-break/>11) другие документы, подтверждающие периоды, включаемые в стаж гражданской службы для назначения ежемесячной доплаты к пенсии.</text:p>
        <text:p text:style-name="Нормальный"><text:bookmark-start text:name="anchor24112"/><text:bookmark-end text:name="anchor24112"/>Прилагаемые к заявлению копии документов заверяются кадровой службой соответствующего государственного органа. Справки о периодах государственной гражданской<text:s/>службы (работы), учитываемых при исчислении стажа гражданской службы гражданского служащего, дающего право на ежемесячную доплату к страховой пенсии и размере среднемесячного заработка гражданского служащего для исчисления ежемесячной доплаты к пенсии, сведения о трудовой деятельности, предусмотренные<text:s/><text:a xlink:href="http://192.168.1.8:8082/document/redirect/12125268/661" office:target-frame-name="_top" xlink:show="replace">статьей 66.1</text:a><text:s/>Трудового кодекса Российской Федерации, заверяются подписью руководителя соответствующего государственного органа и печатью.</text:p>
        <text:p text:style-name="Нормальный"><text:bookmark-start text:name="anchor24113"/><text:bookmark-end text:name="anchor24113"/>В случае, если заявление подается от имени гражданина Российской Федерации его законным или уполномоченным представителем: копия документа, удостоверяющего личность представителя гражданского служащего, и документ, подтверждающий его полномочия, оформленный в порядке, установленном законодательством Российской Федерации.</text:p>
        <text:p text:style-name="Нормальный"><text:bookmark-start text:name="anchor25"/><text:bookmark-end text:name="anchor25"/>2.5. Департамент в 30-дневный срок со дня получения всех необходимых документов, рассматривает заявление и на основании представленных государственным органом документов определяет размер<text:s/>ежемесячной доплаты к пенсии или отказывает в ее назначении, оформляет решение о ежемесячной доплате к пенсии по форме согласно<text:s/><text:a xlink:href="#anchor1003" office:target-frame-name="_top" xlink:show="replace">приложению 3</text:a><text:s/>к настоящему Положению.</text:p>
        <text:p text:style-name="Нормальный">В случае если представленные документы оформлены ненадлежащим<text:s/>образом, Департамент возвращает их государственному органу для переоформления и (или) устранения имеющихся замечаний.</text:p>
        <text:p text:style-name="Нормальный">В случае отказа в назначении ежемесячной доплаты к пенсии Департамент излагает причины своего отказа и возвращает представленные документы<text:s/>в направивший их государственный орган.</text:p>
        <text:p text:style-name="Нормальный">Основанием для отказа в назначении ежемесячной доплаты к пенсии является:</text:p>
        <text:p text:style-name="Нормальный">1) отсутствие у заявителя права на получение ежемесячной доплаты к пенсии в соответствии с<text:s/><text:a xlink:href="http://192.168.1.8:8082/document/redirect/31300046/7001" office:target-frame-name="_top" xlink:show="replace">разделом VII</text:a><text:s/>Кодекса;</text:p>
        <text:p text:style-name="Нормальный">2) наличие в представленных документах недостоверных сведений.</text:p>
        <text:p text:style-name="Нормальный">Решение о ежемесячной доплате к пенсии, оформленное согласно<text:s/><text:a xlink:href="#anchor1003" office:target-frame-name="_top" xlink:show="replace">приложению 3</text:a><text:s/>к настоящему Положению, направляется в государственный орган, направивший представление об установлении ежемесячной доплаты к пенсии.</text:p>
        <text:p text:style-name="Нормальный">Государственный орган обязан в 3-дневный срок в письменном виде уведомить заявителя о принятом решении Департамента.</text:p>
        <text:p text:style-name="Нормальный">В<text:s/>случае несогласия лица, обратившегося с заявлением о назначении ежемесячной доплаты к пенсии с решением, вынесенным Департаментом, данное решение может быть обжаловано в суде.</text:p>
        <text:p text:style-name="Нормальный"><text:bookmark-start text:name="anchor26"/><text:bookmark-end text:name="anchor26"/>2.6. Выплата ежемесячной доплаты к пенсии производится путем зачисления ее на счет получателя в кредитных учреждениях Российской Федерации.</text:p>
        <text:p text:style-name="Нормальный">При смене места жительства в пределах Российской Федерации получатель сообщает в Департамент адрес нового места жительства.</text:p>
        <text:p text:style-name="Нормальный"><text:bookmark-start text:name="anchor27"/><text:bookmark-end text:name="anchor27"/>2.7. Для продолжения выплаты ежемесячной доплаты к пенсии в каждом следующем календарном году (после года, в котором назначена ежемесячная доплата к пенсии), получатели ежемесячной доплаты к пенсии (кроме лиц, достигших предельного возраста пребывания на гражданской службе) ежегодно, в срок до 1 апреля очередного года представляют в Департамент (по состоянию на 31 декабря предыдущего года):</text:p>
      </text:section>
      <text:section text:name="Sect21" text:style-name="S21">
        <text:soft-page-break/>
        <text:p text:style-name="P32">Информация об изменениях:</text:p>
        <text:p text:style-name="Информацияоверсии"><text:bookmark-start text:name="anchor271"/><text:bookmark-end text:name="anchor271"/>Подпункт 1 изменен. -<text:s/><text:a xlink:href="http://192.168.1.8:8082/document/redirect/408812353/53"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271" office:target-frame-name="_top" xlink:show="replace">См. предыдущую редакцию</text:a></text:p>
      </text:section>
      <text:section text:name="Sect22" text:style-name="S22">
        <text:soft-page-break/>
        <text:p text:style-name="Нормальный">1) заявление с данными реквизитов кредитной организации, в которой открыт лицевой счет для перечисления получателю ежемесячной доплаты к пенсии (<text:a xlink:href="#anchor1400" office:target-frame-name="_top" xlink:show="replace">приложение 4</text:a>);</text:p>
      </text:section>
      <text:section text:name="Sect23" text:style-name="S23">
        <text:soft-page-break/>
        <text:p text:style-name="P33">Информация об изменениях:</text:p>
        <text:p text:style-name="Информацияоверсии"><text:bookmark-start text:name="anchor272"/><text:bookmark-end text:name="anchor272"/><text:soft-page-break/>Подпункт 2 изменен. -<text:s/><text:a xlink:href="http://192.168.1.8:8082/document/redirect/408812353/54"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272" office:target-frame-name="_top" xlink:show="replace">См. предыдущую редакцию</text:a></text:p>
      </text:section>
      <text:section text:name="Sect24" text:style-name="S24">
        <text:soft-page-break/>
        <text:p text:style-name="Нормальный">2) копию трудовой книжки (первый (титульный) лист трудовой книжки, титульный лист вкладыша в трудовую книжку, листы с полной записью об увольнении с государственной службы<text:s/>и записями о последующей работе) и (или) сведения о трудовой деятельности, предусмотренные<text:s/><text:a xlink:href="http://192.168.1.8:8082/document/redirect/12125268/661" office:target-frame-name="_top" xlink:show="replace">статьей 66.1</text:a><text:s/>Трудового кодекса Российской Федерации - для лиц, не достигших предельного возраста пребывания на гражданской службе;</text:p>
      </text:section>
      <text:section text:name="Sect25" text:style-name="S25">
        <text:soft-page-break/>
        <text:p text:style-name="P34">Информация об изменениях:</text:p>
        <text:p text:style-name="Информацияоверсии"><text:bookmark-start text:name="anchor273"/><text:bookmark-end text:name="anchor273"/>Подпункт 3 изменен. -<text:s/><text:a xlink:href="http://192.168.1.8:8082/document/redirect/74992035/1311" office:target-frame-name="_top" xlink:show="replace">Постановление</text:a><text:s/>Губернатора Чукотского автономного округа от 2 декабря 2020 г. N 123</text:p>
        <text:p text:style-name="Информацияоверсии">Изменения<text:s/><text:a xlink:href="http://192.168.1.8:8082/document/redirect/74992035/3" office:target-frame-name="_top" xlink:show="replace">распространяются</text:a><text:s/>на правоотношения, возникшие с 1 января 2018 г.</text:p>
        <text:p text:style-name="Информацияоверсии"><text:a xlink:href="http://192.168.1.8:8082/document/redirect/31343034/273" office:target-frame-name="_top" xlink:show="replace">См. предыдущую редакцию</text:a></text:p>
      </text:section>
      <text:section text:name="Sect26" text:style-name="S26">
        <text:soft-page-break/>
        <text:p text:style-name="Нормальный">3) справку о размере и виде установленной (назначенной) пенсии - для лиц, имеющих право на пенсию за выслугу лет, установленную в соответствии с<text:s/><text:a xlink:href="http://192.168.1.8:8082/document/redirect/100257/0" office:target-frame-name="_top" xlink:show="replace">Законом</text:a><text:s/>Российской Федерации от 12 февраля 1993 г. N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text:s/>Федеральной службе войск национальной гвардии Российской Федерации, и их семей".</text:p>
      </text:section>
      <text:section text:name="Sect27" text:style-name="S27">
        <text:soft-page-break/>
        <text:p text:style-name="P35">Информация об изменениях:</text:p>
        <text:p text:style-name="Информацияоверсии"><text:bookmark-start text:name="anchor1028"/><text:bookmark-end text:name="anchor1028"/>Раздел 2 дополнен пунктом 2.8. -<text:s/><text:a xlink:href="http://192.168.1.8:8082/document/redirect/408812353/55" office:target-frame-name="_top" xlink:show="replace">Постановление</text:a><text:s/>Губернатора Чукотского автономного округа от 2 апреля 2024 г. N 52</text:p>
      </text:section>
      <text:section text:name="Sect28" text:style-name="S28">
        <text:soft-page-break/>
        <text:p text:style-name="Нормальный">2.8. Заявление и прилагаемые документы могут быть направлены по почте через организации почтовой связи, на бумажном носителе, или в электронном виде, в том числе в форме электронных документов, подписанных с использованием электронной цифровой подписи.</text:p>
        <text:p text:style-name="Нормальный">Заявление и прилагаемые документы могут быть направлены в Департамент по адресу электронной почты kadr@dsp.chukotka-gov.ru, info@dsp.chukotka-gov.ru либо по почтовому адресу: 689000, г. Анадырь, ул. Беринга, д. 2.</text:p>
        <text:p text:style-name="Нормальный"/>
        <text:h text:style-name="Заголовок1" text:outline-level="1"><text:bookmark-start text:name="anchor30"/><text:bookmark-end text:name="anchor30"/>3.<text:s/>Порядок приостановления, возобновления и прекращения выплаты ежемесячной доплаты к пенсии</text:h>
        <text:p text:style-name="Нормальный"/>
      </text:section>
      <text:section text:name="Sect29" text:style-name="S29">
        <text:soft-page-break/>
        <text:p text:style-name="P36">Информация об изменениях:</text:p>
        <text:p text:style-name="Информацияоверсии"><text:bookmark-start text:name="anchor310"/><text:bookmark-end text:name="anchor310"/>Пункт 3.1 изменен. -<text:s/><text:a xlink:href="http://192.168.1.8:8082/document/redirect/45604976/143" office:target-frame-name="_top" xlink:show="replace">Постановление</text:a><text:s/>Губернатора Чукотского автономного округа от 11 января 2018 г. N 1</text:p>
        <text:p text:style-name="Информацияоверсии"><text:a xlink:href="http://192.168.1.8:8082/document/redirect/31486464/310" office:target-frame-name="_top" xlink:show="replace">См. предыдущую редакцию</text:a></text:p>
      </text:section>
      <text:section text:name="Sect30" text:style-name="S30">
        <text:soft-page-break/>
        <text:p text:style-name="Нормальный">3.1. При замещении лицом, получающим ежемесячную доплату к пенсии, государственной должности Российской Федерации, субъекта<text:s/>Российской Федерации, выборной муниципальной должности, должности федеральной службы, должности государственной гражданской службы субъекта Российской Федерации или должности муниципальной службы, выплата ежемесячной доплаты приостанавливается в период замещения одной из указанных должностей.</text:p>
        <text:p text:style-name="Нормальный"><text:bookmark-start text:name="anchor3102"/><text:bookmark-end text:name="anchor3102"/>Лицо, получающее ежемесячную доплату к пенсии, при замещении одной из указанных должностей обязано в 3-дневный срок сообщить об этом в письменной форме в Департамент.</text:p>
        <text:p text:style-name="Нормальный">Выплата ежемесячной доплаты к пенсии приостанавливается со дня назначения ее получателя на одну из указанных должностей на основании решения Департамента, оформленного согласно<text:s/><text:a xlink:href="#anchor1003" office:target-frame-name="_top" xlink:show="replace">приложению 3</text:a><text:s/>к настоящему Положению. О принятом решении Департамент уведомляет получателя путем направления ему решения в 3-дневный срок после его принятия.</text:p>
        <text:soft-page-break/>
        <text:p text:style-name="Нормальный">При последующем освобождении от указанных должностей или увольнении с гражданской службы выплата ежемесячной доплаты к пенсии возобновляется на основании заявления о ее возобновлении на прежних условиях, либо об установлении доплаты вновь, в соответствии с настоящим Положением.</text:p>
        <text:p text:style-name="Нормальный">Решение о возобновлении выплаты ежемесячной доплаты к пенсии, оформленное согласно<text:s/><text:a xlink:href="#anchor1003" office:target-frame-name="_top" xlink:show="replace">приложению 3</text:a><text:s/>к настоящему Положению, Департамент принимает в 14-<text:s/>дневный срок со дня регистрации заявления.</text:p>
        <text:p text:style-name="Нормальный">Выплата ежемесячной доплаты к пенсии возобновляется со дня, следующего за днем освобождения от указанных должностей или увольнения с государственной службы.</text:p>
        <text:p text:style-name="Нормальный"><text:bookmark-start text:name="anchor320"/><text:bookmark-end text:name="anchor320"/>3.2. Получателям ежемесячной доплаты к пенсии, не представившим своевременно документы в соответствии с<text:s/><text:a xlink:href="#anchor27" office:target-frame-name="_top" xlink:show="replace">пунктом 2.7</text:a><text:s/>настоящего Положения, выплата ежемесячной доплаты к пенсии приостанавливается и возобновляется после получения Департаментом необходимых документов, с даты приостановления (в случае отсутствия иных оснований для приостановления).</text:p>
        <text:p text:style-name="Нормальный">Выплата ежемесячной доплаты к пенсии приостанавливается (возобновляется) на основании решения Департамента, оформленного согласно<text:s/><text:a xlink:href="#anchor1003" office:target-frame-name="_top" xlink:show="replace">приложению 3</text:a><text:s/>к настоящему Положению. О принятом решении Департамент уведомляет получателя ежемесячной доплаты к пенсии путем направления ему соответствующего решения в 3-дневный срок после его принятия.</text:p>
        <text:p text:style-name="Нормальный"><text:bookmark-start text:name="anchor330"/><text:bookmark-end text:name="anchor330"/>3.3. В случае смерти лица, получавшего ежемесячную доплату к пенсии, ее выплата прекращается Департаментом с первого числа месяца, следующего за месяцем смерти, о чем принимается решение Департамента по форме<text:s/><text:a xlink:href="#anchor1003" office:target-frame-name="_top" xlink:show="replace">приложения 3</text:a><text:s/>к настоящему Положению.</text:p>
      </text:section>
      <text:section text:name="Sect31" text:style-name="S31">
        <text:soft-page-break/>
        <text:p text:style-name="P37">Информация об изменениях:</text:p>
        <text:p text:style-name="Информацияоверсии"><text:bookmark-start text:name="anchor1034"/><text:bookmark-end text:name="anchor1034"/>Раздел 3 дополнен пунктом 3.4. -<text:s/><text:a xlink:href="http://192.168.1.8:8082/document/redirect/408812353/56" office:target-frame-name="_top" xlink:show="replace">Постановление</text:a><text:s/>Губернатора Чукотского автономного округа от 2 апреля 2024 г. N 52</text:p>
      </text:section>
      <text:section text:name="Sect32" text:style-name="S32">
        <text:soft-page-break/>
        <text:p text:style-name="Нормальный">3.4. Сумма ежемесячной доплаты к пенсии, причитающаяся его получателю и недополученная им в связи со смертью, выплачивается членам его семьи в соответствии с<text:s/><text:a xlink:href="http://192.168.1.8:8082/document/redirect/70552688/263" office:target-frame-name="_top" xlink:show="replace">частью 3 статьи 26</text:a><text:s/>Федерального закона от 28 декабря 2013 года N 400-ФЗ "О страховых пенсиях".</text:p>
        <text:p text:style-name="Нормальный"/>
      </text:section>
      <text:section text:name="Sect33" text:style-name="S33">
        <text:soft-page-break/>
        <text:p text:style-name="P38">Информация об изменениях:</text:p>
        <text:p text:style-name="Информацияоверсии"><text:bookmark-start text:name="anchor40"/><text:bookmark-end text:name="anchor40"/><text:a xlink:href="http://192.168.1.8:8082/document/redirect/31383137/13" office:target-frame-name="_top" xlink:show="replace">Постановлением</text:a><text:s/>Губернатора Чукотского автономного округа от 29 октября 2015 г. N 94 раздел 4 настоящего Положения изложен в новой редакции</text:p>
        <text:p text:style-name="Информацияоверсии"><text:a xlink:href="http://192.168.1.8:8082/document/redirect/31483136/40" office:target-frame-name="_top" xlink:show="replace">См. текст раздела в предыдущей редакции</text:a></text:p>
      </text:section>
      <text:section text:name="Sect34" text:style-name="S34">
        <text:soft-page-break/>
        <text:h text:style-name="Заголовок1" text:outline-level="1">4. Перерасчёт ежемесячной доплаты к пенсии</text:h>
        <text:p text:style-name="Нормальный"/>
        <text:p text:style-name="Нормальный"><text:bookmark-start text:name="anchor41"/><text:bookmark-end text:name="anchor41"/>4.1. Перерасчёт размера назначенной ежемесячной доплаты к пенсии лицам, продолжающим замещать должности государственной гражданской службы Чукотского<text:s/>автономного округа, производится на дату обращения, если в период времени после назначения ежемесячной доплаты к пенсии произошло увеличение среднемесячного заработка, с учётом которого определён размер ежемесячной доплаты к пенсии.</text:p>
      </text:section>
      <text:section text:name="Sect35" text:style-name="S35">
        <text:soft-page-break/>
        <text:p text:style-name="P39">Информация об изменениях:</text:p>
        <text:p text:style-name="Информацияоверсии"><text:bookmark-start text:name="anchor42"/><text:bookmark-end text:name="anchor42"/>Пункт 4.2 изменен. -<text:s/><text:a xlink:href="http://192.168.1.8:8082/document/redirect/408812353/58"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42" office:target-frame-name="_top" xlink:show="replace">См.<text:s/>предыдущую редакцию</text:a></text:p>
      </text:section>
      <text:section text:name="Sect36" text:style-name="S36">
        <text:soft-page-break/>
        <text:p text:style-name="Нормальный">4.2. Перерасчёт размера ежемесячной доплаты к пенсии производится на основании:</text:p>
        <text:p text:style-name="Нормальный"><text:bookmark-start text:name="anchor4201"/><text:bookmark-end text:name="anchor4201"/>1) личного заявления гражданского служащего, имеющего право на перерасчёт ежемесячной доплаты к пенсии, направленного руководителю государственного органа,<text:s/>в котором гражданский служащий замещает должность государственной гражданской службы, и оформленное согласно<text:s/><text:a xlink:href="#anchor1001" office:target-frame-name="_top" xlink:show="replace">приложению 1</text:a><text:s/>к настоящему Положению;</text:p>
        <text:p text:style-name="Нормальный"><text:bookmark-start text:name="anchor4202"/><text:bookmark-end text:name="anchor4202"/><text:soft-page-break/>2) справки о размере среднемесячного заработка государственного гражданского служащего для определения размера ежемесячной доплаты к страховой пенсии, утверждённой<text:s/><text:a xlink:href="http://192.168.1.8:8082/document/redirect/31300046/5000" office:target-frame-name="_top" xlink:show="replace">приложением 5</text:a><text:s/><text:a xlink:href="http://192.168.1.8:8082/document/redirect/12125268/0" office:target-frame-name="_top" xlink:show="replace">Кодекса</text:a>;</text:p>
      </text:section>
      <text:section text:name="Sect37" text:style-name="S37">
        <text:soft-page-break/>
        <text:p text:style-name="P40">ГАРАНТ:</text:p>
        <text:p text:style-name="Комментарий"><text:bookmark-start text:name="anchor4203"/><text:bookmark-end text:name="anchor4203"/>Действие подпункта 3 настоящего постановления<text:s/><text:a xlink:href="http://192.168.1.8:8082/document/redirect/74992035/3" office:target-frame-name="_top" xlink:show="replace">распространяется</text:a><text:s/>на правоотношения, возникшие с 1 января 2018 г.</text:p>
      </text:section>
      <text:section text:name="Sect38" text:style-name="S38">
        <text:soft-page-break/>
        <text:p text:style-name="Нормальный">3) справки из территориального органа Фонда пенсионного и социального страхования Российской Федерации о размере установленной (назначенной) страховой пенсии по старости (инвалидности) на день обращения;</text:p>
        <text:p text:style-name="Нормальный"><text:bookmark-start text:name="anchor4204"/><text:bookmark-end text:name="anchor4204"/>4) копии трудовой книжки и (или) сведений о трудовой деятельности, предусмотренных<text:s/><text:a xlink:href="http://192.168.1.8:8082/document/redirect/12125268/661" office:target-frame-name="_top" xlink:show="replace">статьей 66.1</text:a><text:s/>Трудового кодекса Российской Федерации.</text:p>
        <text:p text:style-name="Нормальный"><text:bookmark-start text:name="anchor4206"/><text:bookmark-end text:name="anchor4206"/>Департамент в 14-дневный срок со дня получения всех необходимых документов, представленных государственным органом, рассматривает заявление и определяет новый размер ежемесячной доплаты к пенсии или принимает решение об отказе в её перерасчёте. Ранее установленный размер ежемесячной доплаты к пенсии признается утратившим силу.</text:p>
        <text:p text:style-name="Нормальный">Решение, оформленное согласно<text:s/><text:a xlink:href="#anchor1003" office:target-frame-name="_top" xlink:show="replace">приложению 3</text:a><text:s/>к настоящему Положению, Департамент передаёт в государственный орган, направивший представление о перерасчёте ежемесячной доплаты к пенсии.</text:p>
        <text:p text:style-name="Нормальный"><text:bookmark-start text:name="anchor43"/><text:bookmark-end text:name="anchor43"/>4.3. Основанием для отказа в перерасчёте ежемесячной доплаты к пенсии является:</text:p>
        <text:p text:style-name="Нормальный"><text:bookmark-start text:name="anchor431"/><text:bookmark-end text:name="anchor431"/>1) отсутствие у заявителя права на перерасчёт ежемесячной доплаты к пенсии в соответствии с<text:s/><text:a xlink:href="#anchor41" office:target-frame-name="_top" xlink:show="replace">подпунктом 4.1</text:a><text:s/>настоящего Положения;</text:p>
        <text:p text:style-name="Нормальный"><text:bookmark-start text:name="anchor432"/><text:bookmark-end text:name="anchor432"/>2) наличие в представленных документах недостоверных сведений.</text:p>
        <text:p text:style-name="Нормальный"><text:bookmark-start text:name="anchor44"/><text:bookmark-end text:name="anchor44"/>4.4. Перерасчёт ежемесячной доплаты к пенсии осуществляется со дня обращения заявителя в Департамент с заявлением о перерасчёте.</text:p>
        <text:p text:style-name="Нормальный"><text:bookmark-start text:name="anchor45"/><text:bookmark-end text:name="anchor45"/>4.5. Перерасчёт размера ежемесячной доплаты к пенсии производится не более одного раза за весь период времени после назначения ежемесячной доплаты с соблюдением правил, предусмотренных настоящим Положением.</text:p>
        <text:p text:style-name="Нормальный"/>
        <text:h text:style-name="Заголовок1" text:outline-level="1"><text:bookmark-start text:name="anchor50"/><text:bookmark-end text:name="anchor50"/>5. Приостановление<text:s/>(возобновление) выплаты ежемесячной доплаты к пенсии</text:h>
        <text:p text:style-name="Нормальный"/>
      </text:section>
      <text:section text:name="Sect39" text:style-name="S39">
        <text:soft-page-break/>
        <text:p text:style-name="P41">Информация об изменениях:</text:p>
        <text:p text:style-name="Информацияоверсии"><text:bookmark-start text:name="anchor51"/><text:bookmark-end text:name="anchor51"/><text:a xlink:href="http://192.168.1.8:8082/document/redirect/31392564/11" office:target-frame-name="_top" xlink:show="replace">Постановлением</text:a><text:s/>Губернатора Чукотского автономного округа от 2 февраля 2016 г. N 5 в пункт 5.1 настоящего Положения внесены изменения</text:p>
        <text:p text:style-name="Информацияоверсии"><text:a xlink:href="http://192.168.1.8:8082/document/redirect/31483503/51" office:target-frame-name="_top" xlink:show="replace">См. текст пункта в предыдущей редакции</text:a></text:p>
      </text:section>
      <text:section text:name="Sect40" text:style-name="S40">
        <text:soft-page-break/>
        <text:p text:style-name="Нормальный">5.1 Суммы ежемесячной доплаты к пенсии, излишне выплаченные получателю вследствие его злоупотребления (представления документов с заведомо недостоверными сведениями, сокрытия данных, влияющих на право получения указанной доплаты и исчисление её размера), а также счётной ошибки, возмещаются получателем добровольно, а в случае его отказа взыскиваются Департаментом в судебном порядке в соответствии с законодательством Российской Федерации.</text:p>
        <text:p text:style-name="Нормальный"><text:bookmark-start text:name="anchor512"/><text:bookmark-end text:name="anchor512"/>Абзац второй<text:s/><text:a xlink:href="http://192.168.1.8:8082/document/redirect/31392564/12" office:target-frame-name="_top" xlink:show="replace">утратил силу</text:a>.</text:p>
      </text:section>
      <text:section text:name="Sect41" text:style-name="S41">
        <text:soft-page-break/>
        <text:p text:style-name="P42">Информация об изменениях:</text:p>
        <text:p text:style-name="Информацияоверсии">См. текст<text:s/><text:a xlink:href="http://192.168.1.8:8082/document/redirect/31483503/512" office:target-frame-name="_top" xlink:show="replace">абзаца второго пункта 5.1</text:a></text:p>
      </text:section>
      <text:section text:name="Sect42" text:style-name="S42">
        <text:soft-page-break/>
        <text:p text:style-name="P43">Информация об изменениях:</text:p>
        <text:p text:style-name="Информацияоверсии"><text:bookmark-start text:name="anchor52"/><text:bookmark-end text:name="anchor52"/>Пункт 5.2 изменен. -<text:s/><text:a xlink:href="http://192.168.1.8:8082/document/redirect/45604976/144" office:target-frame-name="_top" xlink:show="replace">Постановление</text:a><text:s/>Губернатора Чукотского автономного округа от 11 января 2018 г. N 1</text:p>
        <text:p text:style-name="Информацияоверсии"><text:a xlink:href="http://192.168.1.8:8082/document/redirect/31486464/52" office:target-frame-name="_top" xlink:show="replace">См. предыдущую редакцию</text:a></text:p>
      </text:section>
      <text:section text:name="Sect43" text:style-name="S43">
        <text:soft-page-break/>
        <text:p text:style-name="Нормальный">5.2. К вопросам, связанным с назначением и выплатой ежемесячной доплаты к пенсии, не урегулированным настоящим Положением, применяются<text:s/><text:a xlink:href="http://192.168.1.8:8082/document/redirect/70843566/87" office:target-frame-name="_top" xlink:show="replace">Правила</text:a><text:s/>обращения за страховой пенсией, фиксированной выплатой к страховой пенсии с учетом повышения фиксированной выплаты к<text:s/><text:soft-page-break/>страховой пенсии, накопительной пенсией, в том числе работодателей, и пенсией по государственному пенсионному обеспечению, их назначения, установления, перерасчета, корректировки их размера, в том числе лицам, не имеющим постоянного места жительства на территории Российской Федерации, проведения проверок документов, необходимых для их установления, перевода с одного вида пенсии на другой в соответствии с федеральным законами "О страховых пенсиях", "О накопительной пенсии" и "О государственном пенсионном обеспечении в Российской Федерации", утвержденные<text:s/><text:a xlink:href="http://192.168.1.8:8082/document/redirect/70843566/0" office:target-frame-name="_top" xlink:show="replace">Приказом</text:a><text:s/>Министерства труда и социальной защиты Российской Федерации от 17 ноября 2014 года N 884-н.</text:p>
        <text:p text:style-name="Нормальный"/>
      </text:section>
      <text:section text:name="Sect44" text:style-name="S44">
        <text:soft-page-break/>
        <text:p text:style-name="P44">Информация об изменениях:</text:p>
        <text:p text:style-name="Информацияоверсии"><text:bookmark-start text:name="anchor1001"/><text:bookmark-end text:name="anchor1001"/>Приложение 1 изменено. -<text:s/><text:a xlink:href="http://192.168.1.8:8082/document/redirect/408812353/59"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1001" office:target-frame-name="_top" xlink:show="replace">См. предыдущую редакцию</text:a></text:p>
      </text:section>
      <text:section text:name="Sect45" text:style-name="S45">
        <text:soft-page-break/>
        <text:p text:style-name="Обычный">Приложение 1 к<text:s/><text:a xlink:href="#anchor1000" office:target-frame-name="_top" xlink:show="replace">Положению</text:a><text:s/>о порядке установления и выплаты ежемесячной доплаты к пенсиям государственным гражданским служащим Чукотского автономного округа и членам их семей (с изменениями от 29 октября 2015 г., 2 апреля 2024 г.)</text:p>
        <text:p text:style-name="Нормальный"/>
        <text:p text:style-name="P45">_______________________________________________________</text:p>
        <text:p text:style-name="P46">(наименование органа государственной власти)</text:p>
        <text:p text:style-name="P47">_______________________________________________________</text:p>
        <text:p text:style-name="P48">(инициалы и фамилия руководителя)</text:p>
        <text:p text:style-name="P49">_______________________________________________________</text:p>
        <text:p text:style-name="P50">_______________________________________________________</text:p>
        <text:p text:style-name="P51">(фамилия, имя, отчество заявителя)</text:p>
        <text:p text:style-name="P52">_______________________________________________________</text:p>
        <text:p text:style-name="P53">(должность заявителя)</text:p>
        <text:p text:style-name="P54">Адрес фактического проживания__________________</text:p>
        <text:p text:style-name="P55">______________________________________________________</text:p>
        <text:p text:style-name="P56">Контактный телефон_______________________________</text:p>
        <text:p text:style-name="Нормальный"/>
        <text:h text:style-name="Заголовок1" text:outline-level="1">Заявление</text:h>
        <text:p text:style-name="Нормальный"/>
        <text:p text:style-name="Нормальный">В соответствии с ________________________________________________________</text:p>
        <text:p text:style-name="Нормальный">(указать закон, в соответствии с которым устанавливается доплата)</text:p>
        <text:p text:style-name="Нормальный">прошу _________________________________________________________________</text:p>
        <text:p text:style-name="Нормальный">(назначить, сделать перерасчет, возобновить на прежних условиях)</text:p>
        <text:p text:style-name="Нормальный">ежемесячную(ой) доплату(ы) к назначенной в соответствии с<text:s/><text:a xlink:href="http://192.168.1.8:8082/document/redirect/70552688/0" office:target-frame-name="_top" xlink:show="replace">Федеральным законом</text:a><text:s/>от 28 декабря 2013 года N 400-ФЗ "О страховых пенсиях" либо досрочно оформленной в соответствии с<text:s/><text:a xlink:href="http://192.168.1.8:8082/document/redirect/10164333/0" office:target-frame-name="_top" xlink:show="replace">Законом</text:a><text:s/>Российской Федерации от 19 апреля 1991 года N 1032-1 "О занятости населения в Российской<text:s/>Федерации" страховой пенсии</text:p>
        <text:p text:style-name="Нормальный">_______________________________________________________________________.</text:p>
        <text:p text:style-name="Нормальный">(по старости, по инвалидности, по случаю потери кормильца)</text:p>
        <text:p text:style-name="Нормальный">Страховую пенсию получаю в ____________________________________________</text:p>
        <text:p text:style-name="Нормальный">(наименование<text:s/>территориального органа Фонда пенсионного и социального страхования Российской Федерации)</text:p>
        <text:p text:style-name="Нормальный">При замещении государственной должности Российской Федерации, субъекта Российской Федерации, выборной муниципальной должности, должности федеральной службы, должности<text:s/>государственной гражданской службы субъекта Российской Федерации или должности муниципальной службы, обязуюсь в 3-дневный срок сообщить об этом в Департамент социальной политики Чукотского автономного округа.</text:p>
        <text:soft-page-break/>
        <text:p text:style-name="Нормальный">"________" _________________ 202___ года</text:p>
        <text:p text:style-name="Нормальный">_____________________________________</text:p>
        <text:p text:style-name="Нормальный">(подпись заявителя)</text:p>
        <text:p text:style-name="Нормальный">Заявление зарегистрировано</text:p>
        <text:p text:style-name="Нормальный">"________" _________________ 202___ года</text:p>
        <text:p text:style-name="Нормальный">_____________________________________</text:p>
        <text:p text:style-name="Нормальный">(Подпись, фамилия, имя, отчество, должность работника кадровой службы органа государственной<text:s/>власти принявшего заявление)</text:p>
        <text:p text:style-name="Нормальный">Место для печати.</text:p>
        <text:p text:style-name="Нормальный"/>
        <text:h text:style-name="Заголовок1" text:outline-level="1"><text:bookmark-start text:name="anchor10012"/><text:bookmark-end text:name="anchor10012"/>Согласие на обработку персональных данных</text:h>
        <text:p text:style-name="Нормальный"/>
        <text:p text:style-name="Нормальный">Я,________________________________________________________________</text:p>
        <text:p text:style-name="Нормальный">(фамилия, имя, отчество)</text:p>
        <text:p text:style-name="Нормальный">____________________________________ серия _________ N __________________</text:p>
        <text:p text:style-name="Нормальный">(вид документа, удостоверяющего личность)</text:p>
        <text:p text:style-name="Нормальный">выдан__________________________________________________________________,</text:p>
        <text:p text:style-name="Нормальный">(когда и кем)</text:p>
        <text:p text:style-name="Нормальный">Проживающий(ая) по адресу: ________________________________________, настоящим даю своё согласие на обработку и использование<text:s/>в Департаменте социальной политики Чукотского автономного округа, расположенном по адресу: Чукотский автономный округ, _____________________________________________ моих персональных данных содержащихся в настоящем заявлении, представленных мною документах<text:s/>к нему.</text:p>
        <text:p text:style-name="Нормальный">Согласие даётся мной для цели назначения и выплаты ежемесячной доплаты к пенсии государственным гражданским служащим Чукотского автономного округа и членам их семей.</text:p>
        <text:p text:style-name="Нормальный">Настоящее согласие предоставляется на осуществление действий в отношении моих персональных данных,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text:s/>уничтожение, трансграничную передачу персональных данных, а также осуществление любых иных действий с моими персональными данными.</text:p>
        <text:p text:style-name="Нормальный">Я ознакомлен(а) с тем, что:</text:p>
        <text:p text:style-name="Нормальный">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Нормальный">в случае отзыва согласия на обработку персональных данных Департамент социальной политики Чукотского автономного округа вправе продолжить обработку персональных данных<text:s/>без согласия при наличии оснований, указанных в<text:s/><text:a xlink:href="http://192.168.1.8:8082/document/redirect/12148567/6012" office:target-frame-name="_top" xlink:show="replace">пунктах 2 - 11 части 1 статьи 6</text:a>,<text:s/><text:a xlink:href="http://192.168.1.8:8082/document/redirect/12148567/1002" office:target-frame-name="_top" xlink:show="replace">части 2 статьи 10</text:a><text:s/>и<text:s/><text:a xlink:href="http://192.168.1.8:8082/document/redirect/12148567/1102" office:target-frame-name="_top" xlink:show="replace">части 2 статьи 11</text:a><text:s/>Федерального закона Российской Федерации от 27 июля 2006 года N 152-ФЗ "О персональных данных"; персональные данные, предоставляемые в отношении третьих лиц, будут обрабатываться только в целях осуществления и выполнения, возложенных<text:s/><text:a xlink:href="http://192.168.1.8:8082/document/redirect/12148567/4" office:target-frame-name="_top" xlink:show="replace">законодательством</text:a><text:s/>Российской Федерации на Департамент социальной политики Чукотского автономного округа функций, полномочий и<text:s/>обязанностей.</text:p>
        <text:p text:style-name="Нормальный">_____________________________________________________________________________</text:p>
        <text:p text:style-name="Нормальный">(фамилия, имя, отчество, подпись лица, давшего согласие, дата подачи заявления)</text:p>
        <text:p text:style-name="Нормальный"/>
        <text:h text:style-name="Заголовок1" text:outline-level="1"><text:bookmark-start text:name="anchor10013"/><text:bookmark-end text:name="anchor10013"/>Разъяснения субъекту персональных данных юридических последствий отказа в предоставлении своих персональных данных</text:h>
        <text:p text:style-name="Нормальный"/>
        <text:soft-page-break/>
        <text:p text:style-name="Нормальный">Я, _______________________________________________________________,</text:p>
        <text:p text:style-name="Нормальный">(фамилия, имя, отчество (при наличии)</text:p>
        <text:p text:style-name="Нормальный">ознакомлен(а) с тем, что в соответствии с<text:s/><text:a xlink:href="http://192.168.1.8:8082/document/redirect/12125268/0" office:target-frame-name="_top" xlink:show="replace">Кодексом</text:a><text:s/>о государственной гражданской службе Чукотского автономного округа от 24 декабря 1998 года N 46-ОЗ,<text:s/><text:a xlink:href="#anchor0" office:target-frame-name="_top" xlink:show="replace">Постановлением</text:a><text:s/>Губернатора Чукотского автономного округа от 9 ноября 2012 года N 89 "Об утверждении Положения о порядке установления и выплаты ежемесячной доплаты к пенсиям государственным гражданским служащим Чукотского автономного округа и членам их семей" Департаментом социальной политики Чукотского автономного округа определён перечень персональных данных, которые субъект персональных данных обязан представить уполномоченным лицам Департамента социальной политики Чукотского автономного округа в связи с назначением и выплатой ежемесячной доплаты к пенсиям государственным гражданским служащим Чукотского автономного округа и членам их семей.</text:p>
        <text:p text:style-name="Нормальный">Мне разъяснены юридические последствия отказа предоставить свои персональные данные и персональные данные моего(ей) недееспособного подопечного (подписать согласие на обработку персональных данных) уполномоченным лицам Департамента социальной<text:s/>политики Чукотского автономного округа.</text:p>
        <text:p text:style-name="Нормальный">_____________ ________________________________</text:p>
        <text:p text:style-name="Нормальный">(дата) (подпись)</text:p>
        <text:p text:style-name="Нормальный"/>
      </text:section>
      <text:section text:name="Sect46" text:style-name="S46">
        <text:soft-page-break/>
        <text:p text:style-name="P57">Информация об изменениях:</text:p>
        <text:p text:style-name="Информацияоверсии"><text:bookmark-start text:name="anchor1002"/><text:bookmark-end text:name="anchor1002"/>Приложение 2 изменено. -<text:s/><text:a xlink:href="http://192.168.1.8:8082/document/redirect/45604976/145" office:target-frame-name="_top" xlink:show="replace">Постановление</text:a><text:s/>Губернатора Чукотского автономного округа от 11 января 2018 г. N 1</text:p>
        <text:p text:style-name="Информацияоверсии"><text:a xlink:href="http://192.168.1.8:8082/document/redirect/31486464/1002" office:target-frame-name="_top" xlink:show="replace">См. предыдущую редакцию</text:a></text:p>
      </text:section>
      <text:section text:name="Sect47" text:style-name="S47">
        <text:soft-page-break/>
        <text:p text:style-name="Обычный">Приложение 2 к<text:s/><text:a xlink:href="#anchor1000" office:target-frame-name="_top" xlink:show="replace">Положению</text:a><text:s/>о порядке установления и выплаты ежемесячной доплаты к пенсиям государственным гражданским служащим и членам их семей (с изменениями от 29 октября 2015 г., 11 января 2018 г.)</text:p>
        <text:p text:style-name="Нормальный"/>
        <text:h text:style-name="Заголовок1" text:outline-level="1">Справка о периодах государственной гражданской службы (работы), учитываемых при исчислении стажа гражданской службы<text:s/>_______________________________________________________________, (фамилия, имя, отчество) замещавшего (замещающего) _______________________________________________________________, (наименование должности) дающего право на ежемесячную доплату к страховой пенсии</text:h>
      </text:section>
      <text:p text:style-name="P58"/>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 п/п</text:p>
          </table:table-cell>
          <table:table-cell table:style-name="TableCell87">
            <text:p text:style-name="P88">N записи в трудовой книжке</text:p>
          </table:table-cell>
          <table:table-cell table:style-name="TableCell89" table:number-columns-spanned="3">
            <text:p text:style-name="P90">Дата (прием, увольнение)</text:p>
          </table:table-cell>
          <table:covered-table-cell/>
          <table:covered-table-cell/>
          <table:table-cell table:style-name="TableCell91">
            <text:p text:style-name="P92">Наименование организации</text:p>
          </table:table-cell>
          <table:table-cell table:style-name="TableCell93" table:number-columns-spanned="3">
            <text:p text:style-name="P94">Стаж гражданской службы (работы), принимаемый для исчисления размера ежемесячной доплаты к пенсии</text:p>
          </table:table-cell>
          <table:covered-table-cell/>
          <table:covered-table-cell/>
        </table:table-row>
        <table:table-row table:style-name="TableRow95">
          <table:table-cell table:style-name="TableCell96">
            <text:p text:style-name="P97">год</text:p>
          </table:table-cell>
          <table:table-cell table:style-name="TableCell98">
            <text:p text:style-name="P99">месяц</text:p>
          </table:table-cell>
          <table:table-cell table:style-name="TableCell100">
            <text:p text:style-name="P101">число</text:p>
          </table:table-cell>
          <table:table-cell table:style-name="TableCell102">
            <text:p text:style-name="P103">лет</text:p>
          </table:table-cell>
          <table:table-cell table:style-name="TableCell104">
            <text:p text:style-name="P105">месяцев</text:p>
          </table:table-cell>
          <table:table-cell table:style-name="TableCell106">
            <text:p text:style-name="P107">дней</text:p>
          </table:table-cell>
          <table:table-cell>
            <text:p text:style-name="P107"/>
          </table:table-cell>
          <table:table-cell>
            <text:p text:style-name="P107"/>
          </table:table-cell>
          <table:table-cell>
            <text:p text:style-name="P107"/>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row>
        <table:table-row table:style-name="TableRow127">
          <table:table-cell table:style-name="TableCell128">
            <text:p text:style-name="Нормальный"/>
          </table:table-cell>
          <table:table-cell table:style-name="TableCell129">
            <text:p text:style-name="Нормальный"/>
          </table:table-cell>
          <table:table-cell table:style-name="TableCell130">
            <text:p text:style-name="Нормальный"/>
          </table:table-cell>
          <table:table-cell table:style-name="TableCell131">
            <text:p text:style-name="Нормальный"/>
          </table:table-cell>
          <table:table-cell table:style-name="TableCell132">
            <text:p text:style-name="Нормальный"/>
          </table:table-cell>
          <table:table-cell table:style-name="TableCell133">
            <text:p text:style-name="Нормальный"/>
          </table:table-cell>
          <table:table-cell table:style-name="TableCell134">
            <text:p text:style-name="Нормальный"/>
          </table:table-cell>
          <table:table-cell table:style-name="TableCell135">
            <text:p text:style-name="Нормальный"/>
          </table:table-cell>
          <table:table-cell table:style-name="TableCell136">
            <text:p text:style-name="Нормальный"/>
          </table:table-cell>
        </table:table-row>
        <table:table-row table:style-name="TableRow137">
          <table:table-cell table:style-name="TableCell138">
            <text:p text:style-name="Нормальный"/>
          </table:table-cell>
          <table:table-cell table:style-name="TableCell139">
            <text:p text:style-name="Нормальный"/>
          </table:table-cell>
          <table:table-cell table:style-name="TableCell140">
            <text:p text:style-name="Нормальный"/>
          </table:table-cell>
          <table:table-cell table:style-name="TableCell141">
            <text:p text:style-name="Нормальный"/>
          </table:table-cell>
          <table:table-cell table:style-name="TableCell142">
            <text:p text:style-name="Нормальный"/>
          </table:table-cell>
          <table:table-cell table:style-name="TableCell143">
            <text:p text:style-name="Нормальный"/>
          </table:table-cell>
          <table:table-cell table:style-name="TableCell144">
            <text:p text:style-name="Нормальный"/>
          </table:table-cell>
          <table:table-cell table:style-name="TableCell145">
            <text:p text:style-name="Нормальный"/>
          </table:table-cell>
          <table:table-cell table:style-name="TableCell146">
            <text:p text:style-name="Нормальный"/>
          </table:table-cell>
        </table:table-row>
        <table:table-row table:style-name="TableRow147">
          <table:table-cell table:style-name="TableCell148">
            <text:p text:style-name="Нормальный"/>
          </table:table-cell>
          <table:table-cell table:style-name="TableCell149">
            <text:p text:style-name="Нормальный"/>
          </table:table-cell>
          <table:table-cell table:style-name="TableCell150">
            <text:p text:style-name="Нормальный"/>
          </table:table-cell>
          <table:table-cell table:style-name="TableCell151">
            <text:p text:style-name="Нормальный"/>
          </table:table-cell>
          <table:table-cell table:style-name="TableCell152">
            <text:p text:style-name="Нормальный"/>
          </table:table-cell>
          <table:table-cell table:style-name="TableCell153">
            <text:p text:style-name="Нормальный"/>
          </table:table-cell>
          <table:table-cell table:style-name="TableCell154">
            <text:p text:style-name="Нормальный"/>
          </table:table-cell>
          <table:table-cell table:style-name="TableCell155">
            <text:p text:style-name="Нормальный"/>
          </table:table-cell>
          <table:table-cell table:style-name="TableCell156">
            <text:p text:style-name="Нормальный"/>
          </table:table-cell>
        </table:table-row>
        <table:table-row table:style-name="TableRow157">
          <table:table-cell table:style-name="TableCell158">
            <text:p text:style-name="Нормальный"/>
          </table:table-cell>
          <table:table-cell table:style-name="TableCell159">
            <text:p text:style-name="Нормальный"/>
          </table:table-cell>
          <table:table-cell table:style-name="TableCell160">
            <text:p text:style-name="Нормальный"/>
          </table:table-cell>
          <table:table-cell table:style-name="TableCell161">
            <text:p text:style-name="Нормальный"/>
          </table:table-cell>
          <table:table-cell table:style-name="TableCell162">
            <text:p text:style-name="Нормальный"/>
          </table:table-cell>
          <table:table-cell table:style-name="TableCell163">
            <text:p text:style-name="Нормальный"/>
          </table:table-cell>
          <table:table-cell table:style-name="TableCell164">
            <text:p text:style-name="Нормальный"/>
          </table:table-cell>
          <table:table-cell table:style-name="TableCell165">
            <text:p text:style-name="Нормальный"/>
          </table:table-cell>
          <table:table-cell table:style-name="TableCell166">
            <text:p text:style-name="Нормальный"/>
          </table:table-cell>
        </table:table-row>
      </table:table>
      <text:p text:style-name="P167"/>
      <text:p text:style-name="Нормальный">Руководитель государственного органа</text:p>
      <text:p text:style-name="Нормальный">___________________________________________</text:p>
      <text:p text:style-name="Нормальный">(подпись, инициалы, фамилия)</text:p>
      <text:p text:style-name="Нормальный"/>
      <text:p text:style-name="Нормальный">Место для печати</text:p>
      <text:p text:style-name="Нормальный"/>
      <text:p text:style-name="Нормальный">Дата ________________________ 20_____ г.</text:p>
      <text:p text:style-name="Нормальный"/>
      <text:section text:name="Sect50" text:style-name="S50">
        <text:soft-page-break/>
        <text:p text:style-name="P183">Информация об изменениях:</text:p>
        <text:p text:style-name="Информацияоверсии"><text:bookmark-start text:name="anchor1003"/><text:bookmark-end text:name="anchor1003"/>Приложение 3 изменено. -<text:s/><text:a xlink:href="http://192.168.1.8:8082/document/redirect/408812353/60" office:target-frame-name="_top" xlink:show="replace">Постановление</text:a><text:s/>Губернатора Чукотского автономного округа от 2 апреля 2024 г. N 52</text:p>
        <text:p text:style-name="Информацияоверсии"><text:a xlink:href="http://192.168.1.8:8082/document/redirect/31348957/1003" office:target-frame-name="_top" xlink:show="replace">См. предыдущую редакцию</text:a></text:p>
      </text:section>
      <text:section text:name="Sect51" text:style-name="S51">
        <text:soft-page-break/>
        <text:p text:style-name="Обычный">Приложение 3 к<text:s/><text:a xlink:href="#anchor1000" office:target-frame-name="_top" xlink:show="replace">Положению</text:a><text:s/>о порядке установления и выплаты ежемесячной доплаты к пенсиям государственным гражданским служащим Чукотского автономного округа и членам их семей (с изменениями от 29 октября 2015 г., 11 января 2018 г., 2 апреля 2024 г.)</text:p>
        <text:p text:style-name="Нормальный"/>
        <text:p text:style-name="P184">Департамент социальной политики Чукотского автономного округа</text:p>
        <text:p text:style-name="Нормальный"/>
        <text:h text:style-name="Заголовок1" text:outline-level="1">Решение о ежемесячной доплате к пенсии</text:h>
        <text:p text:style-name="Нормальный"/>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_____" ________ 202__ года</text:p>
            </table:table-cell>
            <table:table-cell table:style-name="TableCell192">
              <text:p text:style-name="P193">N ______</text:p>
            </table:table-cell>
            <table:table-cell table:style-name="TableCell194">
              <text:p text:style-name="P195">г. Анадырь</text:p>
            </table:table-cell>
          </table:table-row>
        </table:table>
        <text:p text:style-name="Нормальный"/>
        <text:p text:style-name="Нормальный">_______________________________________________________________________</text:p>
        <text:p text:style-name="Нормальный">(фамилия, имя,<text:s/>отчество)</text:p>
        <text:p text:style-name="Нормальный">замещавшему (ющему) должность государственной гражданской службы (члену семьи государственного гражданского служащего, замещавшего должность государственной гражданской службы) ______________________________________</text:p>
        <text:p text:style-name="Нормальный">(наименование должности)</text:p>
        <text:p text:style-name="Нормальный">В соответствии с<text:s/><text:a xlink:href="http://192.168.1.8:8082/document/redirect/12125268/0" office:target-frame-name="_top" xlink:show="replace">Кодексом</text:a><text:s/>о государственной гражданской службе Чукотского автономного округа от 24 декабря 1998 года N 46-ОЗ и на основании представления государственного органа _____________________________________</text:p>
        <text:p text:style-name="Нормальный">(дата, N)</text:p>
        <text:p text:style-name="Нормальный"><text:bookmark-start text:name="anchor10031"/><text:bookmark-end text:name="anchor10031"/>1) Назначить (произвести перерасчет и назначить) к страховой пенсии</text:p>
        <text:p text:style-name="Нормальный">_______________________________________________________________________</text:p>
        <text:p text:style-name="P196">(вид пенсии)</text:p>
        <text:p text:style-name="Нормальный">в размере ______ руб. _____ коп. в месяц ежемесячную доплату в размере _____ руб. _____ коп., исходя из общей суммы пенсии и доплаты к ней в размере ______ руб. ______ коп., составляющий ______ % среднемесячного заработка _____________________________________________________.</text:p>
        <text:p text:style-name="P197">(основание).</text:p>
        <text:p text:style-name="Нормальный"><text:bookmark-start text:name="anchor10032"/><text:bookmark-end text:name="anchor10032"/>2) Отказать в назначении (перерасчете) ежемесячной доплаты к страховой пенсии в связи с</text:p>
        <text:p text:style-name="Нормальный">_______________________________________________________________________</text:p>
        <text:p text:style-name="Нормальный">_______________________________________________________________________.</text:p>
        <text:p text:style-name="P198">(основание)</text:p>
        <text:p text:style-name="Нормальный"><text:bookmark-start text:name="anchor10033"/><text:bookmark-end text:name="anchor10033"/>3) Приостановить выплату ежемесячной доплаты<text:s/>к страховой пенсии с _____________</text:p>
        <text:p text:style-name="P199">(день, месяц, год)</text:p>
        <text:p text:style-name="Нормальный">в связи с _______________________________________________________________.</text:p>
        <text:p text:style-name="P200">(основание)</text:p>
        <text:p text:style-name="Нормальный"><text:bookmark-start text:name="anchor10034"/><text:bookmark-end text:name="anchor10034"/>4) Возобновить выплату ежемесячной доплаты к страховой пенсии______________</text:p>
        <text:p text:style-name="P201">(день, месяц, год)</text:p>
        <text:soft-page-break/>
        <text:p text:style-name="Нормальный">в связи с<text:s/>________________________________________________________________</text:p>
        <text:p text:style-name="P202">(основание)</text:p>
        <text:p text:style-name="Нормальный">в размере ______ руб._____ коп. в месяц, исходя из общей суммы страховой пенсии и доплаты к ней в размере ______ руб. _____ коп., составляющей ____% среднемесячного заработка.</text:p>
        <text:p text:style-name="Нормальный"><text:bookmark-start text:name="anchor10035"/><text:bookmark-end text:name="anchor10035"/>5)<text:s/>Прекратить выплату ежемесячной доплаты к страховой пенсии с ____________</text:p>
        <text:p text:style-name="Нормальный">(день, месяц, год)</text:p>
        <text:p text:style-name="Нормальный">в связи с _______________________________________________________________.</text:p>
        <text:p text:style-name="P203">(основание)</text:p>
        <text:p text:style-name="Нормальный"><text:bookmark-start text:name="anchor10036"/><text:bookmark-end text:name="anchor10036"/>6) Решение Департамента социальной политики Чукотского автономного округа о ежемесячной доплате к пенсии от ________ N _____ признать утратившим силу.</text:p>
        <text:p text:style-name="Нормальный"/>
        <text:p text:style-name="Нормальный">Начальник Департамента _________________________________________________</text:p>
        <text:p text:style-name="P204">(Подпись, фамилия, имя, отчество)</text:p>
        <text:p text:style-name="Нормальный">Место для печати.</text:p>
        <text:p text:style-name="Нормальный"/>
      </text:section>
      <text:section text:name="Sect52" text:style-name="S52">
        <text:soft-page-break/>
        <text:p text:style-name="P205">Информация об изменениях:</text:p>
        <text:p text:style-name="Информацияоверсии"><text:bookmark-start text:name="anchor1400"/><text:bookmark-end text:name="anchor1400"/><text:a xlink:href="http://192.168.1.8:8082/document/redirect/31383137/19" office:target-frame-name="_top" xlink:show="replace">Постановлением</text:a><text:s/>Губернатора Чукотского автономного округа от 29 октября 2015 г. N 94 настоящее Положение дополнено приложением 4</text:p>
      </text:section>
      <text:section text:name="Sect53" text:style-name="S53">
        <text:soft-page-break/>
        <text:p text:style-name="Обычный">Приложение 4 к<text:s/><text:a xlink:href="#anchor1000" office:target-frame-name="_top" xlink:show="replace">Положению</text:a><text:s/>о порядке установления и выплаты ежемесячной доплаты к пенсиям государственным гражданским служащим и членам их семей</text:p>
        <text:p text:style-name="Нормальный"/>
        <text:p text:style-name="P206">Департамент социальной политики</text:p>
        <text:p text:style-name="P207">Чукотского автономного округа</text:p>
        <text:p text:style-name="Нормальный"/>
        <text:p text:style-name="P208">от _________________________________________</text:p>
        <text:p text:style-name="P209">(Фамилия, инициалы)</text:p>
        <text:p text:style-name="P210">Проживающего(ей):</text:p>
        <text:p text:style-name="P211">_________________________________________</text:p>
        <text:p text:style-name="P212">_________________________________________</text:p>
        <text:p text:style-name="P213">(адрес фактического проживания)</text:p>
        <text:p text:style-name="P214">_________________________________________</text:p>
        <text:p text:style-name="P215">Телефон (моб., дом.)</text:p>
        <text:p text:style-name="Нормальный"/>
        <text:h text:style-name="Заголовок1" text:outline-level="1">Заявление</text:h>
        <text:p text:style-name="Нормальный"/>
        <text:p text:style-name="Нормальный">Я, _____________________________________________________ (Ф.И.О.)</text:p>
        <text:p text:style-name="Нормальный">паспорт: серия _____________________ N _______________</text:p>
        <text:p text:style-name="Нормальный">выдан _____________________________________________________ (выдавший орган, когда)</text:p>
        <text:p text:style-name="Нормальный">прошу ежемесячную доплату к пенсии перечислять по следующим реквизитам:</text:p>
        <text:p text:style-name="Нормальный">N лицевого счета _____________________________________</text:p>
        <text:p text:style-name="Нормальный">в _________________________________________________________ (наименование банка)</text:p>
        <text:p text:style-name="Нормальный">_______________________________________________ (город, село)</text:p>
        <text:p text:style-name="Нормальный">КПП</text:p>
        <text:p text:style-name="Нормальный">ИНН</text:p>
        <text:p text:style-name="Нормальный"><text:a xlink:href="http://192.168.1.8:8082/document/redirect/555333/0" office:target-frame-name="_top" xlink:show="replace">БИК</text:a></text:p>
        <text:p text:style-name="Нормальный">корсчет</text:p>
        <text:p text:style-name="Нормальный">р/счет</text:p>
        <text:p text:style-name="Нормальный"/>
        <text:p text:style-name="Нормальный">Подпись ______________________________/ _______________________________</text:p>
        <text:p text:style-name="P216">(расшифровка подписи)</text:p>
        <text:p text:style-name="Нормальный"/>
        <text:soft-page-break/>
        <text:p text:style-name="Нормальный">Дата: "____"_____________ 20__ год.</text:p>
        <text:p text:style-name="Нормальный"/>
      </text:section>
      <text:section text:name="Sect54" text:style-name="S54">
        <text:soft-page-break/>
        <text:p text:style-name="P217">Информация об изменениях:</text:p>
        <text:p text:style-name="Информацияоверсии"><text:bookmark-start text:name="anchor1500"/><text:bookmark-end text:name="anchor1500"/>Положение дополнено приложением 5. -<text:s/><text:a xlink:href="http://192.168.1.8:8082/document/redirect/408812353/61" office:target-frame-name="_top" xlink:show="replace">Постановление</text:a><text:s/>Губернатора Чукотского автономного округа от 2 апреля 2024 г. N 52</text:p>
      </text:section>
      <text:section text:name="Sect55" text:style-name="S55">
        <text:soft-page-break/>
        <text:p text:style-name="Обычный">Приложение 5 к<text:s/><text:a xlink:href="#anchor1000" office:target-frame-name="_top" xlink:show="replace">Положению</text:a><text:s/>о порядке установления и выплаты ежемесячной доплаты к пенсиям государственным гражданским служащим Чукотского автономного округа и членам их семей</text:p>
        <text:p text:style-name="Нормальный"/>
        <text:h text:style-name="Заголовок1" text:outline-level="1">Согласие на обработку персональных данных</text:h>
        <text:p text:style-name="Нормальный"/>
        <text:p text:style-name="Нормальный">Я,________________________________________________________________</text:p>
        <text:p text:style-name="Нормальный">(фамилия, имя, отчество)</text:p>
        <text:p text:style-name="Нормальный">____________________________________ серия _________ N __________________</text:p>
        <text:p text:style-name="Нормальный">(вид документа, удостоверяющего личность)</text:p>
        <text:p text:style-name="Нормальный">выдан__________________________________________________________________,</text:p>
        <text:p text:style-name="Нормальный">(когда и кем)</text:p>
        <text:p text:style-name="Нормальный">Проживающий(ая) по адресу: ________________________________________, настоящим даю своё согласие на обработку и использование в</text:p>
        <text:p text:style-name="Нормальный">_______________________________________________________________________,</text:p>
        <text:p text:style-name="Нормальный">(указать орган государственной власти Чукотского автономного округа, в котором гражданский служащий замещал (замещает) должность государственной гражданской службы на день назначения ежемесячной доплаты (увольнения (смерти)))</text:p>
        <text:p text:style-name="Нормальный">расположенном по адресу: Чукотский автономный округ, ______________________________________________ моих персональных данных содержащихся в настоящем заявлении,<text:s/>представленных мною документах к нему.</text:p>
        <text:p text:style-name="Нормальный">Согласие даётся мной для цели назначения и выплаты ежемесячной доплаты к пенсии государственным гражданским служащим Чукотского автономного округа и членам их семей.</text:p>
        <text:p text:style-name="Нормальный">Настоящее согласие предоставляется на осуществление действий в отношении моих персональных данных,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моими персональными данными.</text:p>
        <text:p text:style-name="Нормальный">Я ознакомлен(а) с тем, что:</text:p>
        <text:p text:style-name="Нормальный">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Нормальный">в случае отзыва согласия на обработку персональных данных</text:p>
        <text:p text:style-name="Нормальный">_______________________________________________________________________</text:p>
        <text:p text:style-name="Нормальный">(указать соответствующий орган государственной власти Чукотского автономного округа)</text:p>
        <text:p text:style-name="Нормальный">вправе продолжить обработку персональных данных без согласия при наличии оснований, указанных в<text:s/><text:a xlink:href="http://192.168.1.8:8082/document/redirect/12148567/6012" office:target-frame-name="_top" xlink:show="replace">пунктах 2 - 11 части 1 статьи 6</text:a>,<text:s/><text:a xlink:href="http://192.168.1.8:8082/document/redirect/12148567/1002" office:target-frame-name="_top" xlink:show="replace">части 2 статьи 10</text:a><text:s/>и<text:s/><text:a xlink:href="http://192.168.1.8:8082/document/redirect/12148567/1102" office:target-frame-name="_top" xlink:show="replace">части 2 статьи 11</text:a><text:s/>Федерального закона Российской Федерации<text:s/>от 27 июля 2006 года N 152-ФЗ "О персональных данных"; 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text:p>
        <text:p text:style-name="Нормальный">_______________________________________________________________________</text:p>
        <text:p text:style-name="Нормальный">(указать соответствующий орган государственной власти Чукотского автономного округа)</text:p>
        <text:p text:style-name="Нормальный">функций, полномочий и обязанностей.</text:p>
        <text:p text:style-name="Нормальный">_____________________________________________________________________________</text:p>
        <text:p text:style-name="Нормальный">(фамилия, имя, отчество, подпись лица, давшего согласие, дата подачи заявления).</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style:page-layout style:name="PL48">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9" style:parent-style-name="Standard" style:family="paragraph">
      <style:paragraph-properties fo:text-align="start" fo:text-indent="0in"/>
      <style:text-properties style:font-name-asian="Times New Roman" style:font-name-complex="Times New Roman"/>
    </style:style>
    <style:style style:name="TableColumn61" style:family="table-column">
      <style:table-column-properties style:column-width="0.018in"/>
    </style:style>
    <style:style style:name="TableColumn62" style:family="table-column">
      <style:table-column-properties style:column-width="1.268in"/>
    </style:style>
    <style:style style:name="TableColumn63" style:family="table-column">
      <style:table-column-properties style:column-width="0.3812in"/>
    </style:style>
    <style:style style:name="Table60" style:family="table">
      <style:table-properties style:width="1.6673in" fo:margin-left="-0.0069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Standard" style:family="paragraph">
      <style:paragraph-properties fo:text-align="start" fo:text-indent="0in"/>
    </style:style>
    <style:style style:name="TableCell67" style:family="table-cell">
      <style:table-cell-properties fo:border="none" style:writing-mode="lr-tb" fo:padding-top="0in" fo:padding-left="0.0069in" fo:padding-bottom="0in" fo:padding-right="0.0069in"/>
    </style:style>
    <style:style style:name="P68" style:parent-style-name="Standard" style:family="paragraph">
      <style:paragraph-properties fo:text-align="center" fo:text-indent="0in"/>
      <style:text-properties style:font-name-asian="Times New Roman" style:font-name-complex="Times New Roman"/>
    </style:style>
    <style:style style:name="TableCell69" style:family="table-cell">
      <style:table-cell-properties fo:border="none" style:writing-mode="lr-tb" fo:padding-top="0in" fo:padding-left="0.0069in" fo:padding-bottom="0in" fo:padding-right="0.0069in"/>
    </style:style>
    <style:style style:name="P70" style:parent-style-name="Standard" style:family="paragraph">
      <style:paragraph-properties fo:text-align="end" fo:text-indent="0in"/>
    </style:style>
    <style:style style:name="T71" style:parent-style-name="Основнойшрифтабзаца" style:family="text">
      <style:text-properties style:font-name-asian="Times New Roman" style:font-name-complex="Times New Roman"/>
    </style:style>
    <style:style style:name="T72" style:parent-style-name="Основнойшрифтабзаца" style:family="text">
      <style:text-properties style:font-name-asian="Times New Roman" style:font-name-complex="Times New Roman"/>
    </style:style>
    <style:style style:name="T73" style:parent-style-name="Основнойшрифтабзаца" style:family="text">
      <style:text-properties style:font-name-asian="Times New Roman" style:font-name-complex="Times New Roman"/>
    </style:style>
    <style:page-layout style:name="PL49">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68" style:parent-style-name="Standard" style:family="paragraph">
      <style:paragraph-properties fo:text-align="start" fo:text-indent="0in"/>
      <style:text-properties style:font-name-asian="Times New Roman" style:font-name-complex="Times New Roman"/>
    </style:style>
    <style:style style:name="TableColumn170" style:family="table-column">
      <style:table-column-properties style:column-width="0.018in"/>
    </style:style>
    <style:style style:name="TableColumn171" style:family="table-column">
      <style:table-column-properties style:column-width="1.268in"/>
    </style:style>
    <style:style style:name="TableColumn172" style:family="table-column">
      <style:table-column-properties style:column-width="0.3937in"/>
    </style:style>
    <style:style style:name="Table169" style:family="table">
      <style:table-properties style:width="1.6798in" fo:margin-left="-0.0069in" table:align="left"/>
    </style:style>
    <style:style style:name="TableRow173" style:family="table-row">
      <style:table-row-properties/>
    </style:style>
    <style:style style:name="TableCell174" style:family="table-cell">
      <style:table-cell-properties fo:border="none" style:writing-mode="lr-tb" fo:padding-top="0in" fo:padding-left="0.0069in" fo:padding-bottom="0in" fo:padding-right="0.0069in"/>
    </style:style>
    <style:style style:name="P175" style:parent-style-name="Standard" style:family="paragraph">
      <style:paragraph-properties fo:text-align="start" fo:text-indent="0in"/>
    </style:style>
    <style:style style:name="TableCell176" style:family="table-cell">
      <style:table-cell-properties fo:border="none" style:writing-mode="lr-tb" fo:padding-top="0in" fo:padding-left="0.0069in" fo:padding-bottom="0in" fo:padding-right="0.0069in"/>
    </style:style>
    <style:style style:name="P177" style:parent-style-name="Standard" style:family="paragraph">
      <style:paragraph-properties fo:text-align="center" fo:text-indent="0in"/>
      <style:text-properties style:font-name-asian="Times New Roman" style:font-name-complex="Times New Roman"/>
    </style:style>
    <style:style style:name="TableCell178" style:family="table-cell">
      <style:table-cell-properties fo:border="none" style:writing-mode="lr-tb" fo:padding-top="0in" fo:padding-left="0.0069in" fo:padding-bottom="0in" fo:padding-right="0.0069in"/>
    </style:style>
    <style:style style:name="P179" style:parent-style-name="Standard" style:family="paragraph">
      <style:paragraph-properties fo:text-align="end" fo:text-indent="0in"/>
    </style:style>
    <style:style style:name="T180" style:parent-style-name="Основнойшрифтабзаца" style:family="text">
      <style:text-properties style:font-name-asian="Times New Roman" style:font-name-complex="Times New Roman"/>
    </style:style>
    <style:style style:name="T181" style:parent-style-name="Основнойшрифтабзаца" style:family="text">
      <style:text-properties style:font-name-asian="Times New Roman" style:font-name-complex="Times New Roman"/>
    </style:style>
    <style:style style:name="T182"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Губернатора Чукотского автономного округа от 9 ноября 2012 г. N 89 "Об утверждении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14</text:page-count></text:span></text:p>
            </table:table-cell>
          </table:table-row>
        </table:table>
      </style:footer>
    </style:master-page>
    <style:master-page style:name="MP48" style:page-layout-name="PL48">
      <style:header>
        <text:p text:style-name="P59">Постановление Губернатора Чукотского автономного округа от 9 ноября 2012 г. N 89 "Об утверждении ...</text:p>
      </style:header>
      <style:footer>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Система ГАРАНТ</text:p>
            </table:table-cell>
            <table:table-cell table:style-name="TableCell69">
              <text:p text:style-name="P70"><text:span text:style-name="T71"><text:page-number text:fixed="false">11</text:page-number></text:span><text:span text:style-name="T72">/</text:span><text:span text:style-name="T73"><text:page-count style:num-format="1">14</text:page-count></text:span></text:p>
            </table:table-cell>
          </table:table-row>
        </table:table>
      </style:footer>
    </style:master-page>
    <style:master-page style:name="MP49" style:page-layout-name="PL49">
      <style:header>
        <text:p text:style-name="P168">Постановление Губернатора Чукотского автономного округа от 9 ноября 2012 г. N 89 "Об утверждении ...</text:p>
      </style:header>
      <style:footer>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Система ГАРАНТ</text:p>
            </table:table-cell>
            <table:table-cell table:style-name="TableCell178">
              <text:p text:style-name="P179"><text:span text:style-name="T180"><text:page-number text:fixed="false">14</text:page-number></text:span><text:span text:style-name="T181">/</text:span><text:span text:style-name="T182"><text:page-count style:num-format="1">14</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kadr</dc:creator>
    <meta:creation-date>2025-01-22T23:19:00Z</meta:creation-date>
    <dc:date>2025-01-22T23:19:00Z</dc:date>
    <meta:template xlink:href="Normal" xlink:type="simple"/>
    <meta:editing-cycles>2</meta:editing-cycles>
    <meta:editing-duration>PT0S</meta:editing-duration>
    <meta:user-defined meta:name="Company">НПП "Гарант-Сервис"</meta:user-defined>
    <meta:document-statistic meta:page-count="14" meta:paragraph-count="86" meta:word-count="6457" meta:character-count="43179" meta:row-count="306" meta:non-whitespace-character-count="36808"/>
  </office:meta>
</office:document-meta>
</file>