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8" style:family="table-column">
      <style:table-column-properties style:column-width="4.724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7" style:family="table">
      <style:table-properties style:width="7.0868in" fo:margin-left="-0.006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align="end" fo:text-indent="0in"/>
    </style:style>
    <style:style style:name="P24" style:parent-style-name="Нормальный" style:family="paragraph">
      <style:paragraph-properties fo:text-align="end" fo:text-indent="0.4722in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27" style:parent-style-name="Основнойшрифтабзаца" style:family="text">
      <style:text-properties fo:font-weight="bold" style:font-weight-asian="bold" fo:color="#26282F"/>
    </style:style>
  </office:automatic-styles>
  <office:body>
    <office:text text:use-soft-page-breaks="true">
      <text:h text:style-name="P1" text:outline-level="1"><text:bookmark-start text:name="anchor0"/><text:bookmark-end text:name="anchor0"/>Постановление Правительства Чукотского автономного округа от 2 июня 2014 г. N 264 "Об утверждении Положения о порядке осуществления проверки достоверности и полноты сведений о доходах, об имуществе и обязательствах имущественного характера, представляемых<text:s/>гражданами, претендующими на замещение должностей руководителей государственных учреждений (предприятий) Чукотского автономного округа, и лицами, замещающими эти должности"</text:h>
      <text:p text:style-name="Нормальный"/>
      <text:p text:style-name="Нормальный">В соответствии с<text:s/><text:a xlink:href="http://192.168.1.8:8082/document/redirect/12125268/2754" office:target-frame-name="_top" xlink:show="replace">частью четвертой статьи 275</text:a><text:s/>Трудового кодекса Российской Федерации,<text:s/><text:a xlink:href="http://192.168.1.8:8082/document/redirect/12164203/0" office:target-frame-name="_top" xlink:show="replace">Федеральным законом</text:a><text:s/>от 25 декабря 2008 года N 273-ФЗ "О противодействии коррупции",<text:s/><text:a xlink:href="http://192.168.1.8:8082/document/redirect/70350274/0" office:target-frame-name="_top" xlink:show="replace">Указом</text:a><text:s/>Президента Российской Федерации от 2 апреля 2013 года N 309 "О мерах по реализации отдельных положений Федерального закона "О противодействии коррупции",<text:s/><text:a xlink:href="http://192.168.1.8:8082/document/redirect/70334504/2" office:target-frame-name="_top" xlink:show="replace">пунктом 2</text:a><text:s/>Постановления Правительства Российской Федерации от 13 марта 2013 года N 207 "Об утверждении Правил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 (предприятий), и лицами, замещающими эти должности", Правительство Чукотского автономного округа</text:p>
      <text:p text:style-name="Нормальный">Постановляет:</text:p>
      <text:p text:style-name="Нормальный"><text:bookmark-start text:name="anchor1"/><text:bookmark-end text:name="anchor1"/>1. Утвердить прилагаемое<text:s/><text:a xlink:href="#anchor1000" office:target-frame-name="_top" xlink:show="replace">Положение</text:a><text:s/>о порядке осуществления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(предприятий) Чукотского автономного округа, и лицами, замещающими эти должности.</text:p>
      <text:p text:style-name="Нормальный"><text:bookmark-start text:name="anchor2"/><text:bookmark-end text:name="anchor2"/>2. Рекомендовать органам местного самоуправления установить порядок осуществления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муниципальных учреждений (предприятий), и лицами, замещающими эти должности.</text:p>
      <text:p text:style-name="Нормальный"><text:bookmark-start text:name="anchor3"/><text:bookmark-end text:name="anchor3"/>3. Признать утратившим силу<text:s/><text:a xlink:href="http://192.168.1.8:8082/document/redirect/31300720/0" office:target-frame-name="_top" xlink:show="replace">Постановление</text:a><text:s/>Правительства Чукотского автономного округа от 27 марта 2013 года N 111 "Об утверждении Положения о порядке осуществления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Чукотского автономного округа, и лицами, замещающими эти должности".</text:p>
      <text:p text:style-name="Нормальный"><text:bookmark-start text:name="anchor4"/><text:bookmark-end text:name="anchor4"/>4. Контроль за исполнением настоящего постановления возложить на Заместителя Губернатора - Председателя Правительства Чукотского автономного округа Горенштейна Л.Э.</text:p>
      <text:p text:style-name="Нормальный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Прижатыйвлево">Председатель Правительства</text:p>
          </table:table-cell>
          <table:table-cell table:style-name="TableCell22">
            <text:p text:style-name="P23">Р.В. Копин</text:p>
          </table:table-cell>
        </table:table-row>
      </table:table>
      <text:p text:style-name="Нормальный"/>
      <text:p text:style-name="P24"><text:bookmark-start text:name="anchor1000"/><text:bookmark-end text:name="anchor1000"/><text:span text:style-name="T25">Приложение к<text:s/></text:span><text:a xlink:href="#anchor0" office:target-frame-name="_top" xlink:show="replace"><text:span text:style-name="T26">Постановлению</text:span></text:a><text:span text:style-name="T27"><text:s/>Правительства Чукотского автономного округа от 2 июня 2014 г. N 264</text:span></text:p>
      <text:p text:style-name="Нормальный"/>
      <text:h text:style-name="Заголовок1" text:outline-level="1">Положение о порядке осуществления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(предприятий) Чукотского автономного округа, и лицами, замещающими эти должности</text:h>
      <text:p text:style-name="Нормальный"/>
      <text:p text:style-name="Нормальный"><text:bookmark-start text:name="anchor10"/><text:bookmark-end text:name="anchor10"/>1. Настоящим Положением устанавливается порядок осуществления проверки достоверности и полноты представляемых гражданами, претендующими на замещение должностей руководителей государственных учреждений (предприятий) Чукотского автономного округа, и лицами,<text:s/><text:soft-page-break/>замещающими эти должности,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<text:s/>своих супруга (супруги) и несовершеннолетних детей (далее - проверка).</text:p>
      <text:p text:style-name="Нормальный"><text:bookmark-start text:name="anchor20"/><text:bookmark-end text:name="anchor20"/>2. Проверка осуществляется по решению учредителя государственного учреждения (предприятия) Чукотского автономного округа или лица, которому такие полномочия предоставлены учредителем.</text:p>
      <text:p text:style-name="Нормальный"><text:bookmark-start text:name="anchor30"/><text:bookmark-end text:name="anchor30"/>3. Проверку осуществляют уполномоченные структурные подразделения исполнительных органов государственной власти Чукотского автономного округа.</text:p>
      <text:p text:style-name="Нормальный"><text:bookmark-start text:name="anchor1001"/><text:bookmark-end text:name="anchor1001"/>4. Основанием для осуществления проверки является информация, представленная в письменном виде в установленном порядке:</text:p>
      <text:p text:style-name="Нормальный"><text:bookmark-start text:name="anchor41"/><text:bookmark-end text:name="anchor41"/>1) правоохранительными органами, иными государственными органами, органами местного самоуправления и их должностными лицами;</text:p>
      <text:p text:style-name="Нормальный"><text:bookmark-start text:name="anchor42"/><text:bookmark-end text:name="anchor42"/>2) кадровыми службами исполнительных органов государственной власти Чукотского автономного округа;</text:p>
      <text:p text:style-name="Нормальный"><text:bookmark-start text:name="anchor43"/><text:bookmark-end text:name="anchor43"/>3) постоянно действующими<text:s/>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Нормальный"><text:bookmark-start text:name="anchor44"/><text:bookmark-end text:name="anchor44"/>4) Общественной палатой Российской Федерации;</text:p>
      <text:p text:style-name="Нормальный"><text:bookmark-start text:name="anchor45"/><text:bookmark-end text:name="anchor45"/>5) Общественной палатой Чукотского автономного округа;</text:p>
      <text:p text:style-name="Нормальный"><text:bookmark-start text:name="anchor46"/><text:bookmark-end text:name="anchor46"/>6) средствами массовой информации.</text:p>
      <text:p text:style-name="Нормальный"><text:bookmark-start text:name="anchor50"/><text:bookmark-end text:name="anchor50"/>5. Информация анонимного характера не может служить основанием для проверки.</text:p>
      <text:p text:style-name="Нормальный"><text:bookmark-start text:name="anchor60"/><text:bookmark-end text:name="anchor60"/>6. Проверка осуществляется в срок, не превышающий 60 дней со дня принятия решения о ее проведении. Срок проверки может быть продлен до 90 дней учредителем государственного учреждения (предприятия) Чукотского автономного округа или лицом, которому такие полномочия предоставлены учредителем.</text:p>
      <text:p text:style-name="Нормальный"><text:bookmark-start text:name="anchor70"/><text:bookmark-end text:name="anchor70"/>7. При осуществлении проверки уполномоченное структурное подразделение вправе:</text:p>
      <text:p text:style-name="Нормальный"><text:bookmark-start text:name="anchor71"/><text:bookmark-end text:name="anchor71"/>1) проводить беседу с гражданином, претендующим на замещение должности руководителя государственного учреждения (предприятия) Чукотского автономного округа, а также с лицом, замещающим должность руководителя государственного учреждения (предприятия) Чукотского автономного округа;</text:p>
      <text:p text:style-name="Нормальный"><text:bookmark-start text:name="anchor72"/><text:bookmark-end text:name="anchor72"/>2) изучать представленные гражданином, претендующим на замещение должности руководителя государственного учреждения (предприятия) Чукотского автономного округа, а также лицом, замещающим должность руководителя государственного учреждения (предприятия) Чукотского автономного округа, сведения о доходах, об имуществе и обязательствах имущественного характера и дополнительные материалы;</text:p>
      <text:p text:style-name="Нормальный"><text:bookmark-start text:name="anchor73"/><text:bookmark-end text:name="anchor73"/>3) получать от гражданина, претендующего на замещение должности руководителя государственного учреждения (предприятия) Чукотского автономного округа, а также от лица, замещающего должность руководителя государственного учреждения (предприятия) Чукотского автономного округа, пояснения по представленным им сведениям о доходах, об имуществе и обязательствах имущественного характера и материалам.</text:p>
      <text:p text:style-name="Нормальный"><text:bookmark-start text:name="anchor80"/><text:bookmark-end text:name="anchor80"/>8. Учредитель государственного учреждения (предприятия) Чукотского автономного округа или лицо, которому такие полномочия предоставлены учредителем, обеспечивает:</text:p>
      <text:p text:style-name="Нормальный"><text:bookmark-start text:name="anchor81"/><text:bookmark-end text:name="anchor81"/>1) уведомление в письменной форме лица, замещающего должность руководителя государственного учреждения (предприятия) Чукотского автономного округа, о начале в отношении его проверки - в течение 2 рабочих дней со дня принятия решения о начале проверки;</text:p>
      <text:p text:style-name="Нормальный"><text:bookmark-start text:name="anchor82"/><text:bookmark-end text:name="anchor82"/>2) информирование лица, замещающего должность руководителя государственного учреждения (предприятия) Чукотского автономного округа, в случае его обращения о том, какие представляемые им сведения, указанные в<text:s/><text:a xlink:href="#anchor10" office:target-frame-name="_top" xlink:show="replace">пункте 1</text:a><text:s/>настоящего Положения, подлежат проверке, - в течение 7 рабочих дней со дня обращения, а при наличии уважительной причины - в срок, согласованный с указанным лицом.</text:p>
      <text:p text:style-name="Нормальный"><text:bookmark-start text:name="anchor90"/><text:bookmark-end text:name="anchor90"/>9. По окончании проверки учредитель государственного учреждения (предприятия) Чукотского автономного округа или лицо, которому такие полномочия предоставлены учредителем,<text:s/><text:soft-page-break/>обязаны ознакомить лицо, замещающее должность руководителя государственного учреждения (предприятия) Чукотского автономного округа, с результатами проверки.</text:p>
      <text:p text:style-name="Нормальный"><text:bookmark-start text:name="anchor100"/><text:bookmark-end text:name="anchor100"/>10. Лицо, замещающее должность руководителя государственного учреждения (предприятия) Чукотского автономного округа, вправе:</text:p>
      <text:p text:style-name="Нормальный"><text:bookmark-start text:name="anchor101"/><text:bookmark-end text:name="anchor101"/>1) давать пояснения в письменной форме в ходе проверки, а также по результатам проверки;</text:p>
      <text:p text:style-name="Нормальный"><text:bookmark-start text:name="anchor102"/><text:bookmark-end text:name="anchor102"/>2) представлять дополнительные материалы и давать по ним пояснения в письменной форме.</text:p>
      <text:p text:style-name="Нормальный"><text:bookmark-start text:name="anchor110"/><text:bookmark-end text:name="anchor110"/>11. По результатам проверки учредитель государственного учреждения (предприятия) Чукотского автономного округа или лицо, которому такие полномочия предоставлены учредителем, принимают одно из следующих решений:</text:p>
      <text:p text:style-name="Нормальный"><text:bookmark-start text:name="anchor111"/><text:bookmark-end text:name="anchor111"/>1) назначение гражданина, претендующего на замещение должности руководителя государственного учреждения (предприятия) Чукотского автономного округа, на должность руководителя государственного учреждения (предприятия) Чукотского автономного округа;</text:p>
      <text:p text:style-name="Нормальный"><text:bookmark-start text:name="anchor112"/><text:bookmark-end text:name="anchor112"/>2) отказ гражданину, претендующему на замещение должности руководителя государственного учреждения (предприятия) Чукотского автономного округа, в назначении на должность руководителя государственного учреждения (предприятия) Чукотского автономного округа;</text:p>
      <text:p text:style-name="Нормальный"><text:bookmark-start text:name="anchor113"/><text:bookmark-end text:name="anchor113"/>3) применение к лицу, замещающему должность руководителя государственного учреждения (предприятия) Чукотского автономного округа, мер дисциплинарной ответственности.</text:p>
      <text:p text:style-name="Нормальный"><text:bookmark-start text:name="anchor120"/><text:bookmark-end text:name="anchor120"/>12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соответствующие государственные органы.</text:p>
      <text:p text:style-name="Нормальный"><text:bookmark-start text:name="anchor130"/><text:bookmark-end text:name="anchor130"/>13. Подлинники справок о доходах, об имуществе и обязательствах имущественного характера, а также материалы проверки, поступившие к учредителю государственного учреждения (предприятия) Чукотского автономного округа или лицу, которому такие полномочия предоставлены учредителем, хранятся ими в соответствии с<text:s/><text:a xlink:href="http://192.168.1.8:8082/document/redirect/12137300/0" office:target-frame-name="_top" xlink:show="replace">законодательством</text:a><text:s/>Российской Федерации об архивном деле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-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Правительства Чукотского автономного округа от 2 июня 2014 г. N 264 "Об утверждении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2</text:page-number></text:span><text:span text:style-name="T15">/</text:span><text:span text:style-name="T16"><text:page-count style:num-format="1">3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kadr</dc:creator>
    <meta:creation-date>2023-11-08T03:54:00Z</meta:creation-date>
    <dc:date>2023-11-08T03:54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3" meta:paragraph-count="18" meta:word-count="1409" meta:character-count="9423" meta:row-count="66" meta:non-whitespace-character-count="8032"/>
  </office:meta>
</office:document-meta>
</file>