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.118in" fo:margin-right="0in" style:writing-mode="lr-tb"/>
    </style:style>
    <style:style style:name="P17" style:parent-style-name="Информацияоверсии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TableColumn19" style:family="table-column">
      <style:table-column-properties style:column-width="4.724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8" style:family="table">
      <style:table-properties style:width="7.0868in" fo:margin-left="-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Нормальный" style:family="paragraph">
      <style:paragraph-properties fo:text-align="end" fo:text-indent="0in"/>
    </style:style>
    <style:style style:name="S5" style:family="section">
      <style:section-properties fo:margin-left="0.25in" fo:margin-right="0.25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25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26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.118in" fo:margin-right="0in" style:writing-mode="lr-tb"/>
    </style:style>
    <style:style style:name="P27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.118in" fo:margin-right="0in" style:writing-mode="lr-tb"/>
    </style:style>
    <style:style style:name="P28" style:parent-style-name="Информацияоверсии" style:family="paragraph">
      <style:text-properties fo:font-size="8pt" style:font-size-asian="8pt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.118in" fo:margin-right="0in" style:writing-mode="lr-tb"/>
    </style:style>
    <style:style style:name="P29" style:parent-style-name="Информацияоверсии" style:family="paragraph">
      <style:text-properties fo:font-size="8pt" style:font-size-asian="8pt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.118in" fo:margin-right="0in" style:writing-mode="lr-tb"/>
    </style:style>
    <style:style style:name="P30" style:parent-style-name="Информацияоверсии" style:family="paragraph">
      <style:text-properties fo:font-size="8pt" style:font-size-asian="8pt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.118in" fo:margin-right="0in" style:writing-mode="lr-tb"/>
    </style:style>
    <style:style style:name="P31" style:parent-style-name="Информацияоверсии" style:family="paragraph">
      <style:text-properties fo:font-size="8pt" style:font-size-asian="8pt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.118in" fo:margin-right="0in" style:writing-mode="lr-tb"/>
    </style:style>
    <style:style style:name="P32" style:parent-style-name="Информацияоверсии" style:family="paragraph">
      <style:text-properties fo:font-size="8pt" style:font-size-asian="8pt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.118in" fo:margin-right="0in" style:writing-mode="lr-tb"/>
    </style:style>
    <style:style style:name="P33" style:parent-style-name="Информацияоверсии" style:family="paragraph">
      <style:text-properties fo:font-size="8pt" style:font-size-asian="8pt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.118in" fo:margin-right="0in" style:writing-mode="lr-tb"/>
    </style:style>
    <style:style style:name="P34" style:parent-style-name="Информацияоверсии" style:family="paragraph">
      <style:text-properties fo:font-size="8pt" style:font-size-asian="8pt"/>
    </style:style>
  </office:automatic-styles>
  <office:body>
    <office:text text:use-soft-page-breaks="true">
      <text:h text:style-name="P1" text:outline-level="1"><text:bookmark-start text:name="anchor0"/><text:bookmark-end text:name="anchor0"/>Постановление Правительства Чукотского автономного округа от 2 июня 2014 г. N 265 "Об утверждении Положения о порядке представления лицом, поступающим на должность руководителя государственного учреждения (предприятия) Чукотского автономного округа, а<text:s/>также руководителем государственного учреждения (предприятия) Чукотского автономного округа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<text:s/>(супруга) и несовершеннолетних детей"</text:h>
      <text:section text:name="Sect1" text:style-name="S1">
        <text:soft-page-break/>
        <text:p text:style-name="Информацияобизменениях">С изменениями и дополнениями от:</text:p>
        <text:p text:style-name="Информацияобизменениях">10 марта, 9 июня 2015 г., 10 мая 2016 г., 13 декабря 2017 г., 18 апреля 2018 г.</text:p>
      </text:section>
      <text:section text:name="Sect2" text:style-name="S2">
        <text:p text:style-name="Нормальный"/>
        <text:p text:style-name="Нормальный">В соответствии с<text:s/><text:a xlink:href="http://192.168.1.8:8082/document/redirect/12125268/2754" office:target-frame-name="_top" xlink:show="replace">частью четвертой статьи 275</text:a><text:s/>Трудового кодекса Российской Федерации,<text:s/><text:a xlink:href="http://192.168.1.8:8082/document/redirect/12164203/0" office:target-frame-name="_top" xlink:show="replace">Федеральным законом</text:a><text:s/>от 25 декабря 2008 года N 273-ФЗ "О противодействии коррупции",<text:s/><text:a xlink:href="http://192.168.1.8:8082/document/redirect/70350274/0" office:target-frame-name="_top" xlink:show="replace">Указом</text:a><text:s/>Президента Российской Федерации от 2 апреля 2013 года N 309 "О мерах по реализации отдельных положений Федерального закона "О противодействии коррупции", Правительство Чукотского автономного округа</text:p>
        <text:p text:style-name="Нормальный">Постановляет:</text:p>
        <text:p text:style-name="Нормальный"><text:bookmark-start text:name="anchor1"/><text:bookmark-end text:name="anchor1"/>1. Утвердить<text:s/>прилагаемое<text:s/><text:a xlink:href="#anchor1000" office:target-frame-name="_top" xlink:show="replace">Положение</text:a><text:s/>о порядке представления лицом, поступающим на должность руководителя государственного учреждения (предприятия) Чукотского автономного округа, а также руководителем государственного учреждения (предприятия)<text:s/>Чукотского автономного округа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.</text:p>
        <text:p text:style-name="Нормальный"><text:bookmark-start text:name="anchor2"/><text:bookmark-end text:name="anchor2"/>2. Рекомендовать органам местного самоуправления установить порядок представления лицом, поступающим на должность руководителя муниципального учреждения (предприятия), а также руководителем муниципального учреждения (предприятия)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.</text:p>
        <text:p text:style-name="Нормальный"><text:bookmark-start text:name="anchor3"/><text:bookmark-end text:name="anchor3"/>3. Признать утратившим силу<text:s/><text:a xlink:href="http://192.168.1.8:8082/document/redirect/31300607/0" office:target-frame-name="_top" xlink:show="replace">Постановление</text:a><text:s/>Правительства Чукотского автономного округа от 28 февраля 2013 года N 71 "Об утверждении Положения о порядке представления лицом, поступающим на должность руководителя государственного учреждения Чукотского автономного округа, а также руководителем государственного учреждения Чукотского автономного округа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".</text:p>
      </text:section>
      <text:section text:name="Sect3" text:style-name="S3">
        <text:soft-page-break/>
        <text:p text:style-name="P17">Информация об изменениях:</text:p>
        <text:p text:style-name="Информацияоверсии"><text:bookmark-start text:name="anchor4"/><text:bookmark-end text:name="anchor4"/>Пункт 4 изменен. -<text:s/><text:a xlink:href="http://192.168.1.8:8082/document/redirect/45604718/11" office:target-frame-name="_top" xlink:show="replace">Постановление</text:a><text:s/>Правительства Чукотского автономного округа от 13 декабря 2017 г. N 445</text:p>
        <text:p text:style-name="Информацияоверсии"><text:a xlink:href="http://192.168.1.8:8082/document/redirect/31486452/4" office:target-frame-name="_top" xlink:show="replace">См. предыдущую редакцию</text:a></text:p>
      </text:section>
      <text:section text:name="Sect4" text:style-name="S4">
        <text:soft-page-break/>
        <text:p text:style-name="Нормальный">4. Контроль за исполнением настоящего постановления возложить на Заместителя Губернатора - Председателя Правительства, Руководителя Аппарата Губернатора и Правительства Чукотского автономного округа Медведеву А.П.</text:p>
        <text:p text:style-name="Нормальный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Прижатыйвлево">Председатель Правительства</text:p>
            </table:table-cell>
            <table:table-cell table:style-name="TableCell23">
              <text:p text:style-name="P24">Р.В. Копин</text:p>
            </table:table-cell>
          </table:table-row>
        </table:table>
        <text:p text:style-name="Нормальный"/>
        <text:p text:style-name="Обычный"><text:bookmark-start text:name="anchor1000"/><text:bookmark-end text:name="anchor1000"/>Приложение к<text:s/><text:a xlink:href="#anchor0" office:target-frame-name="_top" xlink:show="replace">Постановлению</text:a><text:s/>Правительства Чукотского автономного округа от 2 июня 2014 г. N 265</text:p>
        <text:p text:style-name="Нормальный"/>
        <text:h text:style-name="Заголовок1" text:outline-level="1">Положение о порядке представления лицом, поступающим на должность руководителя государственного учреждения (предприятия) Чукотского автономного округа, а также<text:s/><text:soft-page-break/>руководителем государственного учреждения (предприятия) Чукотского автономного округа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</text:h>
      </text:section>
      <text:section text:name="Sect5" text:style-name="S5">
        <text:soft-page-break/>
        <text:p text:style-name="Информацияобизменениях">С изменениями и дополнениями от:</text:p>
        <text:p text:style-name="Информацияобизменениях">10 марта, 9 июня 2015 г., 10 мая 2016 г., 13 декабря 2017 г., 18 апреля 2018 г.</text:p>
      </text:section>
      <text:section text:name="Sect6" text:style-name="S6">
        <text:p text:style-name="Нормальный"/>
        <text:p text:style-name="Нормальный"><text:bookmark-start text:name="anchor10"/><text:bookmark-end text:name="anchor10"/>1. Лицо, поступающее на должность руководителя государственного учреждения (предприятия) Чукотского автономного округа, а также руководитель государственного учреждения (предприятия) Чукотского автономного округа обязаны представлять работодателю в письменной форме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 (далее - сведения о доходах, об имуществе и обязательствах имущественного характера).</text:p>
        <text:p text:style-name="Нормальный"><text:bookmark-start text:name="anchor20"/><text:bookmark-end text:name="anchor20"/>2. Сведения о доходах, об имуществе и обязательствах имущественного характера представляются руководителем государственного учреждения (предприятия) Чукотского автономного округа ежегодно, не позднее 30 апреля года, следующего за отчетным.</text:p>
        <text:p text:style-name="Нормальный"><text:bookmark-start text:name="anchor30"/><text:bookmark-end text:name="anchor30"/>3. Лицо, поступающее на должность руководителя государственного учреждения (предприятия) Чукотского автономного округа, представляет:</text:p>
      </text:section>
      <text:section text:name="Sect7" text:style-name="S7">
        <text:soft-page-break/>
        <text:p text:style-name="P25">Информация об изменениях:</text:p>
        <text:p text:style-name="Информацияоверсии"><text:bookmark-start text:name="anchor31"/><text:bookmark-end text:name="anchor31"/>Подпункт а изменен. -<text:s/><text:a xlink:href="http://192.168.1.8:8082/document/redirect/45605862/111" office:target-frame-name="_top" xlink:show="replace">Постановление</text:a><text:s/>Правительства Чукотского автономного округа от 18 апреля 2018 г. N 129</text:p>
        <text:p text:style-name="Информацияоверсии"><text:a xlink:href="http://192.168.1.8:8082/document/redirect/31441120/31" office:target-frame-name="_top" xlink:show="replace">См. предыдущую редакцию</text:a></text:p>
      </text:section>
      <text:section text:name="Sect8" text:style-name="S8">
        <text:soft-page-break/>
        <text:p text:style-name="Нормальный">а) сведения о своих доходах, полученных от всех источников (включая доходы по прежнему месту работы или месту замещения выборной должности, пенсии, пособия, иные выплаты) за календарный<text:s/>год, предшествующий году подачи документов для поступления на должность руководителя государственного учреждения (предприятия), а также сведения об имуществе, принадлежащем ему на праве собственности, и о своих обязательствах имущественного характера по состоянию на первое число месяца, предшествующего месяцу подачи документов для поступления на должность руководителя (на отчетную дату), по<text:s/><text:a xlink:href="http://192.168.1.8:8082/document/redirect/70681384/1000" office:target-frame-name="_top" xlink:show="replace">форме справки</text:a>, утвержденной<text:s/><text:a xlink:href="http://192.168.1.8:8082/document/redirect/70681384/0" office:target-frame-name="_top" xlink:show="replace">Указом</text:a><text:s/>Президента Российской Федерации от 23 июня 2014 года N 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 (далее - Указ Президента Российской Федерации от 23 июня 2014 года N 460);</text:p>
      </text:section>
      <text:section text:name="Sect9" text:style-name="S9">
        <text:soft-page-break/>
        <text:p text:style-name="P26">Информация об изменениях:</text:p>
        <text:p text:style-name="Информацияоверсии"><text:bookmark-start text:name="anchor32"/><text:bookmark-end text:name="anchor32"/>Подпункт б изменен. -<text:s/><text:a xlink:href="http://192.168.1.8:8082/document/redirect/45605862/112" office:target-frame-name="_top" xlink:show="replace">Постановление</text:a><text:s/>Правительства Чукотского автономного округа от 18 апреля 2018 г.<text:s/>N 129</text:p>
        <text:p text:style-name="Информацияоверсии"><text:a xlink:href="http://192.168.1.8:8082/document/redirect/31441120/32" office:target-frame-name="_top" xlink:show="replace">См. предыдущую редакцию</text:a></text:p>
      </text:section>
      <text:section text:name="Sect10" text:style-name="S10">
        <text:soft-page-break/>
        <text:p text:style-name="Нормальный">б) сведения о доходах супруги (супруга) и несовершеннолетних детей, полученных от всех источников (включая заработную плату, пенсии, пособия, иные<text:s/>выплаты) за календарный год, предшествующий году подачи лицом документов для поступления на должность руководителя, а также сведения об имуществе, принадлежащем им на праве собственности, и об их обязательствах имущественного характера по состоянию на первое число месяца, предшествующего месяцу подачи документов для поступления на должность руководителя (на отчетную дату), по<text:s/><text:a xlink:href="http://192.168.1.8:8082/document/redirect/70681384/1000" office:target-frame-name="_top" xlink:show="replace">форме справки</text:a>, утвержденной<text:s/><text:a xlink:href="http://192.168.1.8:8082/document/redirect/70681384/0" office:target-frame-name="_top" xlink:show="replace">Указом</text:a><text:s/>Президента Российской Федерации от 23 июня 2014 года N 460.</text:p>
        <text:p text:style-name="Нормальный"><text:bookmark-start text:name="anchor40"/><text:bookmark-end text:name="anchor40"/>4. Руководитель государственного учреждения (предприятия) Чукотского автономного округа представляет:</text:p>
      </text:section>
      <text:section text:name="Sect11" text:style-name="S11">
        <text:soft-page-break/>
        <text:p text:style-name="P27">Информация об изменениях:</text:p>
        <text:p text:style-name="Информацияоверсии"><text:bookmark-start text:name="anchor41"/><text:bookmark-end text:name="anchor41"/>Подпункт а изменен. -<text:s/><text:a xlink:href="http://192.168.1.8:8082/document/redirect/45605862/121" office:target-frame-name="_top" xlink:show="replace">Постановление</text:a><text:s/>Правительства Чукотского автономного округа от 18 апреля 2018 г. N 129</text:p>
        <text:p text:style-name="Информацияоверсии"><text:a xlink:href="http://192.168.1.8:8082/document/redirect/31441120/41" office:target-frame-name="_top" xlink:show="replace">См. предыдущую редакцию</text:a></text:p>
      </text:section>
      <text:section text:name="Sect12" text:style-name="S12">
        <text:soft-page-break/>
        <text:p text:style-name="Нормальный">а)<text:s/>сведения о своих доходах, полученных за отчетный период (с 1 января по 31 декабря) от всех источников (включая заработную плату, пенсии, пособия и иные выплаты), а также сведения об имуществе и обязательствах имущественного характера по состоянию на конец<text:s/>отчетного периода, по<text:s/><text:a xlink:href="http://192.168.1.8:8082/document/redirect/70681384/1000" office:target-frame-name="_top" xlink:show="replace">форме справки</text:a>, утвержденной<text:s/><text:a xlink:href="http://192.168.1.8:8082/document/redirect/70681384/0" office:target-frame-name="_top" xlink:show="replace">Указом</text:a><text:s/>Президента Российской Федерации от 23 июня 2014 года N 460;</text:p>
      </text:section>
      <text:section text:name="Sect13" text:style-name="S13">
        <text:soft-page-break/>
        <text:p text:style-name="P28">Информация об изменениях:</text:p>
        <text:p text:style-name="Информацияоверсии"><text:bookmark-start text:name="anchor42"/><text:bookmark-end text:name="anchor42"/>Подпункт б изменен. -<text:s/><text:a xlink:href="http://192.168.1.8:8082/document/redirect/45605862/122" office:target-frame-name="_top" xlink:show="replace">Постановление</text:a><text:s/>Правительства Чукотского автономного округа от 18 апреля 2018 г. N 129</text:p>
        <text:p text:style-name="Информацияоверсии"><text:a xlink:href="http://192.168.1.8:8082/document/redirect/31441120/42" office:target-frame-name="_top" xlink:show="replace">См. предыдущую редакцию</text:a></text:p>
      </text:section>
      <text:section text:name="Sect14" text:style-name="S14">
        <text:soft-page-break/>
        <text:p text:style-name="Нормальный">б) 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 и иные выплаты), а<text:s/>также сведения об их имуществе и обязательствах имущественного характера по состоянию на конец отчетного периода, по<text:s/><text:a xlink:href="http://192.168.1.8:8082/document/redirect/70681384/1000" office:target-frame-name="_top" xlink:show="replace">форме справки</text:a>, утвержденной<text:s/><text:a xlink:href="http://192.168.1.8:8082/document/redirect/70681384/0" office:target-frame-name="_top" xlink:show="replace">Указом</text:a><text:s/>Президента Российской Федерации от 23 июня 2014 года N 460.</text:p>
      </text:section>
      <text:section text:name="Sect15" text:style-name="S15">
        <text:soft-page-break/>
        <text:p text:style-name="P29">Информация об изменениях:</text:p>
        <text:p text:style-name="Информацияоверсии"><text:bookmark-start text:name="anchor50"/><text:bookmark-end text:name="anchor50"/><text:a xlink:href="http://192.168.1.8:8082/document/redirect/45600504/121" office:target-frame-name="_top" xlink:show="replace">Постановлением</text:a><text:s/>Правительства Чукотского автономного округа<text:s/>от 10 мая 2016 г. N 234 пункт 5 настоящего приложения изложен в новой редакции</text:p>
        <text:p text:style-name="Информацияоверсии"><text:a xlink:href="http://192.168.1.8:8082/document/redirect/31483627/50" office:target-frame-name="_top" xlink:show="replace">См. текст пункта в предыдущей редакции</text:a></text:p>
      </text:section>
      <text:section text:name="Sect16" text:style-name="S16">
        <text:soft-page-break/>
        <text:p text:style-name="Нормальный">5. В случае, если руководитель государственного учреждения (предприятия) Чукотского автономного округа обнаружил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 в течение одного месяца после окончания срока, указанного в<text:s/><text:a xlink:href="#anchor20" office:target-frame-name="_top" xlink:show="replace">пункте 2</text:a><text:s/>настоящего Положения.</text:p>
      </text:section>
      <text:section text:name="Sect17" text:style-name="S17">
        <text:soft-page-break/>
        <text:p text:style-name="P30">Информация об изменениях:</text:p>
        <text:p text:style-name="Информацияоверсии"><text:bookmark-start text:name="anchor501"/><text:bookmark-end text:name="anchor501"/><text:a xlink:href="http://192.168.1.8:8082/document/redirect/45600504/122" office:target-frame-name="_top" xlink:show="replace">Постановлением</text:a><text:s/>Правительства Чукотского автономного округа от 10 мая 2016 г. N 234 настоящее приложение дополнено пунктом 5.1</text:p>
      </text:section>
      <text:section text:name="Sect18" text:style-name="S18">
        <text:soft-page-break/>
        <text:p text:style-name="Нормальный">5.1. В случае если лицо, поступающее на должность руководителя государственного учреждения (предприятия) Чукотского автономного округа, обнаружило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, либо имеются ошибки, оно вправе представить уточненные сведения в течение одного месяца со дня представления сведений в соответствии с<text:s/><text:a xlink:href="#anchor30" office:target-frame-name="_top" xlink:show="replace">пунктом 3</text:a><text:s/>настоящего Положения.</text:p>
        <text:p text:style-name="Нормальный"/>
        <text:p text:style-name="Обычный"><text:bookmark-start text:name="anchor1001"/><text:bookmark-end text:name="anchor1001"/>Приложение 1 к<text:s/><text:a xlink:href="#anchor1000" office:target-frame-name="_top" xlink:show="replace">Положению</text:a><text:s/>о порядке представления лицом, поступающим на должность руководителя государственного учреждения (предприятия) Чукотского автономного округа, а также руководителем государственного учреждения (предприятия) Чукотского автономного округа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 (с изменениями от 10 марта, 9 июня 2015 г., 13 декабря 2017 г.)</text:p>
        <text:p text:style-name="Нормальный"/>
        <text:h text:style-name="Заголовок1" text:outline-level="1">Справка о доходах, расходах, об имуществе и обязательствах имущественного характера</text:h>
        <text:p text:style-name="Нормальный"/>
        <text:p text:style-name="Нормальный">Утратило силу. -<text:s/><text:a xlink:href="http://192.168.1.8:8082/document/redirect/45605862/13" office:target-frame-name="_top" xlink:show="replace">Постановление</text:a><text:s/>Правительства Чукотского автономного округа от 18 апреля 2018 г. N 129</text:p>
      </text:section>
      <text:section text:name="Sect19" text:style-name="S19">
        <text:soft-page-break/>
        <text:p text:style-name="P31">Информация об изменениях:</text:p>
        <text:p text:style-name="Информацияоверсии"><text:a xlink:href="http://192.168.1.8:8082/document/redirect/31441120/1001" office:target-frame-name="_top" xlink:show="replace">См. предыдущую редакцию</text:a></text:p>
        <text:p text:style-name="Информацияоверсии"/>
      </text:section>
      <text:section text:name="Sect20" text:style-name="S20">
        <text:p text:style-name="Обычный"><text:bookmark-start text:name="anchor1002"/><text:bookmark-end text:name="anchor1002"/><text:soft-page-break/>Приложение 2 к<text:s/><text:a xlink:href="#anchor1000" office:target-frame-name="_top" xlink:show="replace">Положению</text:a><text:s/>о порядке представления лицом, поступающим на должность руководителя государственного учреждения (предприятия) Чукотского автономного округа, а также руководителем государственного учреждения (предприятия) Чукотского автономного округа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</text:p>
        <text:p text:style-name="Нормальный"/>
        <text:h text:style-name="Заголовок1" text:outline-level="1">Справка о доходах, об имуществе и обязательствах имущественного характера супруги (супруга) и несовершеннолетних детей лица, поступающего на должность руководителя государственного учреждения (предприятия) Чукотского автономного округа</text:h>
        <text:p text:style-name="Нормальный"/>
        <text:p text:style-name="Нормальный"><text:a xlink:href="http://192.168.1.8:8082/document/redirect/31382878/14" office:target-frame-name="_top" xlink:show="replace">Утратило силу</text:a>.</text:p>
      </text:section>
      <text:section text:name="Sect21" text:style-name="S21">
        <text:soft-page-break/>
        <text:p text:style-name="P32">Информация об изменениях:</text:p>
        <text:p text:style-name="Информацияоверсии">См. текст<text:s/><text:a xlink:href="http://192.168.1.8:8082/document/redirect/31381812/1002" office:target-frame-name="_top" xlink:show="replace">приложения</text:a></text:p>
        <text:p text:style-name="Информацияоверсии"/>
      </text:section>
      <text:section text:name="Sect22" text:style-name="S22">
        <text:p text:style-name="Обычный"><text:bookmark-start text:name="anchor1003"/><text:bookmark-end text:name="anchor1003"/><text:soft-page-break/>Приложение 3 к<text:s/><text:a xlink:href="#anchor1000" office:target-frame-name="_top" xlink:show="replace">Положению</text:a><text:s/>о порядке представления лицом, поступающим на должность руководителя государственного учреждения (предприятия) Чукотского автономного округа, а также руководителем государственного учреждения (предприятия) Чукотского автономного округа сведений о своих доходах, об<text:s/>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</text:p>
        <text:p text:style-name="Нормальный"/>
        <text:h text:style-name="Заголовок1" text:outline-level="1">Справка о доходах, об имуществе и обязательствах имущественного характера руководителя государственного учреждения (предприятия) Чукотского автотономного<text:a xlink:href="http://192.168.1.8:8082/document/redirect/3100000/0" office:target-frame-name="_top" xlink:show="replace">#</text:a><text:s/>округа</text:h>
        <text:p text:style-name="Нормальный"/>
        <text:p text:style-name="Нормальный"><text:a xlink:href="http://192.168.1.8:8082/document/redirect/31382878/14" office:target-frame-name="_top" xlink:show="replace">Утратило силу</text:a>.</text:p>
      </text:section>
      <text:section text:name="Sect23" text:style-name="S23">
        <text:soft-page-break/>
        <text:p text:style-name="P33">Информация об изменениях:</text:p>
        <text:p text:style-name="Информацияоверсии">См. текст<text:s/><text:a xlink:href="http://192.168.1.8:8082/document/redirect/31381812/1003" office:target-frame-name="_top" xlink:show="replace">приложения</text:a></text:p>
        <text:p text:style-name="Информацияоверсии"/>
      </text:section>
      <text:section text:name="Sect24" text:style-name="S24">
        <text:p text:style-name="Обычный"><text:bookmark-start text:name="anchor1004"/><text:bookmark-end text:name="anchor1004"/><text:soft-page-break/>Приложение 4 к<text:s/><text:a xlink:href="#anchor1000" office:target-frame-name="_top" xlink:show="replace">Положению</text:a><text:s/>о порядке представления лицом, поступающим на должность руководителя государственного учреждения (предприятия) Чукотского автономного округа, а также руководителем государственного учреждения (предприятия) Чукотского автономного округа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</text:p>
        <text:p text:style-name="Нормальный"/>
        <text:h text:style-name="Заголовок1" text:outline-level="1">Справка о доходах, об имуществе и обязательствах имущественного характера<text:s/>супруги (супруга) и несовершеннолетних детей руководителя государственного учреждения (предприятия) Чукотского автономного округа</text:h>
        <text:p text:style-name="Нормальный"/>
        <text:p text:style-name="Нормальный"><text:a xlink:href="http://192.168.1.8:8082/document/redirect/31382878/14" office:target-frame-name="_top" xlink:show="replace">Утратило силу</text:a>.</text:p>
      </text:section>
      <text:section text:name="Sect25" text:style-name="S25">
        <text:soft-page-break/>
        <text:p text:style-name="P34">Информация об изменениях:</text:p>
        <text:p text:style-name="Информацияоверсии">См. текст<text:s/><text:a xlink:href="http://192.168.1.8:8082/document/redirect/31381812/1004" office:target-frame-name="_top" xlink:show="replace">приложения</text:a></text:p>
        <text:p text:style-name="Информацияоверсии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Чукотского автономного округа от 2 июня 2014 г. N 265 "Об утверждении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4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kadr</dc:creator>
    <meta:creation-date>2023-11-08T03:55:00Z</meta:creation-date>
    <dc:date>2023-11-08T03:55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28" meta:word-count="2157" meta:character-count="14424" meta:row-count="102" meta:non-whitespace-character-count="12295"/>
  </office:meta>
</office:document-meta>
</file>