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38000005467783BB851EB37A38.png" manifest:media-type="image/png"/>
  <manifest:file-entry manifest:full-path="Pictures/100000010000043800000546C1218A41FB2E2F8E.png" manifest:media-type="image/png"/>
  <manifest:file-entry manifest:full-path="Pictures/1000000100000438000005460F428D730466ECE0.png" manifest:media-type="image/png"/>
  <manifest:file-entry manifest:full-path="Pictures/100000010000043800000546CDBDBEB421916951.png" manifest:media-type="image/png"/>
  <manifest:file-entry manifest:full-path="Pictures/10000001000004380000054609BFA330318A758A.png" manifest:media-type="image/png"/>
  <manifest:file-entry manifest:full-path="Pictures/10000001000004380000054643B3A633A280CC84.png" manifest:media-type="image/png"/>
  <manifest:file-entry manifest:full-path="Pictures/10000001000004380000054694208ACDC025C96D.png" manifest:media-type="image/png"/>
  <manifest:file-entry manifest:full-path="Pictures/10000001000004380000054605597A476E5C61A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XO Oriel" svg:font-family="'XO Oriel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16.199cm" svg:height="22.9cm" svg:x="0.017cm" svg:y="0cm">
          <draw:image xlink:href="Pictures/1000000100000438000005467783BB851EB37A3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1" draw:text-style-name="P1" draw:layer="layout" svg:width="16.199cm" svg:height="22.9cm" svg:x="0.001cm" svg:y="0cm">
          <draw:image xlink:href="Pictures/100000010000043800000546C1218A41FB2E2F8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draw:style-name="gr1" draw:text-style-name="P1" draw:layer="layout" svg:width="16.199cm" svg:height="22.9cm" svg:x="0cm" svg:y="0cm">
          <draw:image xlink:href="Pictures/1000000100000438000005460F428D730466EC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16.199cm" svg:height="22.9cm" svg:x="0cm" svg:y="0cm">
          <draw:image xlink:href="Pictures/100000010000043800000546CDBDBEB4219169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16.199cm" svg:height="22.9cm" svg:x="0cm" svg:y="0cm">
          <draw:image xlink:href="Pictures/10000001000004380000054643B3A633A280CC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16.199cm" svg:height="23cm" svg:x="0.017cm" svg:y="0cm">
          <draw:image xlink:href="Pictures/10000001000004380000054694208ACDC025C96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16.199cm" svg:height="22.9cm" svg:x="0cm" svg:y="0cm">
          <draw:image xlink:href="Pictures/10000001000004380000054605597A476E5C61A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16.199cm" svg:height="22.9cm" svg:x="0.017cm" svg:y="0cm">
          <draw:image xlink:href="Pictures/10000001000004380000054609BFA330318A758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XO Oriel" svg:font-family="'XO Oriel'" style:font-family-generic="roman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72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4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576cm" fo:margin-bottom="0cm" fo:text-indent="0cm"/>
      <style:text-properties fo:font-size="40.5999984741211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432cm" fo:margin-bottom="0cm" fo:text-indent="0cm"/>
      <style:text-properties fo:font-size="34.7999992370606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87cm" fo:margin-bottom="0cm" fo:text-indent="0cm"/>
      <style:text-properties fo:font-size="29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63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.2cm" fo:page-height="22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5.358cm" svg:height="7.575cm" svg:x="2.82cm" svg:y="2.485cm"/>
      <draw:page-thumbnail draw:layer="backgroundobjects" svg:width="5.358cm" svg:height="7.575cm" svg:x="2.82cm" svg:y="11.061cm"/>
      <draw:page-thumbnail draw:layer="backgroundobjects" svg:width="5.358cm" svg:height="7.575cm" svg:x="2.82cm" svg:y="19.637cm"/>
      <draw:page-thumbnail draw:layer="backgroundobjects" svg:width="5.358cm" svg:height="7.575cm" svg:x="12.82cm" svg:y="2.485cm"/>
      <draw:page-thumbnail draw:layer="backgroundobjects" svg:width="5.358cm" svg:height="7.575cm" svg:x="12.82cm" svg:y="11.061cm"/>
      <draw:page-thumbnail draw:layer="backgroundobjects" svg:width="5.358cm" svg:height="7.575cm" svg:x="12.82cm" svg:y="19.637cm"/>
    </style:handout-master>
    <style:master-page style:name="Обычный" style:page-layout-name="PM1" draw:style-name="Mdp1">
      <draw:frame presentation:style-name="Обычный-title" draw:layer="backgroundobjects" svg:width="14.578cm" svg:height="3.822cm" svg:x="0.805cm" svg:y="0.916cm" presentation:class="title" presentation:placeholder="true">
        <draw:text-box/>
      </draw:frame>
      <draw:frame presentation:style-name="Обычный-outline1" draw:layer="backgroundobjects" svg:width="14.578cm" svg:height="13.28cm" svg:x="0.805cm" svg:y="5.354cm" presentation:class="outline" presentation:placeholder="true">
        <draw:text-box/>
      </draw:frame>
      <draw:frame presentation:style-name="Mpr1" draw:text-style-name="MP2" draw:layer="backgroundobjects" svg:width="3.775cm" svg:height="1.577cm" svg:x="0.805cm" svg:y="20.85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5.135cm" svg:height="1.577cm" svg:x="5.536cm" svg:y="20.85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3.775cm" svg:height="1.577cm" svg:x="11.61cm" svg:y="20.85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04T11:01:11.325000000</meta:creation-date>
    <dc:date>2024-12-04T11:09:07.503000000</dc:date>
    <meta:editing-duration>PT7M57S</meta:editing-duration>
    <meta:editing-cycles>1</meta:editing-cycles>
    <meta:document-statistic meta:object-count="45"/>
    <meta:generator>Редактор_презентаций/2.7.0.0$Windows_X86_64 LibreOffice_project/e981501cdc004a76b8b36c3c4c04733b452aecdc</meta:generator>
  </office:meta>
</office:document-meta>
</file>