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3pt" fo:font-weight="bold" officeooo:paragraph-rsid="00171fa1" style:font-size-asian="13pt" style:font-weight-asian="bold" style:font-size-complex="13pt" style:font-weight-complex="bold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3pt" fo:font-weight="bold" officeooo:paragraph-rsid="0017a128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0d14b" officeooo:paragraph-rsid="001a6e24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3pt" officeooo:paragraph-rsid="001a6e24" style:font-size-asian="13pt" style:font-size-complex="13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a6e24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401cm" style:auto-text-indent="false">
        <style:tab-stops>
          <style:tab-stop style:position="0.691cm"/>
        </style:tab-stops>
      </style:paragraph-properties>
      <style:text-properties officeooo:paragraph-rsid="001a6e24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officeooo:rsid="0019806f" style:font-size-asian="13pt" style:font-size-complex="13pt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fo:font-size="13pt" style:font-size-asian="13pt" style:font-name-complex="Times New Roman" style:font-size-complex="13pt"/>
    </style:style>
    <style:style style:name="T6" style:family="text">
      <style:text-properties fo:color="#000000" style:font-name="Times New Roman" fo:font-size="13pt" officeooo:rsid="001a6e24" style:font-size-asian="13pt" style:font-name-complex="Times New Roman" style:font-size-complex="13pt"/>
    </style:style>
    <style:style style:name="T7" style:family="text"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T8" style:family="text">
      <style:text-properties fo:color="#000000" style:font-name="Times New Roman" fo:font-size="13pt" officeooo:rsid="001a6e24" style:font-name-asian="Times New Roman" style:font-size-asian="13pt" style:font-name-complex="Times New Roman" style:font-size-complex="13pt"/>
    </style:style>
    <style:style style:name="T9" style:family="text">
      <style:text-properties fo:color="#000000" style:font-name="Times New Roman" fo:font-size="13pt" fo:font-style="italic" style:font-name-asian="Times New Roman" style:font-size-asian="13pt" style:font-style-asian="italic" style:font-name-complex="Times New Roman" style:font-size-complex="13pt" style:font-style-complex="italic"/>
    </style:style>
    <style:style style:name="T10" style:family="text">
      <style:text-properties fo:color="#000000" style:font-name="Times New Roman" fo:font-size="13pt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11" style:family="text">
      <style:text-properties fo:color="#000000" style:font-name="Times New Roman" fo:font-size="13pt" fo:font-style="italic" fo:font-weight="normal" officeooo:rsid="001a6e24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12" style:family="text">
      <style:text-properties fo:color="#000000"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color="#000000" style:font-name="Times New Roman" fo:font-size="13pt" fo:font-weight="normal" officeooo:rsid="00177ecc" style:font-name-asian="Times New Roman" style:font-size-asian="13pt" style:font-weight-asian="normal" style:font-name-complex="Times New Roman" style:font-size-complex="13pt" style:font-weight-complex="normal"/>
    </style:style>
    <style:style style:name="T14" style:family="text">
      <style:text-properties fo:color="#000000" style:font-name="Times New Roman" fo:font-size="13pt" fo:font-weight="normal" officeooo:rsid="001a6e24" style:font-name-asian="Times New Roman" style:font-size-asian="13pt" style:font-weight-asian="normal" style:font-name-complex="Times New Roman" style:font-size-complex="13pt" style:font-weight-complex="normal"/>
    </style:style>
    <style:style style:name="T15" style:family="text">
      <style:text-properties fo:color="#000000" style:font-name="Times New Roman" style:font-name-complex="Times New Roman"/>
    </style:style>
    <style:style style:name="T16" style:family="text">
      <style:text-properties fo:color="#000000" style:font-name="Times New Roman" fo:font-weight="normal" officeooo:rsid="00177ecc" style:font-name-asian="Times New Roman" style:font-weight-asian="normal" style:font-name-complex="Times New Roman" style:font-weight-complex="normal"/>
    </style:style>
    <style:style style:name="T17" style:family="text">
      <style:text-properties officeooo:rsid="0010d14b"/>
    </style:style>
    <style:style style:name="T18" style:family="text">
      <style:text-properties officeooo:rsid="0017a128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weight="normal" officeooo:rsid="00177ecc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font-style="italic" fo:font-weight="normal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23" style:family="text">
      <style:text-properties officeooo:rsid="0019806f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officeooo:rsid="001a6e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писок кандидатов, допущенных к участию в<text:span text:style-name="T17">о 2-м этапе конкурса </text:span></text:p>
      <text:p text:style-name="P6">(<text:span text:style-name="T24">25 апреля 2022 года</text:span>)</text:p>
      <text:p text:style-name="P8">на замещение вакантн<text:span text:style-name="T25">ых</text:span> должност<text:span text:style-name="T25">ей</text:span> <text:s/>государственной гражданской службы в Департаменте социальной политики <text:s/>Чукотского автономного округа <text:span text:style-name="T4">на должности категории «специалисты» ведущей группы должностей:</text:span></text:p>
      <text:p text:style-name="P9"><text:span text:style-name="T8">–</text:span><text:span text:style-name="T7"> </text:span><text:span text:style-name="T22">советник отдела опеки и попечительства Управления социальной поддержки населения </text:span><text:span text:style-name="T9">Департамента</text:span><text:span text:style-name="T7">: </text:span><text:span text:style-name="T5">Ахматов</text:span><text:span text:style-name="T6">а</text:span><text:span text:style-name="T5"> Л.Е., Хмелинин</text:span><text:span text:style-name="T6">а</text:span><text:span text:style-name="T5"> Т.Г.;</text:span></text:p>
      <text:p text:style-name="P10"><text:span text:style-name="T11">– </text:span><text:span text:style-name="T10">советник отдела социальной поддержки населения в Чукотском районе Управления социальной поддержки населения Департамента</text:span><text:span text:style-name="T5">: Донецк</text:span><text:span text:style-name="T6">ая</text:span><text:span text:style-name="T5"> О.В., </text:span><text:span text:style-name="Основной_20_шрифт_20_абзаца3"><text:span text:style-name="T13"><text:s/>Новожилов</text:span></text:span><text:span text:style-name="Основной_20_шрифт_20_абзаца3"><text:span text:style-name="T14">а</text:span></text:span><text:span text:style-name="Основной_20_шрифт_20_абзаца3"><text:span text:style-name="T13"> А.В.</text:span></text:span></text:p>
      <text:p text:style-name="P4"/>
      <text:p text:style-name="P1"><text:span text:style-name="Основной_20_шрифт_20_абзаца"><text:span text:style-name="T2"/></text:span></text:p>
      <text:p text:style-name="P3"/>
      <text:p text:style-name="P1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kadr</meta:initial-creator>
    <meta:creation-date>2019-09-30T14:56:00Z</meta:creation-date>
    <dc:date>2022-04-12T11:53:34.896000000</dc:date>
    <meta:editing-cycles>7</meta:editing-cycles>
    <meta:editing-duration>PT2H34M58S</meta:editing-duration>
    <meta:document-statistic meta:table-count="0" meta:image-count="0" meta:object-count="0" meta:page-count="1" meta:paragraph-count="5" meta:word-count="65" meta:character-count="564" meta:non-whitespace-character-count="498"/>
    <meta:template xlink:type="simple" xlink:actuate="onRequest" xlink:title="" xlink:href="../../../РЕЗЕРВ%202020/конкурс%20%20апрель%202020/Свеедния%20по%20кандидатам%20.odt/Normal"/>
  </office:meta>
</office:document-meta>
</file>