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1000504707.png"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calcext="urn:org:documentfoundation:names:experimental:calc:xmlns:calcext:1.0" xmlns:field="urn:openoffice:names:experimental:ooo-ms-interop:xmlns:field:1.0" xmlns:formx="urn:openoffice:names:experimental:ooxml-odf-interop:xmlns:form:1.0" xmlns:css3t="http://www.w3.org/TR/css3-text/" office:version="1.2">
  <office:scripts/>
  <office:automatic-styles>
    <!-- Out of date -->
    <style:style style:name="s7" style:family="text" style:parent-style-name="Standard">
      <style:text-properties fo:color="#666600" style:text-line-through-style="solid" style:text-line-through-type="single" fo:font-weight="normal"/>
    </style:style>
    <!-- Comment -->
    <style:style style:name="s9" style:family="section">
      <style:section-properties fo:background-color="#f0f0f0" fo:margin-left="0.3cm" fo:margin-right="0cm"/>
    </style:style>
    <style:style style:family="text" style:name="s9">
      <style:text-properties fo:color="#353842" style:font-name="Times New Roman CYR" fo:font-size="12pt" fo:background-color="#f0f0f0"/>
    </style:style>
    <style:style style:family="paragraph" style:name="s9header" style:parent-style-name="s9">
      <style:text-properties fo:font-size="8pt"/>
    </style:style>
    <!-- Color selection -->
    <style:style style:family="text" style:name="s10">
      <style:text-properties fo:color="#26282f" fo:font-weight="bold"/>
    </style:style>
    <!-- Version info -->
    <style:style style:name="s22" style:family="section">
      <style:section-properties fo:background-color="#f0f0f0" fo:margin-left="0.3cm" fo:margin-right="0cm"/>
    </style:style>
    <style:style style:family="paragraph" style:name="s22header" style:parent-style-name="s22">
      <style:text-properties fo:font-size="8pt"/>
    </style:style>
    <!-- Necessary documents -->
    <style:style style:name="s45" style:family="section">
      <style:section-properties fo:background-color="#f0f0f0" fo:margin-left="0.74cm" fo:margin-right="0.74cm"/>
    </style:style>
    <!-- Who helps? -->
    <style:style style:name="s46" style:family="section">
      <style:section-properties fo:background-color="#f0f0f0" fo:margin-left="0.74cm" fo:margin-right="0.74cm"/>
    </style:style>
    <!-- Attention: dishonesty -->
    <style:style style:name="s47" style:family="section">
      <style:section-properties fo:background-color="#f0f0f0" fo:margin-left="0.74cm" fo:margin-right="0.74cm"/>
    </style:style>
    <!-- Attention: crime! -->
    <style:style style:name="s48" style:family="section">
      <style:section-properties fo:background-color="#f0f0f0" fo:margin-left="0.74cm" fo:margin-right="0.74cm"/>
    </style:style>
    <!-- Note -->
    <style:style style:name="s49" style:family="section">
      <style:section-properties fo:background-color="#f0f0f0" fo:margin-left="0.74cm" fo:margin-right="0.74cm"/>
    </style:style>
    <!-- Example -->
    <style:style style:name="s50" style:family="section">
      <style:section-properties fo:background-color="#f0f0f0" fo:margin-left="0.74cm" fo:margin-right="0.74cm"/>
    </style:style>
    <!-- Attention -->
    <style:style style:name="s68" style:family="section">
      <style:section-properties fo:background-color="#f0f0f0" fo:margin-left="0.74cm" fo:margin-right="0.74cm"/>
    </style:style>
    <!-- Special formula -->
    <style:style style:name="s74" style:family="section">
      <style:section-properties fo:background-color="#f0f0f0" fo:margin-left="0.74cm" fo:margin-right="0.74cm"/>
    </style:style>
    <!-- Changes info -->
    <style:style style:name="s52" style:family="section">
      <style:section-properties fo:background-color="#eaefed" fo:margin-left="0.635cm" fo:margin-right="0.635cm"/>
    </style:style>
    <style:style style:family="paragraph" style:name="s52header" style:parent-style-name="s52"/>
    <style:style style:name="s41" style:family="text">
      <style:text-properties fo:color="#000000" style:font-name="Arial" fo:background-color="#c1d7ff"/>
    </style:style>
    <style:style style:name="s42" style:family="text">
      <style:text-properties fo:color="#000000" style:font-name="Arial" fo:background-color="#c4c413"/>
    </style:style>
    <style:style style:name="lower" style:family="text">
      <style:text-properties style:text-position="sub 58%"/>
    </style:style>
    <style:style style:name="upper" style:family="text">
      <style:text-properties style:text-position="super 58%"/>
    </style:style>
    <style:style style:name="bold" style:family="text">
      <style:text-properties fo:font-weight="bold"/>
    </style:style>
    <style:style style:name="preformatted" style:family="text">
      <style:text-properties style:font-name="Courier New" fo:font-size="11pt"/>
    </style:style>
    <style:style style:name="fr1" style:family="graphic">
      <style:graphic-properties style:vertical-pos="top" style:vertical-rel="baseline" fo:padding="0cm" fo:border="none" style:mirror="none" fo:clip="rect(0cm, 0cm, 0cm, 0cm)" draw:luminance="0%" draw:contrast="0%" draw:red="0%" draw:green="0%" draw:blue="0%" draw:gamma="100%" draw:color-inversion="false" draw:image-opacity="100%" draw:color-mode="standard"/>
    </style:style>
    <!-- prime -->
    <style:style style:family="paragraph" style:name="s777" style:parent-style-name="Heading">
      <style:paragraph-properties fo:text-align="left"/>
      <style:text-properties style:font-name="Times New Roman" fo:text-align="left" fo:font-size="20pt" fo:font-weight="normal" fo:language="ru" fo:country="RU"/>
    </style:style>
    <style:style style:family="paragraph" style:name="s778" style:parent-style-name="Heading">
      <style:paragraph-properties fo:text-align="left"/>
      <style:text-properties style:font-name="Times New Roman" fo:text-align="left" fo:background-color="#000000" fo:color="#ffffff" fo:font-size="12pt" fo:font-weight="normal" fo:language="ru" fo:country="RU"/>
    </style:style>
    <style:style style:family="paragraph" style:name="s779" style:parent-style-name="Heading">
      <style:paragraph-properties fo:text-align="left"/>
      <style:text-properties style:font-name="Times New Roman" fo:text-align="left" fo:font-size="14pt" fo:font-weight="bold" fo:language="ru" fo:country="RU"/>
    </style:style>
    <style:style style:family="paragraph" style:name="s780" style:parent-style-name="Heading">
      <style:paragraph-properties fo:text-align="left"/>
      <style:text-properties style:font-name="Times New Roman" fo:text-align="left" fo:font-size="12pt" fo:font-weight="normal" style:text-underline-type="single" fo:language="ru" fo:country="RU"/>
    </style:style>
    <!-- lists -->
    <style:style style:family="paragraph" style:name="s781" style:parent-style-name="Heading">
      <style:paragraph-properties fo:text-align="left"/>
      <style:text-properties fo:color="#ffffff" style:font-name="Times New Roman" fo:text-align="left" fo:font-size="16pt" fo:language="ru" fo:country="RU" fo:background-color="#2e2e2e"/>
    </style:style>
    <style:style style:family="paragraph" style:name="s782" style:parent-style-name="Heading">
      <style:paragraph-properties fo:text-align="left"/>
      <style:text-properties fo:color="#000000" style:text-underline-type="single" style:font-name="Times New Roman" fo:text-align="left" fo:font-size="20pt" fo:language="ru" fo:country="RU" fo:background-color="#ffffff"/>
    </style:style>
    <style:style style:family="paragraph" style:name="s84" style:parent-style-name="Standard">
      <style:paragraph-properties fo:text-align="left" fo:text-indent="0cm"/>
    </style:style>
    <style:style style:family="paragraph" style:name="s75" style:parent-style-name="Standard">
      <style:paragraph-properties fo:text-align="left" fo:text-indent="0cm"/>
      <style:text-properties fo:font-style="italic"/>
    </style:style>
    <!-- document changes style -->
    <style:style style:name="ChangesCell" style:family="table-cell">
      <style:table-cell-properties fo:padding-left="0.19cm" fo:padding-right="0.19cm"/>
    </style:style>
    <!-- Picture paragraph -->
    <style:style style:family="paragraph" style:name="image" style:parent-style-name="Heading">
      <style:paragraph-properties fo:text-indent="0cm"/>
    </style:style>
    <!-- Section break styles -->
    <!-- Page break style -->
    <style:style style:name="PB" style:family="paragraph" style:parent-style-name="Standard">
      <style:paragraph-properties fo:break-before="page"/>
    </style:style>
    <!-- Specific styles -->
    <style:style style:name="s16_fi0" style:family="paragraph" style:parent-style-name="s16">
      <style:paragraph-properties fo:text-indent="0mm"/>
    </style:style>
    <style:style style:name="s1_right_fi0" style:family="paragraph" style:parent-style-name="s1">
      <style:paragraph-properties fo:text-align="right" fo:text-indent="0mm"/>
    </style:style>
    <style:style style:name="s1_center_fi0" style:family="paragraph" style:parent-style-name="s1">
      <style:paragraph-properties fo:text-align="center" fo:text-indent="0mm"/>
    </style:style>
    <style:style style:name="s1_fi0" style:family="paragraph" style:parent-style-name="s1">
      <style:paragraph-properties fo:text-indent="0mm"/>
    </style:style>
    <style:style style:name="s1_right_fi698" style:family="paragraph" style:parent-style-name="s1">
      <style:paragraph-properties fo:text-align="right" fo:text-indent="12mm"/>
    </style:style>
    <style:style style:name="s1_center_fi698" style:family="paragraph" style:parent-style-name="s1">
      <style:paragraph-properties fo:text-align="center" fo:text-indent="12mm"/>
    </style:style>
    <!-- Table cells styles -->
    <style:style style:name="5" style:family="table-cell">
      <style:table-cell-properties fo:border-right="0.05pt solid #000000" fo:border-bottom="0.05pt solid #000000" style:vertical-align="top"/>
    </style:style>
    <style:style style:name="7" style:family="table-cell">
      <style:table-cell-properties fo:border-left="0.05pt solid #000000" fo:border-right="0.05pt solid #000000" fo:border-bottom="0.05pt solid #000000" style:vertical-align="top"/>
    </style:style>
    <style:style style:name="13" style:family="table-cell">
      <style:table-cell-properties fo:border-top="0.05pt solid #000000" fo:border-right="0.05pt solid #000000" fo:border-bottom="0.05pt solid #000000" style:vertical-align="top"/>
    </style:style>
    <style:style style:name="15" style:family="table-cell">
      <style:table-cell-properties fo:border-left="0.05pt solid #000000" fo:border-top="0.05pt solid #000000" fo:border-right="0.05pt solid #000000" fo:border-bottom="0.05pt solid #000000" style:vertical-align="top"/>
    </style:style>
    <style:style style:name="71" style:family="table-cell">
      <style:table-cell-properties fo:border-left="0.05pt solid #000000" fo:border-right="0.05pt solid #000000" fo:border-bottom="0.05pt solid #000000" style:vertical-align="top"/>
    </style:style>
    <!-- Table columns styles -->
    <style:style style:name="1149" style:family="table-column">
      <style:table-column-properties style:column-width="20mm"/>
    </style:style>
    <style:style style:name="3068" style:family="table-column">
      <style:table-column-properties style:column-width="54mm"/>
    </style:style>
    <style:style style:name="3233" style:family="table-column">
      <style:table-column-properties style:column-width="57mm"/>
    </style:style>
    <style:style style:name="3401" style:family="table-column">
      <style:table-column-properties style:column-width="60mm"/>
    </style:style>
    <style:style style:name="3824" style:family="table-column">
      <style:table-column-properties style:column-width="67mm"/>
    </style:style>
    <style:style style:name="4378" style:family="table-column">
      <style:table-column-properties style:column-width="77mm"/>
    </style:style>
    <style:style style:name="4380" style:family="table-column">
      <style:table-column-properties style:column-width="77mm"/>
    </style:style>
    <style:style style:name="4394" style:family="table-column">
      <style:table-column-properties style:column-width="78mm"/>
    </style:style>
    <style:style style:name="6803" style:family="table-column">
      <style:table-column-properties style:column-width="120mm"/>
    </style:style>
    <!-- Table styles -->
    <style:style style:name="rubber" style:family="table">
      <style:table-properties style:rel-width="100%" table:align="center"/>
    </style:style>
    <style:style style:name="9907" style:family="table">
      <style:table-properties style:width="175mm" table:align="left"/>
    </style:style>
    <style:style style:name="9923" style:family="table">
      <style:table-properties style:width="175mm" table:align="left"/>
    </style:style>
    <style:style style:name="10125" style:family="table">
      <style:table-properties style:width="179mm" table:align="left"/>
    </style:style>
    <style:style style:name="10204" style:family="table">
      <style:table-properties style:width="180mm" table:align="left"/>
    </style:style>
  </office:automatic-styles>
  <office:body>
    <office:text text:use-soft-page-breaks="true">
      <text:h text:outline-level="1" text:style-name="s3"><text:bookmark text:name="anchor0"/>Приказ Департамента социальной политики Чукотского автономного округа от 30 июня 2022 г. N 608 
"Об утверждении Административного регламента Департамента социальной политики Чукотского автономного округа по предоставлению государственной услуги "Назначение и выплата финансовой помощи гражданам, проживающим на территории Чукотского автономного округа, в связи утратой ими имущества первой необходимости в результате чрезвычайных ситуаций природного и техногенного характера"</text:h>
      <text:section text:style-name="s52" text:name="s52">
        <text:p text:style-name="s52header">С изменениями и дополнениями от:</text:p>
        <text:p text:style-name="s52">30 сентября 2022 г., 8 февраля 2023 г.</text:p>
      </text:section>
      <text:p text:style-name="s1"/>
      <text:section text:style-name="s22" text:name="s22">
        <text:p text:style-name="s22header">Информация об изменениях:</text:p>
        <text:p text:style-name="s22"><text:bookmark text:name="anchor99"/>Преамбула изменена. - <text:a xlink:type="simple" xlink:href="http://192.168.1.8:8082/document/redirect/406332561/9">Приказ</text:a> Департамента социальной политики Чукотского автономного округа от 8 февраля 2023 г. N 75</text:p>
        <text:p text:style-name="s22"><text:a xlink:type="simple" xlink:href="http://192.168.1.8:8082/document/redirect/31343840/99">См. предыдущую редакцию</text:a></text:p>
      </text:section>
      <text:p text:style-name="s1">В соответствии с <text:a xlink:type="simple" xlink:href="http://192.168.1.8:8082/document/redirect/12177515/0">Федеральным законом</text:a> от 27 июля 2010 года N 210-ФЗ "Об организации предоставления государственных и муниципальных услуг", <text:a xlink:type="simple" xlink:href="http://192.168.1.8:8082/document/redirect/31329025/0">Кодексом</text:a> о нормативных правовых актах Чукотского автономного округа от 24 февраля 2009 года N 25-ОЗ, <text:a xlink:type="simple" xlink:href="http://192.168.1.8:8082/document/redirect/31392627/2000">Порядком</text:a> разработки и утверждения административных регламентов предоставления государственных услуг, утверждённым <text:a xlink:type="simple" xlink:href="http://192.168.1.8:8082/document/redirect/31392627/0">Постановлением</text:a> Правительства Чукотского автономного округа от 12 февраля 2016 года N 65, <text:a xlink:type="simple" xlink:href="http://192.168.1.8:8082/document/redirect/31309248/1000">Положением</text:a> о Департаменте социальной политики Чукотского автономного округа, утверждённым <text:a xlink:type="simple" xlink:href="http://192.168.1.8:8082/document/redirect/31309248/0">Постановлением</text:a> Правительства Чукотского автономного округа от 28 августа 2009 года N 248,</text:p>
      <text:p text:style-name="s1">приказываю:</text:p>
      <text:p text:style-name="s1"><text:bookmark text:name="anchor1"/>1. Утвердить 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финансовой помощи гражданам, проживающим на территории Чукотского автономного округа, в связи утратой ими имущества первой необходимости в результате чрезвычайных ситуаций природного и техногенного характера" согласно <text:a xlink:type="simple" xlink:href="#anchor1000">приложению</text:a> к настоящему приказу.</text:p>
      <text:p text:style-name="s1"><text:bookmark text:name="anchor2"/>2. Контроль за исполнением настоящего приказа оставляю за собой.</text:p>
      <text:p text:style-name="s1"/>
      <table:table table:name="10204" table:style-name="10204">
        <table:table-column table:style-name="6803"/>
        <table:table-column table:style-name="3401"/>
        <table:table-row>
          <table:table-cell>
            <text:p text:style-name="s16_fi0">Начальник Департамента</text:p>
          </table:table-cell>
          <table:table-cell>
            <text:p text:style-name="s1_right_fi0">Т.А. Горностаева</text:p>
          </table:table-cell>
        </table:table-row>
      </table:table>
      <text:p text:style-name="s1"/>
      <text:p text:style-name="s37"><text:bookmark text:name="anchor1000"/>Приложение
к <text:a xlink:type="simple" xlink:href="#anchor0">Приказу</text:a> Департамента социальной
политики Чукотского автономного округа
от 30 июня 2022 года N 608</text:p>
      <text:p text:style-name="s1"/>
      <text:h text:outline-level="1" text:style-name="s3">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финансовой помощи гражданам, проживающим на территории Чукотского автономного округа, в связи с утратой ими имущества первой необходимости в результате чрезвычайных ситуаций природного и техногенного характера"</text:h>
      <text:section text:style-name="s52" text:name="s52">
        <text:p text:style-name="s52header">С изменениями и дополнениями от:</text:p>
        <text:p text:style-name="s52">30 сентября 2022 г., 8 февраля 2023 г.</text:p>
      </text:section>
      <text:p text:style-name="s1"/>
      <text:h text:outline-level="1" text:style-name="s3"><text:bookmark text:name="anchor100"/>1. Общие положения</text:h>
      <text:p text:style-name="s1"/>
      <text:p text:style-name="s1"><text:bookmark text:name="anchor101"/>1.1. Административный регламент Департамента социальной политики Чукотского автономного округа по предоставлению государственной услуги "Назначение и выплата финансовой помощи гражданам, проживающим на территории Чукотского автономного округа, в связи с утратой ими имущества первой необходимости в результате чрезвычайных ситуаций природного и техногенного характера" (далее - Административный регламент) разработан в целях повышения качества исполнения и доступности предоставления в Чукотском автономном округе государственных услуг по назначению и выплате финансовой помощи гражданам, проживающим на территории Чукотского автономного округа, в связи с утратой ими имущества первой необходимости в результате чрезвычайных ситуаций природного и техногенного характера, повышения эффективности деятельности органов исполнительной власти, создания комфортных условий для участников отношений, возникающих в ходе предоставления государственной услуги, и определяет стандарт предоставления государственной услуги, состав, последовательность и сроки выполнения административных процедур, требования к порядку их выполнения, формы контроля за исполнением Административного регламента, досудебный (внесудебный) порядок обжалования решений и действий (бездействия) органа, предоставляющего государственную услугу, а также должностных лиц.</text:p>
      <text:section text:style-name="s22" text:name="s22">
        <text:p text:style-name="s22header">Информация об изменениях:</text:p>
        <text:p text:style-name="s22"><text:bookmark text:name="anchor102"/>Пункт 1.2 изменен. - <text:a xlink:type="simple" xlink:href="http://192.168.1.8:8082/document/redirect/406332561/107">Приказ</text:a> Департамента социальной политики Чукотского автономного округа от 8 февраля 2023 г. N 75</text:p>
        <text:p text:style-name="s22"><text:a xlink:type="simple" xlink:href="http://192.168.1.8:8082/document/redirect/31343840/102">См. предыдущую редакцию</text:a></text:p>
      </text:section>
      <text:p text:style-name="s1">1.2. На предоставление государственной услуги имеют право граждане Российской Федерации, а также иностранные граждане (в случаях, предусмотренных международными договорами Российской Федерации) и лица без гражданства, проживающие на дату введения режима чрезвычайной ситуации в жилых помещениях, попавших в зону чрезвычайной ситуации, на территории Чукотского автономного округа, полностью или частично утратившие находящееся в указанных жилых помещениях имущество первой необходимости в результате чрезвычайной ситуации природного и техногенного характера (далее - чрезвычайная ситуация), и признанные пострадавшими от чрезвычайной ситуации (далее - граждане).</text:p>
      <text:p text:style-name="s1"><text:bookmark text:name="anchor103"/>1.3. В качестве заявителей с письменным обращением (заявлением) о предоставлении государственных услуг имеют право обратиться лица, указанные в <text:a xlink:type="simple" xlink:href="#anchor102">пункте 1.2</text:a> настоящего раздела, и их законные представители или уполномоченные гражданином или его законным представителем лица, действующие на основании оформленной в соответствии с <text:a xlink:type="simple" xlink:href="http://192.168.1.8:8082/document/redirect/10102426/0">Основами законодательства</text:a> Российской Федерации о нотариате от 11 февраля 1993 года N 4462-I (далее - Основы законодательства Российской Федерации о нотариате) доверенности (далее - заявители).</text:p>
      <text:p text:style-name="s1"><text:bookmark text:name="anchor104"/>1.4. В целях настоящего Административного регламента в соответствии с <text:a xlink:type="simple" xlink:href="http://192.168.1.8:8082/document/redirect/403807142/400">разделом 4</text:a> "Установление факта утраты имущества первой необходимости гражданами в результате чрезвычайной ситуации" <text:a xlink:type="simple" xlink:href="http://192.168.1.8:8082/document/redirect/403807142/0">Методических рекомендаций</text:a> по порядку подготовки списков граждан, нуждающихся в получении единовременной материальной помощи, финансовой помощи в связи с утратой ими имущества первой необходимости, единовременного пособия в связи с гибелью (смертью) члена семьи (включая пособие на погребение погибшего (умершего) члена семьи) и единовременного пособия в связи с получением вреда здоровью при ликвидации последствий чрезвычайных ситуаций природного и техногенного характера (одобрены на заседании Правительственной комиссии по предупреждению и ликвидации чрезвычайных ситуаций и обеспечению пожарной безопасности протокол от 18 марта 2022 года N 1), утвержденных Министерством Российской Федерации по делам гражданской обороны, чрезвычайным ситуациям и ликвидации последствий стихийных бедствий (далее - МЧС России) 3 марта 2022 года N 2-4-71-7-11:</text:p>
      <text:p text:style-name="s1"><text:bookmark text:name="anchor1041"/>1) под имуществом первой необходимости понимается минимальный набор непродовольственных товаров общесемейного пользования, необходимых для сохранения здоровья человека и обеспечения его жизнедеятельности, включающий в себя:</text:p>
      <text:p text:style-name="s1">предметы для хранения и приготовления пищи - холодильник, газовая плита (электроплита) и шкаф для посуды;</text:p>
      <text:p text:style-name="s1">предметы мебели для приема пищи - стол и стул (табуретка);</text:p>
      <text:p text:style-name="s1">предметы мебели для сна - кровать (диван);</text:p>
      <text:p text:style-name="s1">предметы средств информирования граждан - телевизор (радио);</text:p>
      <text:p text:style-name="s1">предметы средств водоснабжения и отопления (в случае отсутствия централизованного водоснабжения и отопления) - насос для подачи воды, водонагреватель и отопительный котел (переносная печь);</text:p>
      <text:p text:style-name="s1"><text:bookmark text:name="anchor1042"/>2) факт утраты имущества первой необходимости устанавливается исходя из следующих критериев:</text:p>
      <text:p text:style-name="s1">частичная утрата имущества первой необходимости - приведение в результате воздействия поражающих факторов источника чрезвычайной ситуации части находящегося в жилом помещении, попавшем в зону чрезвычайной ситуации, имущества первой необходимости (не менее трех предметов имущества первой необходимости) в состояние, непригодное для дальнейшего использования;</text:p>
      <text:p text:style-name="s1">полная утрата имущества первой необходимости - приведение в результате воздействия поражающих факторов источника чрезвычайной ситуации всего находящегося в жилом помещении, попавшем в зону чрезвычайной ситуации, имущества первой необходимости в состояние, непригодное для дальнейшего использования;</text:p>
      <text:p text:style-name="s1"><text:bookmark text:name="anchor1043"/>3) при определении степени утраты имущества первой необходимости учитывается утрата предметов имущества первой необходимости каждой категории однократно.</text:p>
      <text:p text:style-name="s1"/>
      <text:h text:outline-level="1" text:style-name="s3"><text:bookmark text:name="anchor200"/>2. Стандарт предоставления государственных услуг</text:h>
      <text:p text:style-name="s1"/>
      <text:p text:style-name="s1"><text:bookmark text:name="anchor201"/><text:span text:style-name="s10">2.1. Наименование государственной услуги</text:span></text:p>
      <text:p text:style-name="s1">Государственная услуга, предоставляемая в рамках настоящего Административного регламента, именуется "Назначение и выплата финансовой помощи гражданам, проживающим на территории Чукотского автономного округа, в связи с утратой ими имущества первой необходимости в результате чрезвычайных ситуаций природного и техногенного характера" (далее - государственная услуга).</text:p>
      <text:p text:style-name="s1"/>
      <text:p text:style-name="s1"><text:bookmark text:name="anchor202"/><text:span text:style-name="s10">2.2. Наименование органа, предоставляющего государственную услугу</text:span></text:p>
      <text:p text:style-name="s1"><text:bookmark text:name="anchor221"/>2.2.1. Предоставление государственной услуги осуществляется подведомственными учреждениями Департамента социальной политики Чукотского автономного округа (далее - Департамент):</text:p>
      <text:section text:style-name="s22" text:name="s22">
        <text:p text:style-name="s22header">Информация об изменениях:</text:p>
        <text:p text:style-name="s22"><text:bookmark text:name="anchor2211"/>Подпункт 1 изменен. - <text:a xlink:type="simple" xlink:href="http://192.168.1.8:8082/document/redirect/406332561/108">Приказ</text:a> Департамента социальной политики Чукотского автономного округа от 8 февраля 2023 г. N 75</text:p>
        <text:p text:style-name="s22"><text:a xlink:type="simple" xlink:href="http://192.168.1.8:8082/document/redirect/31343840/2211">См. предыдущую редакцию</text:a></text:p>
      </text:section>
      <text:p text:style-name="s1">1) Государственным казённым учреждением "Чукотский окружной комплексный Центр социального обслуживания населения" (далее - ГКУ "ЧОКЦСОН") и его филиалами (далее - Филиал, Филиалы);</text:p>
      <text:p text:style-name="s1"><text:bookmark text:name="anchor2212"/>2) Государственным казённым учреждением Чукотского автономного округа "Многофункциональный центр предоставления государственных и муниципальных услуг Чукотского автономного округа" и его территориальными обособленными структурными подразделениями (далее - МФЦ).</text:p>
      <text:p text:style-name="s1"><text:bookmark text:name="anchor222"/>2.2.2. В организации предоставления государственных услуг могут участвовать (в части приема заявления и документов) пункты социального обслуживания населенных пунктов Чукотского автономного округа (далее - пункты социального обслуживания населения), действующие как структурные единицы соответствующего Филиала.</text:p>
      <text:p text:style-name="s1"><text:bookmark text:name="anchor223"/>2.2.3. При предоставлении государственной услуги Департамент взаимодействует с Министерством Российской Федерации по делам гражданской обороны, чрезвычайным ситуациям и ликвидации последствий стихийных бедствий, Министерством внутренних дел России и их территориальными органами, а также с Федеральной налоговой службой, Пенсионным фондом Российской Федерации и органами местного самоуправления Чукотского автономного округа.</text:p>
      <text:p text:style-name="s1"/>
      <text:p text:style-name="s1"><text:bookmark text:name="anchor203"/><text:span text:style-name="s10">2.3. Результат предоставления государственной услуги</text:span></text:p>
      <text:p text:style-name="s1">Результатом предоставления государственной услуги является:</text:p>
      <text:p text:style-name="s1"><text:bookmark text:name="anchor231"/>1) решение назначение и выплата финансовой помощи гражданам, проживающим на территории Чукотского автономного округа, в связи с утратой ими имущества первой необходимости в результате чрезвычайных ситуаций природного и техногенного характера;</text:p>
      <text:p text:style-name="s1"><text:bookmark text:name="anchor232"/>2) решение об отказе в назначении и выплате финансовой помощи гражданам, проживающим на территории Чукотского автономного округа, в связи с утратой ими имущества первой необходимости в результате чрезвычайных ситуаций природного и техногенного характера.</text:p>
      <text:p text:style-name="s1">Решение о предоставлении (об отказе в предоставлении) государственной услуги направляется заявителю способом, выбранным им при подаче заявления, в том числе может быть предоставлено в форме электронного документа.</text:p>
      <text:p text:style-name="s1"/>
      <text:p text:style-name="s1"><text:bookmark text:name="anchor204"/><text:span text:style-name="s10">2.4. Сроки предоставления государственной услуги</text:span></text:p>
      <text:p text:style-name="s1">Решение о предоставлении государственных услуг или отказе в их предоставлении принимается и направляется заявителю в письменной форме, не позднее чем в 5-дневный срок со дня регистрации заявления.</text:p>
      <text:p text:style-name="s1">Общий срок назначения финансовой помощи не может превышать 30 дней со дня регистрации заявления.</text:p>
      <text:p text:style-name="s1">Перечисление денежных средств в целях предоставления финансовой помощи осуществляется в срок не более 30 рабочих дней со дня принятия решения о назначении выплаты.</text:p>
      <text:p text:style-name="s1">Максимально допустимое время продолжительности приема у должностного лица, участвующего в предоставлении государственных услуг, составляет 30 минут. Время приема продлевается, если должностным лицом разрешены не все вопросы, с которыми к нему обратились, и которые могут быть разрешены им в ходе данного приема.</text:p>
      <text:p text:style-name="s1">При получении заявления по почте заявителю направляется извещение о дате поступления (регистрации) заявления в трехдневный срок с даты его поступления (регистрации).</text:p>
      <text:p text:style-name="s1"/>
      <text:section text:style-name="s22" text:name="s22">
        <text:p text:style-name="s22header">Информация об изменениях:</text:p>
        <text:p text:style-name="s22"><text:bookmark text:name="anchor205"/>Подраздел 2.5 изменен. - <text:a xlink:type="simple" xlink:href="http://192.168.1.8:8082/document/redirect/406332561/109">Приказ</text:a> Департамента социальной политики Чукотского автономного округа от 8 февраля 2023 г. N 75</text:p>
        <text:p text:style-name="s22"><text:a xlink:type="simple" xlink:href="http://192.168.1.8:8082/document/redirect/31343840/205">См. предыдущую редакцию</text:a></text:p>
      </text:section>
      <text:p text:style-name="s1"><text:span text:style-name="s10">2.5. Правовые основания для предоставления государственных услуг</text:span></text:p>
      <text:p text:style-name="s1">Предоставление государственных услуг осуществляется в соответствии с:</text:p>
      <text:p text:style-name="s1"><text:a xlink:type="simple" xlink:href="http://192.168.1.8:8082/document/redirect/12177515/0">Федеральным законом</text:a> от 27 июля 2010 года N 210-ФЗ "Об организации предоставления государственных и муниципальных услуг" ("Российская газета", 30 июля 2010 года, N 168) (далее - Федеральный закон "Об организации предоставления государственных и муниципальных услуг");</text:p>
      <text:p text:style-name="s1"><text:a xlink:type="simple" xlink:href="http://192.168.1.8:8082/document/redirect/12184522/0">Федеральным законом</text:a> от 6 апреля 2011 года N 63-ФЗ "Об электронной подписи" ("Собрание законодательства Российской Федерации", 6 апреля 2011 года, N 15 ст. 2036);</text:p>
      <text:p text:style-name="s1"><text:a xlink:type="simple" xlink:href="http://192.168.1.8:8082/document/redirect/10107960/0">Федеральным законом</text:a> от 21 декабря 1994 года N 68-ФЗ "О защите населения и территорий от чрезвычайных ситуаций природного и техногенного характера" ("Собрание законодательства Российской Федерации", 26 декабря 1994 года, N 35 ст. 3648);</text:p>
      <text:p text:style-name="s1"><text:a xlink:type="simple" xlink:href="http://192.168.1.8:8082/document/redirect/45608752/0">Законом</text:a> Чукотского автономного округа от 23 апреля 2019 года N 45-ОЗ "О разграничении полномочий в области защиты населения и территорий Чукотского автономного округа от чрезвычайных ситуаций природного и техногенного характера" ("Ведомости" N 16/1 (906/1) - приложение к газете "Крайний Север" N 16 (2182) от 26 апреля 2019 года);</text:p>
      <text:p text:style-name="s1"><text:a xlink:type="simple" xlink:href="http://192.168.1.8:8082/document/redirect/31309248/0">Постановлением</text:a> Правительства Чукотского автономного округа от 28 августа 2009 года N 248 "Об утверждении структуры, предельной штатной численности и Положения о Департаменте социальной политики Чукотского автономного округа" ("Ведомости" N 35 (413) - приложение к газете Крайний Север N 35 (1689) от 4 сентября 2009 года);</text:p>
      <text:p text:style-name="s1"><text:a xlink:type="simple" xlink:href="http://192.168.1.8:8082/document/redirect/404864833/0">Постановлением</text:a> Правительства Чукотского автономного округа от 22 июня 2022 года N 329 "Об утверждении Порядков по оказанию финансовой помощи населению, проживающему на территории Чукотского автономного округа, пострадавшему в результате чрезвычайных ситуаций природного и техногенного характера" ("Ведомости" N 24 (1068) - приложение к газете Крайний Север N 24 (2344) от 24 июня 2022 года);</text:p>
      <text:p text:style-name="s1"><text:bookmark text:name="anchor2058"/><text:a xlink:type="simple" xlink:href="http://192.168.1.8:8082/document/redirect/31392627/0">Постановлением</text:a> Правительства Чукотского автономного округа от 12 февраля 2016 года N 65 "О разработке и утверждении административных регламентов осуществления регионального государственного контроля (надзора) и административных регламентов предоставления государственных услуг";</text:p>
      <text:p text:style-name="s1"><text:bookmark text:name="anchor2059"/><text:a xlink:type="simple" xlink:href="http://192.168.1.8:8082/document/redirect/403807142/0">Методическими рекомендациями</text:a> по порядку подготовки списков граждан, нуждающихся в получении единовременной материальной помощи, финансовой помощи в связи с утратой ими имущества первой необходимости, единовременного пособия в связи с гибелью (смертью) члена семьи (включая пособие на погребение погибшего (умершего) члена семьи) и единовременного пособия в связи с получением вреда здоровью при ликвидации последствий чрезвычайных ситуаций природного и техногенного характера (утв. МЧС России 3 марта 2022 г. N 2-4-71-7-11).</text:p>
      <text:p text:style-name="s1"/>
      <text:p text:style-name="s1"><text:bookmark text:name="anchor206"/><text:span text:style-name="s10">2.6. Исчерпывающий перечень документов, необходимых в соответствии с законодательными или иными нормативными правовыми актами для предоставления государственной услуги, с разделением на документы и информацию, которые заявитель должен представить самостоятельно, и документы, которые заявитель вправе представить по собственной инициативе, так как они подлежат представлению в рамках межведомственного взаимодействия</text:span></text:p>
      <text:section text:style-name="s22" text:name="s22">
        <text:p text:style-name="s22header">Информация об изменениях:</text:p>
        <text:p text:style-name="s22"><text:bookmark text:name="anchor261"/>Пункт 2.6.1 изменен. - <text:a xlink:type="simple" xlink:href="http://192.168.1.8:8082/document/redirect/406332561/110">Приказ</text:a> Департамента социальной политики Чукотского автономного округа от 8 февраля 2023 г. N 75</text:p>
        <text:p text:style-name="s22"><text:a xlink:type="simple" xlink:href="http://192.168.1.8:8082/document/redirect/31343840/261">См. предыдущую редакцию</text:a></text:p>
      </text:section>
      <text:p text:style-name="s1">2.6.1. Для предоставления государственной услуги заявителем в Филиал, пункт социального обслуживания, МФЦ предоставляются следующие документы:</text:p>
      <text:p text:style-name="s1"><text:bookmark text:name="anchor2611"/>1) заявление в форме электронного документа с использованием федеральной государственной информационной системы "<text:a xlink:type="simple" xlink:href="http://www.gosuslugi.ru">Единый портал</text:a> государственных и муниципальных услуг (функций)" (далее - Единый портал), <text:a xlink:type="simple" xlink:href="http://87.gosuslugi.ru">регионального портала</text:a> государственных и муниципальных услуг (далее - Региональный портал) или заявление на бумажном носителе, оформленное в одном экземпляре по форме, установленной <text:a xlink:type="simple" xlink:href="#anchor1300">приложением 3</text:a> к настоящему Административному регламенту;</text:p>
      <text:p text:style-name="s1"><text:bookmark text:name="anchor2612"/>2) документ, удостоверяющий личность заявителя;</text:p>
      <text:p text:style-name="s1"><text:bookmark text:name="anchor2613"/>3) документ, подтверждающий полномочия представителя, оформленный в соответствии с законодательством Российской Федерации;</text:p>
      <text:p text:style-name="s1"><text:bookmark text:name="anchor2614"/>4) документ, подтверждающий факт регистрации рождения ребенка, выданный компетентным органом иностранного государства, и его нотариально удостоверенный перевод на русский язык (в случае регистрации акта гражданского состояния компетентным органом иностранного государства).</text:p>
      <text:p text:style-name="s1"><text:bookmark text:name="anchor26142"/>МФЦ передает заявление со всеми необходимыми документами в Филиал ГКУ "ЧОКЦСОН", пункт социального обслуживания по месту жительства в порядке и сроки, установленные соглашением о взаимодействии между МФЦ и Департаментом социальной политики Чукотского автономного округа. оригиналы необходимых документов или их копий (в одном экземпляре).</text:p>
      <text:p text:style-name="s1"><text:bookmark text:name="anchor262"/>2.6.2. Документы, указанные в <text:a xlink:type="simple" xlink:href="#anchor2612">подпунктах 2 - 4 пункта 2.6.1</text:a> настоящего подраздела, заявитель представляет самостоятельно.</text:p>
      <text:section text:style-name="s22" text:name="s22">
        <text:p text:style-name="s22header">Информация об изменениях:</text:p>
        <text:p text:style-name="s22"><text:bookmark text:name="anchor263"/>Пункт 2.6.3 изменен. - <text:a xlink:type="simple" xlink:href="http://192.168.1.8:8082/document/redirect/406332561/111">Приказ</text:a> Департамента социальной политики Чукотского автономного округа от 8 февраля 2023 г. N 75</text:p>
        <text:p text:style-name="s22"><text:a xlink:type="simple" xlink:href="http://192.168.1.8:8082/document/redirect/31343840/263">См. предыдущую редакцию</text:a></text:p>
      </text:section>
      <text:p text:style-name="s1">2.6.3. Заявление (обращение) и прилагаемые к нему документы могут представляться в ГКУ "ЧОКЦСОН", Филиалы (пункты социального обслуживания населения, МФЦ) в письменном виде лично или почтовым отправлением, либо в виде электронного документа (пакета документов), подписанного <text:a xlink:type="simple" xlink:href="http://192.168.1.8:8082/document/redirect/12184522/21">электронной подписью</text:a> в соответствии с требованиями <text:a xlink:type="simple" xlink:href="http://192.168.1.8:8082/document/redirect/12184522/0">Федерального закона</text:a> от 6 апреля 2011 года N 63-ФЗ "Об электронной подписи" и <text:a xlink:type="simple" xlink:href="http://192.168.1.8:8082/document/redirect/12177515/0">Федерального закона</text:a> "Об организации предоставления государственных и муниципальных услуг", с использованием федеральной государственной информационной системы "Единый портал государственных и муниципальных услуг (функций)", размещённой в информационно-телекоммуникационной сети "Интернет" (далее - сеть "Интернет") по адресу: <text:a xlink:type="simple" xlink:href="http://www.gosuslugi.ru">www.gosuslugi.ru</text:a>, либо через МФЦ.</text:p>
      <text:p text:style-name="s1">Обязанность подтверждения факта отправки документов лежит на заявителе.</text:p>
      <text:p text:style-name="s1">Заявители несут ответственность за достоверность предоставляемых сведений для получения государственной услуги.</text:p>
      <text:p text:style-name="s1">В случае направления заявителем документов почтовым отправлением их верность должна быть засвидетельствована в нотариальном порядке. В случае, если в поселении или расположенном на межселенной территории населенном пункте нет нотариуса, верность копий документов в соответствии с <text:a xlink:type="simple" xlink:href="http://192.168.1.8:8082/document/redirect/10102426/0">Основами законодательства</text:a> Российской Федерации о нотариате от 11 февраля 1993 года N 4462-I должна быть засвидетельствована главой местной администрации (муниципального района) или специально уполномоченным должностным лицом местного самоуправления поселения (муниципального района).</text:p>
      <text:p text:style-name="s1"><text:bookmark text:name="anchor264"/>2.6.4. Датой обращения заявителя о предоставлении государственной услуги является дата регистрации заявления и необходимых документов в Филиале, пункте социального обслуживания.</text:p>
      <text:p text:style-name="s1"><text:bookmark text:name="anchor265"/>2.6.5. Филиал в течение пяти рабочих дней, следующих за днем регистрации заявления и документов, указанных в <text:a xlink:type="simple" xlink:href="#anchor261">пункте 2.6.1</text:a> настоящего подраздела, запрашивает в порядке межведомственного информационного взаимодействия следующие документы (сведения):</text:p>
      <text:p text:style-name="s1"><text:bookmark text:name="anchor2651"/>1) сведения о государственной регистрации рождения/смерти ребенка (детей) гражданина и о наличии родственной связи в отношении лица, подавшего заявление на ребенка (детей);</text:p>
      <text:p text:style-name="s1"><text:bookmark text:name="anchor2652"/>2) сведения о проживании гражданина и (или) несовершеннолетних (недееспособных) членов его семьи по месту жительства в жилом помещении, попавшем в зону чрезвычайной ситуации;</text:p>
      <text:p text:style-name="s1"><text:bookmark text:name="anchor2653"/>3) сведения об установлении опеки и (или) попечительства в отношении лица, указанного в заявлении;</text:p>
      <text:p text:style-name="s1"><text:bookmark text:name="anchor2654"/>4) заключение об установлении факта проживания в жилом помещении, находящемся в зоне чрезвычайной ситуации, и факта нарушения условий жизнедеятельности гражданина в результате чрезвычайной ситуации (далее - заключение), составленное комиссией;</text:p>
      <text:p text:style-name="s1"><text:bookmark text:name="anchor2655"/>5) сведения о лишении или ограничении родительских прав в отношении лица, подавшего заявление на ребенка (детей);</text:p>
      <text:p text:style-name="s1"><text:bookmark text:name="anchor2656"/>6) информацию о назначении/неназначении единовременной материальной помощи в связи с чрезвычайной ситуацией, являющейся основанием обращения;</text:p>
      <text:p text:style-name="s1"><text:bookmark text:name="anchor2657"/>7) информацию о нахождении жилого помещения, указанного гражданином, в зоне чрезвычайной ситуации.</text:p>
      <text:p text:style-name="s1"><text:bookmark text:name="anchor266"/>2.6.6. Документы, представляемые заявителем, должны соответствовать следующим требованиям:</text:p>
      <text:p text:style-name="s1"><text:bookmark text:name="anchor2661"/>1) полномочия представителя заявителя оформлены в соответствии с законодательством Российской Федерации;</text:p>
      <text:p text:style-name="s1"><text:bookmark text:name="anchor2662"/>2) тексты документов написаны разборчиво;</text:p>
      <text:p text:style-name="s1"><text:bookmark text:name="anchor2663"/>3) фамилия, имя и отчество (при наличии) гражданина, его адрес места жительства, номер телефона (при наличии) написаны полностью;</text:p>
      <text:p text:style-name="s1"><text:bookmark text:name="anchor2664"/>4) в документах отсутствуют подчистки, приписки, зачёркнутые слова и иные исправления;</text:p>
      <text:p text:style-name="s1"><text:bookmark text:name="anchor2665"/>5) документы не исполнены карандашом;</text:p>
      <text:p text:style-name="s1"><text:bookmark text:name="anchor2666"/>6) документы не имеют серьёзных повреждений, наличие которых допускает неоднозначность истолкования содержания;</text:p>
      <text:p text:style-name="s1"><text:bookmark text:name="anchor2667"/>7) копии документов удостоверены организацией, их выдавшей, либо Филиалом, либо в соответствии с <text:a xlink:type="simple" xlink:href="http://192.168.1.8:8082/document/redirect/10102426/0">Основами законодательства</text:a> Российской Федерации о нотариате;</text:p>
      <text:p text:style-name="s1"><text:bookmark text:name="anchor2668"/>8) документы, поступившие в виде электронного документа (пакета документов), подписаны усиленной <text:a xlink:type="simple" xlink:href="http://192.168.1.8:8082/document/redirect/12184522/54">квалифицированной электронной подписью</text:a>.</text:p>
      <text:p text:style-name="s1"><text:bookmark text:name="anchor267"/>2.6.7. Копии документов, предусмотренные <text:a xlink:type="simple" xlink:href="#anchor261">пунктом 2.6.1</text:a> настоящего подраздела, представленные заявителем на личном приёме в Филиале, пункте социального обслуживания, представляются с предъявлением их оригиналов в случае, если они не удостоверены в соответствии с <text:a xlink:type="simple" xlink:href="http://192.168.1.8:8082/document/redirect/10102426/0">Основами законодательства</text:a> Российской Федерации о нотариате либо организацией их выдавшей.</text:p>
      <text:p text:style-name="s1"><text:bookmark text:name="anchor268"/>2.6.8. Специалисты Филиалов, пунктов социального обслуживания, МФЦ могут самостоятельно заверять предоставленные копии документов после сверки их с оригиналом.</text:p>
      <text:p text:style-name="s1"><text:bookmark text:name="anchor269"/>2.6.9. Требовать от граждан документы, не предусмотренные настоящим подразделом, не допускается.</text:p>
      <text:p text:style-name="s1"/>
      <text:p text:style-name="s1"><text:bookmark text:name="anchor207"/><text:span text:style-name="s10">2.7. Исчерпывающий перечень оснований для отказа в приеме документов, необходимых для предоставления государственной услуги</text:span></text:p>
      <text:p text:style-name="s1"><text:bookmark text:name="anchor271"/>2.7.1. Основаниями для отказа в приеме заявления и документов, необходимых для предоставления государственной услуги, являются:</text:p>
      <text:p text:style-name="s1"><text:bookmark text:name="anchor2711"/>1) наличие в представленных документах записей, исполненных карандашом или имеющих подчистки, приписки, зачеркнутые слова и иные исправления;</text:p>
      <text:p text:style-name="s1"><text:bookmark text:name="anchor2712"/>2) отсутствие полного комплекта документов, предусмотренных <text:a xlink:type="simple" xlink:href="#anchor261">пунктом 2.6.1 подраздела 2.6 раздела 2</text:a> настоящего Административного регламента;</text:p>
      <text:p text:style-name="s1"><text:bookmark text:name="anchor2713"/>3) несоблюдение установленных условий признания действительности усиленной <text:a xlink:type="simple" xlink:href="http://192.168.1.8:8082/document/redirect/12184522/54">квалифицированной электронной подписи</text:a>, выявленное в результате её проверки.</text:p>
      <text:p text:style-name="s1"/>
      <text:section text:style-name="s22" text:name="s22">
        <text:p text:style-name="s22header">Информация об изменениях:</text:p>
        <text:p text:style-name="s22"><text:bookmark text:name="anchor208"/>Подраздел 2.8 изменен. - <text:a xlink:type="simple" xlink:href="http://192.168.1.8:8082/document/redirect/405381093/12">Приказ</text:a> Департамента социальной политики Чукотского автономного округа от 30 сентября 2022 г. N 927</text:p>
        <text:p text:style-name="s22"><text:a xlink:type="simple" xlink:href="http://192.168.1.8:8082/document/redirect/31348219/208">См. предыдущую редакцию</text:a></text:p>
      </text:section>
      <text:p text:style-name="s1"><text:span text:style-name="s10">2.8. Исчерпывающий перечень оснований для отказа в предоставлении государственной услуги</text:span></text:p>
      <text:p text:style-name="s1"><text:bookmark text:name="anchor281"/>2.8.1. Исчерпывающий перечень оснований для приостановления предоставления государственной услуги:</text:p>
      <text:p text:style-name="s1"><text:bookmark text:name="anchor2811"/>1) представление заявителем неполного пакета документов, предусмотренных <text:a xlink:type="simple" xlink:href="#anchor261">пунктом 2.6.1 подраздела 2.6 раздела 2</text:a> настоящего Административного регламента.</text:p>
      <text:p text:style-name="s1"><text:bookmark text:name="anchor282"/>2.8.2. Основаниями для отказа в предоставлении государственной услуги являются:</text:p>
      <text:p text:style-name="s1"><text:bookmark text:name="anchor2821"/>1) обращение с заявлением о предоставлении государственной услуги лица, не относящегося к категории лиц, указанных в <text:a xlink:type="simple" xlink:href="#anchor102">пункте 1.2 раздела 1</text:a> настоящего Административного регламента;</text:p>
      <text:p text:style-name="s1"><text:bookmark text:name="anchor2822"/>2) наличие в представленных заявителем документах недостоверных сведений, в том числе в случае, если:</text:p>
      <text:p text:style-name="s1">сведения о документах, удостоверяющих личность, не соответствуют сведениям, имеющимся в распоряжении Министерства внутренних дел Российской Федерации;</text:p>
      <text:p text:style-name="s1">не подтверждены сведения о государственной регистрации рождения ребенка (детей), указанные в заявлении;</text:p>
      <text:p text:style-name="s1">сведения о государственной регистрации рождения ребенка (детей), указанные в заявлении, не подтверждают наличие родственной связи в отношении лица, подавшего заявление на ребенка (детей);</text:p>
      <text:p text:style-name="s1">не подтверждены сведения об установлении опеки и (или) попечительства, указанные в заявлении;</text:p>
      <text:p text:style-name="s1"><text:bookmark text:name="anchor2823"/>3) обращение заявителя за предоставлением государственной услуги сверх установленного срока;</text:p>
      <text:section text:style-name="s22" text:name="s22">
        <text:p text:style-name="s22header">Информация об изменениях:</text:p>
        <text:p text:style-name="s22"><text:bookmark text:name="anchor2824"/>Подпункт 4 изменен. - <text:a xlink:type="simple" xlink:href="http://192.168.1.8:8082/document/redirect/406332561/112">Приказ</text:a> Департамента социальной политики Чукотского автономного округа от 8 февраля 2023 г. N 75</text:p>
        <text:p text:style-name="s22"><text:a xlink:type="simple" xlink:href="http://192.168.1.8:8082/document/redirect/31343840/2824">См. предыдущую редакцию</text:a></text:p>
      </text:section>
      <text:p text:style-name="s1">4) отсутствие у гражданина права на получение финансовой помощи, в том числе в случае, если:</text:p>
      <text:p text:style-name="s1">не подтвержден факт нахождения жилого помещения, указанного гражданином, в зоне чрезвычайной ситуации;</text:p>
      <text:p text:style-name="s1">не подтвержден факт проживания гражданина в жилом помещении, указанном в заявлении, на день введения режима чрезвычайной ситуации;</text:p>
      <text:p text:style-name="s1">не установлен факт полной или частичной утраты имущества первой необходимости гражданина;</text:p>
      <text:p text:style-name="s1">имеются сведения о лишении или ограничении родительских прав в отношении лица, подавшего заявление на ребенка (детей);</text:p>
      <text:p text:style-name="s1">имеются сведения о государственной регистрации смерти гражданина или лиц, указанных в заявлении;</text:p>
      <text:p text:style-name="s1">отсутствуют сведения о наличии международного договора Российской Федерации, в соответствии с которым иностранный гражданин имеет право на получение выплаты в случае чрезвычайной ситуации;</text:p>
      <text:p text:style-name="s1">гражданину уже назначена финансовая помощь в связи с чрезвычайной ситуацией, являющейся основанием обращения;</text:p>
      <text:p text:style-name="s1"><text:bookmark text:name="anchor52106"/>отсутствуют документы, в соответствии с которыми лицо без гражданства имеет право на получение выплаты в случае чрезвычайной ситуации.</text:p>
      <text:p text:style-name="s1"/>
      <text:p text:style-name="s1"><text:bookmark text:name="anchor209"/><text:span text:style-name="s10">2.9. Размер платы, взимаемой с заявителя при предоставлении государственной услуги и способы её взимания</text:span></text:p>
      <text:p text:style-name="s1">Государственные услуги предоставляются бесплатно.</text:p>
      <text:p text:style-name="s1"/>
      <text:p text:style-name="s1"><text:bookmark text:name="anchor210"/><text:span text:style-name="s10">2.10. Максимальные сроки ожидания в очереди</text:span></text:p>
      <text:p text:style-name="s1">Максимальный срок ожидания в очереди не должен превышать:</text:p>
      <text:p text:style-name="s1"><text:bookmark text:name="anchor2101"/>1) при подаче заявления о предоставлении государственной услуги - 15 минут;</text:p>
      <text:p text:style-name="s1"><text:bookmark text:name="anchor2102"/>2) при получении результата предоставления государственной услуги лично - 15 минут.</text:p>
      <text:p text:style-name="s1"/>
      <text:p text:style-name="s1"><text:bookmark text:name="anchor211"/><text:span text:style-name="s10">2.11. Срок и порядок регистрации заявления заявителя о предоставлении государственной услуги, в том числе в электронной форме</text:span></text:p>
      <text:p text:style-name="s1"><text:bookmark text:name="anchor2111"/>2.11.1. Заявление и необходимые документы могут быть поданы непосредственно в Филиал, пункт социального обслуживания лично, через МФЦ, направлены посредством почтовой связи, а также в форме электронного документа посредством <text:a xlink:type="simple" xlink:href="http://www.gosuslugi.ru">Единого портала</text:a>, <text:a xlink:type="simple" xlink:href="http://gosuslugi.chukotka-gov.ru">Регионального портала</text:a>.</text:p>
      <text:p text:style-name="s1">Заявление и необходимые документы направляются в Филиал, пункт социального обслуживания посредством почтовой связи способом, позволяющим подтвердить факт и дату отправления. В этом случае к заявлению прилагаются копии необходимых документов, заверенные нотариусом или иным лицом в порядке, установленном <text:a xlink:type="simple" xlink:href="http://192.168.1.8:8082/document/redirect/10102426/0">Основами законодательства</text:a> Российской Федерации о нотариате от 11 февраля 1993 года N 4462-I.</text:p>
      <text:p text:style-name="s1"><text:bookmark text:name="anchor2112"/>2.11.2. При обращении заявителя специалист Филиала, пункта социального обслуживания:</text:p>
      <text:p text:style-name="s1"><text:bookmark text:name="anchor21121"/>1) принимает заявление и необходимые документы;</text:p>
      <text:p text:style-name="s1"><text:bookmark text:name="anchor21122"/>2) выдает заявителю расписку-уведомление о приеме заявления и необходимых документов (далее - расписка-уведомление) с указанием регистрационного номера и даты приема заявления;</text:p>
      <text:p text:style-name="s1"><text:bookmark text:name="anchor21123"/>3) направляет извещение о дате получения заявления заявителю в случае получения заявления и необходимых документов посредством почтовой связи.</text:p>
      <text:p text:style-name="s1"><text:bookmark text:name="anchor2113"/>2.11.3. Заявление, принятое лично от заявителя, регистрируется Филиалом, пунктом социального обслуживания в день его приёма при условии одновременного предъявления (представления) необходимых документов.</text:p>
      <text:p text:style-name="s1"><text:bookmark text:name="anchor2114"/>2.11.4. Заявление, направленное посредством почтовой связи, регистрируется не позднее первого рабочего дня, следующего за днём его получения Филиалом, пунктом социального обслуживания с копиями необходимых документов.</text:p>
      <text:p text:style-name="s1"><text:bookmark text:name="anchor2115"/>2.11.5. В случае подачи заявления и документов в МФЦ, регистрация заявления и документов, осуществляется специалистом Филиала, пункта социального обслуживания в сроки, указанные в соглашении о взаимодействии с соответствующим МФЦ.</text:p>
      <text:section text:style-name="s22" text:name="s22">
        <text:p text:style-name="s22header">Информация об изменениях:</text:p>
        <text:p text:style-name="s22"><text:bookmark text:name="anchor2116"/>Пункт 2.11.6 изменен. - <text:a xlink:type="simple" xlink:href="http://192.168.1.8:8082/document/redirect/406332561/113">Приказ</text:a> Департамента социальной политики Чукотского автономного округа от 8 февраля 2023 г. N 75</text:p>
        <text:p text:style-name="s22"><text:a xlink:type="simple" xlink:href="http://192.168.1.8:8082/document/redirect/31343840/2116">См. предыдущую редакцию</text:a></text:p>
      </text:section>
      <text:p text:style-name="s1">2.11.6. В случае если к заявлению, принятого лично от заявителя либо направленному посредством почтовой связи, приложены не все документы, предусмотренные <text:a xlink:type="simple" xlink:href="#anchor261">пунктом 2.6.1 подраздела 2.6 раздела 2</text:a> настоящего Административного регламента, Филиал, пункт социального обслуживания оформляет уведомление с указанием выявленных недостатков в представленных документах в срок, установленный <text:a xlink:type="simple" xlink:href="#anchor321">пунктом 3.2.1 подраздела 3.2 раздела 3</text:a> настоящего Административного регламента. Возврат заявления и приложенных к нему документов осуществляется с указанием причины возврата способом, позволяющим подтвердить факт и дату возврата.</text:p>
      <text:p text:style-name="s1">Специалист в день регистрации заявления оформляет уведомление с указанием выявленных недостатков в представленных документах и сроках для их устранения и в течение двух рабочих дней направляет уведомление гражданину о приостановлении рассмотрения заявления и документов, в котором также указывается срок о предоставлении недостающих документов, продолжительность которого составляет не более 5-ти дней со дня получения заявителем уведомления. Уведомление о приостановлении рассмотрения заявления должно быть направлено заказным почтовым отправлением с уведомлением о вручении.</text:p>
      <text:p text:style-name="s1"><text:bookmark text:name="anchor21163"/>При установлении в комплекте документов, полученных специалистом Филиала, ГКУ "ЧОКЦСОН" почтовой связью либо в виде электронного документа (пакета документов), факта отсутствия необходимых документов, предусмотренных <text:a xlink:type="simple" xlink:href="#anchor261">пунктом 2.6.1 подраздела 2.6 раздела 2</text:a> настоящего Административного регламента, несоответствия представленных документов требованиям, установленным <text:a xlink:type="simple" xlink:href="#anchor266">пунктом 2.6.6 подраздела 2.6 раздела 2</text:a> настоящего Административного регламента, специалист Филиала, ГКУ "ЧОКЦСОН" в день получения документов оформляет уведомление с указанием выявленных недостатков в представленных документах и сроках их устранения, продолжительность которого составляет не более 5-ти дней со дня получения заявителем уведомления.</text:p>
      <text:p text:style-name="s1"><text:bookmark text:name="anchor2117"/>2.11.7. Заявление, направленное посредством <text:a xlink:type="simple" xlink:href="http://www.gosuslugi.ru">Единого портала</text:a>, <text:a xlink:type="simple" xlink:href="http://gosuslugi.chukotka-gov.ru">Регионального портала</text:a> регистрируется в автоматическом режиме. Специалист Филиала не позднее следующего рабочего дня со дня получения заявления формирует и направляет заявителю электронное уведомление о получении его заявления.</text:p>
      <text:p text:style-name="s1"><text:bookmark text:name="anchor2118"/>2.11.8. Если заявление и прилагаемые к нему документы, направлены почтовым отправлением или в виде электронного документа (пакета документов), получены после окончания рабочего времени Филиала, пункта социального обслуживания, днем их получения считается следующий рабочий день. Если заявление и приложенные к нему документы получены в выходной или праздничный день, днем их получения считается следующий за ним рабочий день.</text:p>
      <text:p text:style-name="s1"/>
      <text:p text:style-name="s1"><text:bookmark text:name="anchor212"/><text:span text:style-name="s10">2.12. Требования к местам предоставления государственной услуги, услуг, предоставляемых организациями, участвующими в предоставлении государственной услуги</text:span></text:p>
      <text:p text:style-name="s1"><text:bookmark text:name="anchor2121"/>2.12.1. Места информирования предназначаются для ознакомления граждан с информационными материалами и оборудуются информационными стендами.</text:p>
      <text:p text:style-name="s1"><text:bookmark text:name="anchor2122"/>2.12.2. Количество мест ожидания определяется исходя из фактической нагрузки и возможностей для их размещения в здании.</text:p>
      <text:p text:style-name="s1">Места ожидания и приёма заявителей должны соответствовать комфортным условиям для граждан и оптимальным условиям труда и деятельности сотрудников.</text:p>
      <text:p text:style-name="s1"><text:bookmark text:name="anchor2123"/>2.12.3. Места для заполнения документов оборудуются стульями, столами (стойками) и обеспечиваются образцами заполнения документов, бланками заявлений и канцелярскими принадлежностями.</text:p>
      <text:p text:style-name="s1"><text:bookmark text:name="anchor2124"/>2.12.4. Рабочее место должностного лица, участвующего в предоставлении государственных услуг, оборудуется телефоном, персональным компьютером с возможностью доступа к информационным базам данных, печатающими и копирующими устройствами.</text:p>
      <text:p text:style-name="s1">При организации рабочих мест должна быть предусмотрена возможность свободного входа и выхода из помещения при необходимости.</text:p>
      <text:section text:style-name="s22" text:name="s22">
        <text:p text:style-name="s22header">Информация об изменениях:</text:p>
        <text:p text:style-name="s22"><text:bookmark text:name="anchor2125"/>Пункт 2.12.5 изменен. - <text:a xlink:type="simple" xlink:href="http://192.168.1.8:8082/document/redirect/406332561/114">Приказ</text:a> Департамента социальной политики Чукотского автономного округа от 8 февраля 2023 г. N 75</text:p>
        <text:p text:style-name="s22"><text:a xlink:type="simple" xlink:href="http://192.168.1.8:8082/document/redirect/31343840/2125">См. предыдущую редакцию</text:a></text:p>
      </text:section>
      <text:p text:style-name="s1">2.12.5. В соответствии с законодательством Российской Федерации в целях организации беспрепятственного доступа инвалидов (включая инвалидов, использующих кресла-коляски и собак-проводников) к месту предоставления государственной услуги им обеспечиваются:</text:p>
      <text:p text:style-name="s1"><text:bookmark text:name="anchor21251"/>1) условия беспрепятственного доступа в помещение ГКУ "ЧОКЦСОН", Филиалов, пунктов социального обслуживания, а также для беспрепятственного пользования транспортом, средствами связи и информации;</text:p>
      <text:p text:style-name="s1"><text:bookmark text:name="anchor21252"/>2) возможность самостоятельного передвижения по территории, на которой расположено помещение Филиалов, пунктов социального обслуживания, а также входа и выхода из него, посадки на транспортное средство и высадки из него, в том числе с использованием кресла-коляски;</text:p>
      <text:p text:style-name="s1"><text:bookmark text:name="anchor21253"/>3) возможность сопровождения инвалидов, имеющих стойкие расстройства функции зрения и самостоятельного передвижения, и оказания им помощи;</text:p>
      <text:p text:style-name="s1"><text:bookmark text:name="anchor21254"/>4) надлежащее размещение оборудования и носителей информации, необходимых для обеспечения беспрепятственного доступа инвалидов в помещение ГКУ "ЧОКЦСОН", Филиалов, пунктов социального обслуживания, с учетом ограничений их жизнедеятельности;</text:p>
      <text:p text:style-name="s1"><text:bookmark text:name="anchor21255"/>5) возможность дублирования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s1"><text:bookmark text:name="anchor21256"/>6) возможность допуска сурдопереводчика и тифлосурдопереводчика;</text:p>
      <text:p text:style-name="s1"><text:bookmark text:name="anchor21257"/>7) возможность допуска собаки-проводника в помещение ГКУ "ЧОКЦСОН", Филиалов, пунктов социального обслуживания при наличии документа, подтверждающего ее специальное обучение, выдаваемого по <text:a xlink:type="simple" xlink:href="http://192.168.1.8:8082/document/redirect/71145140/1000">форме</text:a> и в <text:a xlink:type="simple" xlink:href="http://192.168.1.8:8082/document/redirect/71145140/2000">порядке</text:a>, утвержденных <text:a xlink:type="simple" xlink:href="http://192.168.1.8:8082/document/redirect/71145140/0">приказом</text:a> Министерства труда и социальной защиты Российской Федерации от 22 июня 2015 года N 386н;</text:p>
      <text:p text:style-name="s1"><text:bookmark text:name="anchor21258"/>8) соответствующая помощь работников ГКУ "ЧОКЦСОН", Филиалов, пунктов социального обслуживания в преодолении барьеров, мешающих получению ими государственной услуги наравне с другими лицами.</text:p>
      <text:p text:style-name="s1"><text:bookmark text:name="anchor21510"/>В случае невозможности полностью приспособить помещение ГКУ "ЧОКЦСОН", Филиалов, пунктов социального обслуживания, с учетом потребности инвалида ему обеспечивается доступ к месту предоставления государственной услуги либо, когда это возможно, ее предоставление по месту жительства инвалида или в дистанционном режиме.</text:p>
      <text:p text:style-name="s1"><text:a xlink:type="simple" xlink:href="http://192.168.1.8:8082/document/redirect/71192496/1000">Порядок</text:a> обеспечения условий доступности для инвалидов объектов и предоставляемых услуг в сфере труда, занятости и социальной защиты населения, а также оказания им при этом необходимой помощи определен <text:a xlink:type="simple" xlink:href="http://192.168.1.8:8082/document/redirect/71192496/0">приказом</text:a> Министерства труда и социальной защиты Российской Федерации от 30 июля 2015 года N 527н.</text:p>
      <text:p text:style-name="s1"/>
      <text:p text:style-name="s1"><text:bookmark text:name="anchor213"/><text:span text:style-name="s10">2.13. Показатели доступности и качества государственной услуги</text:span></text:p>
      <text:p text:style-name="s1"><text:bookmark text:name="anchor2131"/>2.13.1. Показателями доступности государственной услуги являются:</text:p>
      <text:p text:style-name="s1"><text:bookmark text:name="anchor21311"/>1) возможность получения государственной услуги своевременно и в соответствии с настоящим Административным регламентом;</text:p>
      <text:p text:style-name="s1"><text:bookmark text:name="anchor21312"/>2) доступность обращения за предоставлением государственной услуги, в том числе лицами с ограниченными физическими возможностями;</text:p>
      <text:p text:style-name="s1"><text:bookmark text:name="anchor21313"/>3) возможность получения полной, актуальной и достоверной информации о порядке предоставления государственной услуги, в том числе с использованием информационно-коммуникационных технологий;</text:p>
      <text:p text:style-name="s1"><text:bookmark text:name="anchor21314"/>4) возможность обращения за государственной услугой различными способами (личное обращение в Филиалы, пункты социального обслуживания, посредством <text:a xlink:type="simple" xlink:href="http://www.gosuslugi.ru">Единого портала</text:a>, <text:a xlink:type="simple" xlink:href="http://gosuslugi.chukotka-gov.ru">Регионального портала</text:a> или через МФЦ);</text:p>
      <text:section text:style-name="s22" text:name="s22">
        <text:p text:style-name="s22header">Информация об изменениях:</text:p>
        <text:p text:style-name="s22"><text:bookmark text:name="anchor21315"/>Подпункт 5 изменен. - <text:a xlink:type="simple" xlink:href="http://192.168.1.8:8082/document/redirect/406332561/115">Приказ</text:a> Департамента социальной политики Чукотского автономного округа от 8 февраля 2023 г. N 75</text:p>
        <text:p text:style-name="s22"><text:a xlink:type="simple" xlink:href="http://192.168.1.8:8082/document/redirect/31343840/21315">См. предыдущую редакцию</text:a></text:p>
      </text:section>
      <text:p text:style-name="s1">5) возможность обращения за государственной услугой вне зависимости от места жительства или места пребывания (экстерриториальный принцип предоставления государственной услуги);</text:p>
      <text:p text:style-name="s1"><text:bookmark text:name="anchor21316"/>6) количество взаимодействий заявителя с должностными лицами Филиалов, пунктов социального обслуживания при предоставлении государственной услуги и их продолжительность;</text:p>
      <text:p text:style-name="s1"><text:bookmark text:name="anchor21317"/>7) возможность досудебного рассмотрения жалоб заявителей на решения, действия (бездействие) органа, предоставляющего государственную услугу, МФЦ, а также их должностных лиц, государственных служащих, работников.</text:p>
      <text:p text:style-name="s1"><text:bookmark text:name="anchor2132"/>2.13.2. Показателем качества государственной услуги является предоставление государственной услуги в соответствии со стандартом, установленным настоящим Административным регламентом, и удовлетворенность заявителей предоставленной государственной услугой.</text:p>
      <text:p text:style-name="s1"><text:bookmark text:name="anchor2133"/>2.13.3. Взаимодействие заявителя с должностными лицами Филиалов, пунктов социального обслуживания, МФЦ при предоставлении государственной услуги осуществляется два раза - при представлении в Филиалы, пункты социального обслуживания, в МФЦ заявления со всеми необходимыми документами для получения государственной услуги и при получении результата предоставления государственной услуги заявителем непосредственно.</text:p>
      <text:p text:style-name="s1"><text:bookmark text:name="anchor2134"/>2.13.4. В случае направления заявления со всеми необходимыми документами посредством почтовой связи взаимодействие заявителя с должностными лицами Филиалов, пунктов социального обслуживания осуществляется один раз - при получении результата предоставления государственной услуги заявителем непосредственно.</text:p>
      <text:p text:style-name="s1"><text:bookmark text:name="anchor2135"/>2.13.5. В случае направления заявления посредством <text:a xlink:type="simple" xlink:href="http://www.gosuslugi.ru">Единого портала</text:a>, <text:a xlink:type="simple" xlink:href="http://gosuslugi.chukotka-gov.ru">Регионального портала</text:a> взаимодействие заявителя с должностными лицами Филиалов осуществляется два раза - при представлении в Филиалы, всех необходимых документов для получения государственной услуги и при получении результата предоставления государственной услуги заявителем непосредственно либо один раз - в случае получения результата государственной услуги посредством Единого портала, Регионального портала.</text:p>
      <text:p text:style-name="s1"><text:bookmark text:name="anchor2136"/>2.13.6. Продолжительность одного взаимодействия заявителя с должностным лицом Филиалов, пунктов социального обслуживания при предоставлении государственной услуги не превышает 15 минут.</text:p>
      <text:p text:style-name="s1"/>
      <text:p text:style-name="s1"><text:bookmark text:name="anchor214"/><text:span text:style-name="s10">2.14. Порядок информирования о правилах предоставления государственных услуг</text:span></text:p>
      <text:section text:style-name="s22" text:name="s22">
        <text:p text:style-name="s22header">Информация об изменениях:</text:p>
        <text:p text:style-name="s22"><text:bookmark text:name="anchor2141"/>Пункт 2.14.1 изменен. - <text:a xlink:type="simple" xlink:href="http://192.168.1.8:8082/document/redirect/406332561/116">Приказ</text:a> Департамента социальной политики Чукотского автономного округа от 8 февраля 2023 г. N 75</text:p>
        <text:p text:style-name="s22"><text:a xlink:type="simple" xlink:href="http://192.168.1.8:8082/document/redirect/31343840/2141">См. предыдущую редакцию</text:a></text:p>
      </text:section>
      <text:p text:style-name="s1">2.14.1. Информация о месте нахождения, графике работы, часах приема заявителей специалистами и должностными лицами, а также консультации, в том числе о ходе предоставления государственных услуг, предоставляются при обращении по номерам контактных телефонов, почтовым адресам и адресам электронной почты, указанным в <text:a xlink:type="simple" xlink:href="#anchor1100">приложении 1</text:a> к настоящему Административному регламенту.</text:p>
      <text:p text:style-name="s1"><text:bookmark text:name="anchor21412"/>Сведения о графике (режиме) работы Департамента, ГКУ "ЧОКЦСОН", Филиалов, пунктов социального обслуживания, размещаются также при входе в занимаемые ими помещения.</text:p>
      <text:section text:style-name="s22" text:name="s22">
        <text:p text:style-name="s22header">Информация об изменениях:</text:p>
        <text:p text:style-name="s22"><text:bookmark text:name="anchor2142"/>Пункт 2.14.2 изменен. - <text:a xlink:type="simple" xlink:href="http://192.168.1.8:8082/document/redirect/406332561/117">Приказ</text:a> Департамента социальной политики Чукотского автономного округа от 8 февраля 2023 г. N 75</text:p>
        <text:p text:style-name="s22"><text:a xlink:type="simple" xlink:href="http://192.168.1.8:8082/document/redirect/31343840/2142">См. предыдущую редакцию</text:a></text:p>
      </text:section>
      <text:p text:style-name="s1">2.14.2. Информирование и консультирование заявителей должностными лицами и специалистами Департамента, ГКУ "ЧОКЦСОН", Филиалов, по вопросам предоставления государственных услуг осуществляется посредством телефонной, факсимильной, почтовой связи, электронной почты, а также в ходе личного приёма. Информирование осуществляется также посредством публикаций в средствах массовой информации, издания информационных раздаточных материалов (памяток, брошюр, буклетов), размещения необходимой информации на информационных стендах, в сети "Интернет".</text:p>
      <text:p text:style-name="s1"><text:bookmark text:name="anchor2143"/>2.14.3. Информация по вопросам предоставления государственных услуг, а также информация, указанная в <text:a xlink:type="simple" xlink:href="#anchor2141">пункте 2.14.1</text:a> настоящего подраздела, размещается в сети "Интернет" на официальном сайте Чукотского автономного округа по адресу: <text:a xlink:type="simple" xlink:href="http://Чукотка.РФ">http://чукотка.рф</text:a> Приоритетные направления Административная реформа Административные регламенты Утвержденные Административные регламенты; в федеральной государственной системе ЕПГУ - <text:a xlink:type="simple" xlink:href="http://чукотка.рф/vlast/organy-vlasti/">www.gosuslugi.ru</text:a> и на сайте МФЦ (<text:a xlink:type="simple" xlink:href="http://mfc87.ru">http://mfc87.ru</text:a>).</text:p>
      <text:p text:style-name="s1"><text:bookmark text:name="anchor2144"/>2.14.4. Информация по вопросам предоставления государственной услуги, а также сведения о ходе её предоставления могут быть получены заявителем с использованием <text:a xlink:type="simple" xlink:href="http://www.gosuslugi.ru">Единого портала</text:a>, <text:a xlink:type="simple" xlink:href="http://gosuslugi.chukotka-gov.ru">Регионального портала</text:a>.</text:p>
      <text:p text:style-name="s1">Информация на Едином портале, Региональном портале о порядке и сроках предоставления государственной услуги предоставляется заявителю бесплатно.</text:p>
      <text:p text:style-name="s1"/>
      <text:p text:style-name="s1"><text:bookmark text:name="anchor215"/><text:span text:style-name="s10">2.15. Иные требования, в том числе учитывающие особенности предоставления государственной услуги многофункциональном центре предоставления государственных и муниципальных услуг и особенности предоставления государственной услуги в электронной форме</text:span></text:p>
      <text:p text:style-name="s1"><text:bookmark text:name="anchor2151"/>2.15.1. Предоставление государственной услуги в МФЦ осуществляется в соответствии с соглашением о взаимодействии, заключенным между МФЦ и Департаментом.</text:p>
      <text:p text:style-name="s1"><text:bookmark text:name="anchor2152"/>2.15.2. Для получения государственной услуги в электронной форме заявитель направляет соответствующее заявление с приложением документов, установленных <text:a xlink:type="simple" xlink:href="#anchor261">подразделом 2.6.1 раздела 2</text:a> настоящего Административного регламента в форме электронного документа, подписанного усиленной <text:a xlink:type="simple" xlink:href="http://192.168.1.8:8082/document/redirect/12184522/54">квалифицированной электронной подписью</text:a>, в порядке, установленном <text:a xlink:type="simple" xlink:href="http://192.168.1.8:8082/document/redirect/12184522/0">Федеральным законом</text:a> от 6 апреля 2011 года N 63-ФЗ "Об электронной подписи" и <text:a xlink:type="simple" xlink:href="http://192.168.1.8:8082/document/redirect/70193794/0">Постановлением</text:a> Правительства Российской Федерации от 25 июня 2012 года N 634 "О видах электронной подписи, использование которых допускается при обращении за получением государственных и муниципальных услуг".</text:p>
      <text:p text:style-name="s1"><text:bookmark text:name="anchor2153"/>2.15.3. В заявлении в электронной форме указывается один из следующих способов получения уведомления о предоставлении (об отказе в предоставлении) государственной услуги:</text:p>
      <text:p text:style-name="s1"><text:bookmark text:name="anchor21531"/>1) в виде бумажного документа, который заявитель получает непосредственно при личном обращении или посредством почтового отправления;</text:p>
      <text:p text:style-name="s1"><text:bookmark text:name="anchor21532"/>2) в форме электронного документа, который направляется заявителю посредством электронной почты.</text:p>
      <text:p text:style-name="s1"><text:bookmark text:name="anchor2154"/>2.15.4. При предоставлении государственной услуги посредством <text:a xlink:type="simple" xlink:href="http://www.gosuslugi.ru">Единого портала</text:a>, <text:a xlink:type="simple" xlink:href="http://gosuslugi.chukotka-gov.ru">Регионального портала</text:a> заявителю обеспечивается возможность:</text:p>
      <text:p text:style-name="s1"><text:bookmark text:name="anchor21541"/>1) получения информации о порядке и сроках предоставления государственной услуги;</text:p>
      <text:p text:style-name="s1"><text:bookmark text:name="anchor21542"/>2) записи на прием в Филиал для подачи заявления и необходимых документов;</text:p>
      <text:p text:style-name="s1"><text:bookmark text:name="anchor21543"/>3) формирования заявления;</text:p>
      <text:p text:style-name="s1"><text:bookmark text:name="anchor21544"/>4) направления заявления и необходимых документов в электронной форме;</text:p>
      <text:p text:style-name="s1"><text:bookmark text:name="anchor21545"/>5) получения сведений о ходе предоставления государственной услуги;</text:p>
      <text:p text:style-name="s1"><text:bookmark text:name="anchor21546"/>6) получения электронного сообщения о результате предоставления государственной услуги;</text:p>
      <text:p text:style-name="s1"><text:bookmark text:name="anchor21547"/>7) осуществления оценки качества предоставления государственной услуги;</text:p>
      <text:p text:style-name="s1"><text:bookmark text:name="anchor21548"/>8) досудебного (внесудебного) обжалования решений и действий (бездействия) органа, предоставляющего государственную услугу, МФЦ, а также их должностных лиц, государственных служащих, работников;</text:p>
      <text:p text:style-name="s1"><text:bookmark text:name="anchor21549"/>9) получения результата государственной услуги в форме электронного документа.</text:p>
      <text:p text:style-name="s1"><text:bookmark text:name="anchor2155"/>2.15.5. При предоставлении государственной услуги посредством <text:a xlink:type="simple" xlink:href="http://www.gosuslugi.ru">Единого портала</text:a>, <text:a xlink:type="simple" xlink:href="http://gosuslugi.chukotka-gov.ru">Регионального портала</text:a> заявителю направляется:</text:p>
      <text:p text:style-name="s1"><text:bookmark text:name="anchor21551"/>1) уведомление о приеме и регистрации заявления и необходимых документов;</text:p>
      <text:p text:style-name="s1"><text:bookmark text:name="anchor21552"/>2) уведомление о результатах рассмотрения заявления и необходимых документов.</text:p>
      <text:p text:style-name="s1"><text:bookmark text:name="anchor2156"/>2.15.6. Не допускается отказ в приеме заявления и необходимых документов, а также отказ в предоставлении государственной услуги в случае, если заявление и необходимые документы поданы в соответствии с информацией о сроках и порядке предоставления государственной услуги, размещенной на <text:a xlink:type="simple" xlink:href="http://www.gosuslugi.ru">Едином портале</text:a>.</text:p>
      <text:p text:style-name="s1">Запрещается требовать от заявителя совершения иных действий, кроме прохождения идентификации и аутентификации в соответствии с нормативными правовыми актами Российской Федерации.</text:p>
      <text:p text:style-name="s1"/>
      <text:h text:outline-level="1" text:style-name="s3"><text:bookmark text:name="anchor300"/>3. Состав, последовательность и сроки выполнения административных процедур (действий), требования к порядку их выполнения, в том числе особенности выполнения административных процедур (действий) в электронной форме</text:h>
      <text:p text:style-name="s1"/>
      <text:p text:style-name="s1"><text:bookmark text:name="anchor301"/><text:span text:style-name="s10">3.1. Описание последовательности действий при предоставлении государственной услуги</text:span></text:p>
      <text:p text:style-name="s1"><text:bookmark text:name="anchor311"/>3.1.1. Последовательность действий при предоставлении государственной услуги включает в себя следующие административные процедуры:</text:p>
      <text:p text:style-name="s1"><text:bookmark text:name="anchor3111"/>1) прием, проверка и регистрация заявления и документов;</text:p>
      <text:p text:style-name="s1"><text:bookmark text:name="anchor3112"/>2) формирование и направление пакета документов заявителя пунктом социального обслуживания в Филиал;</text:p>
      <text:p text:style-name="s1"><text:bookmark text:name="anchor3113"/>3) формирование и направление межведомственных запросов;</text:p>
      <text:section text:style-name="s22" text:name="s22">
        <text:p text:style-name="s22header">Информация об изменениях:</text:p>
        <text:p text:style-name="s22"><text:bookmark text:name="anchor3114"/>Подпункт 4 изменен. - <text:a xlink:type="simple" xlink:href="http://192.168.1.8:8082/document/redirect/406332561/118">Приказ</text:a> Департамента социальной политики Чукотского автономного округа от 8 февраля 2023 г. N 75</text:p>
        <text:p text:style-name="s22"><text:a xlink:type="simple" xlink:href="http://192.168.1.8:8082/document/redirect/31343840/3114">См. предыдущую редакцию</text:a></text:p>
      </text:section>
      <text:p text:style-name="s1">4) проверка прав заявителя и формирование личного дела заявителя;</text:p>
      <text:section text:style-name="s22" text:name="s22">
        <text:p text:style-name="s22header">Информация об изменениях:</text:p>
        <text:p text:style-name="s22"><text:bookmark text:name="anchor3115"/>Подпункт 5 изменен. - <text:a xlink:type="simple" xlink:href="http://192.168.1.8:8082/document/redirect/406332561/119">Приказ</text:a> Департамента социальной политики Чукотского автономного округа от 8 февраля 2023 г. N 75</text:p>
        <text:p text:style-name="s22"><text:a xlink:type="simple" xlink:href="http://192.168.1.8:8082/document/redirect/31343840/3115">См. предыдущую редакцию</text:a></text:p>
      </text:section>
      <text:p text:style-name="s1">5) работа комиссии;</text:p>
      <text:section text:style-name="s22" text:name="s22">
        <text:p text:style-name="s22header">Информация об изменениях:</text:p>
        <text:p text:style-name="s22"><text:bookmark text:name="anchor3116"/>Подпункт 6 изменен. - <text:a xlink:type="simple" xlink:href="http://192.168.1.8:8082/document/redirect/406332561/120">Приказ</text:a> Департамента социальной политики Чукотского автономного округа от 8 февраля 2023 г. N 75</text:p>
        <text:p text:style-name="s22"><text:a xlink:type="simple" xlink:href="http://192.168.1.8:8082/document/redirect/31343840/3116">См. предыдущую редакцию</text:a></text:p>
      </text:section>
      <text:p text:style-name="s1">6) принятие решения о предоставлении (отказе в предоставлении) государственной услуги;</text:p>
      <text:section text:style-name="s22" text:name="s22">
        <text:p text:style-name="s22header">Информация об изменениях:</text:p>
        <text:p text:style-name="s22"><text:bookmark text:name="anchor3117"/>Подпункт 7 изменен. - <text:a xlink:type="simple" xlink:href="http://192.168.1.8:8082/document/redirect/406332561/121">Приказ</text:a> Департамента социальной политики Чукотского автономного округа от 8 февраля 2023 г. N 75</text:p>
        <text:p text:style-name="s22"><text:a xlink:type="simple" xlink:href="http://192.168.1.8:8082/document/redirect/31343840/3117">См. предыдущую редакцию</text:a></text:p>
      </text:section>
      <text:p text:style-name="s1">7) направление заявителю письменного уведомления о предоставлении (об отказе в предоставлении) государственной услуги;</text:p>
      <text:section text:style-name="s22" text:name="s22">
        <text:p text:style-name="s22header">Информация об изменениях:</text:p>
        <text:p text:style-name="s22"><text:bookmark text:name="anchor3118"/>Подпункт 8 изменен. - <text:a xlink:type="simple" xlink:href="http://192.168.1.8:8082/document/redirect/406332561/122">Приказ</text:a> Департамента социальной политики Чукотского автономного округа от 8 февраля 2023 г. N 75</text:p>
        <text:p text:style-name="s22"><text:a xlink:type="simple" xlink:href="http://192.168.1.8:8082/document/redirect/31343840/3118">См. предыдущую редакцию</text:a></text:p>
      </text:section>
      <text:p text:style-name="s1">8) организация предоставления государственной услуги.</text:p>
      <text:p text:style-name="s1"><text:bookmark text:name="anchor312"/>3.1.2. При обращении заявителя посредством <text:a xlink:type="simple" xlink:href="http://www.gosuslugi.ru">Единого портала</text:a>, <text:a xlink:type="simple" xlink:href="http://gosuslugi.chukotka-gov.ru">Регионального портала</text:a> осуществляются следующие административные процедуры:</text:p>
      <text:p text:style-name="s1"><text:bookmark text:name="anchor3121"/>1) получение информации о порядке и сроках предоставления услуги;</text:p>
      <text:p text:style-name="s1"><text:bookmark text:name="anchor3122"/>2) подача и прием запроса и иных документов, необходимых для предоставления государственной услуги;</text:p>
      <text:p text:style-name="s1"><text:bookmark text:name="anchor3123"/>3) прием и регистрация запроса и иных документов, необходимых для предоставления государственной услуги;</text:p>
      <text:p text:style-name="s1"><text:bookmark text:name="anchor3124"/>4) получение заявителем сведений о ходе предоставления государственной услуги;</text:p>
      <text:p text:style-name="s1"><text:bookmark text:name="anchor3125"/>5) получение результата предоставления государственной услуги;</text:p>
      <text:p text:style-name="s1"><text:bookmark text:name="anchor31256"/>6) досудебное (внесудебное) обжалование решений и действий (бездействия) органа, предоставляющего государственную услугу, Центра, Филиала, пункта социального обслуживания, МФЦ, а также их должностных лиц, государственных служащих, работников.</text:p>
      <text:p text:style-name="s1"/>
      <text:p text:style-name="s1"><text:bookmark text:name="anchor302"/><text:span text:style-name="s10">3.2. Прием, проверка и регистрация заявления и документов</text:span></text:p>
      <text:section text:style-name="s22" text:name="s22">
        <text:p text:style-name="s22header">Информация об изменениях:</text:p>
        <text:p text:style-name="s22"><text:bookmark text:name="anchor321"/>Пункт 3.2.1 изменен. - <text:a xlink:type="simple" xlink:href="http://192.168.1.8:8082/document/redirect/406332561/123">Приказ</text:a> Департамента социальной политики Чукотского автономного округа от 8 февраля 2023 г. N 75</text:p>
        <text:p text:style-name="s22"><text:a xlink:type="simple" xlink:href="http://192.168.1.8:8082/document/redirect/31343840/321">См. предыдущую редакцию</text:a></text:p>
      </text:section>
      <text:p text:style-name="s1">3.2.1. Основанием для начала административной процедуры является поступление в Филиал (пункт социального обслуживания населения, МФЦ) заявления заявителя о назначении и выплате материальной помощи по форме, установленной <text:a xlink:type="simple" xlink:href="#anchor1300">приложением 3</text:a> к настоящему Административному регламенту.</text:p>
      <text:p text:style-name="s1">Заявление и документы, указанные в <text:a xlink:type="simple" xlink:href="#anchor261">пункте 2.6.1 подраздела 2.6</text:a> настоящего Административного регламента, могут быть представлены заявителем:</text:p>
      <text:p text:style-name="s1"><text:bookmark text:name="anchor3211"/>а) на личном приеме;</text:p>
      <text:p text:style-name="s1"><text:bookmark text:name="anchor3212"/>б) по почте;</text:p>
      <text:p text:style-name="s1"><text:bookmark text:name="anchor3213"/>в) в форме электронного документа в порядке, предусмотренном <text:a xlink:type="simple" xlink:href="#anchor215">подразделом 2.15</text:a> настоящего Административного регламента.</text:p>
      <text:p text:style-name="s1"><text:bookmark text:name="anchor3216"/>Заявление может быть направлено в Филиал ГКУ "ЧОКЦСОН", МФЦ в форме электронного документа, в том числе с использованием <text:a xlink:type="simple" xlink:href="http://www.gosuslugi.ru">Единого портала</text:a>, <text:a xlink:type="simple" xlink:href="http://87.gosuslugi.ru">Регионального портала</text:a>. Одновременно с этим в электронной форме могут быть направлены документы, указанные в <text:a xlink:type="simple" xlink:href="#anchor206">подразделе 2.6</text:a> настоящего Административного регламента. В указанном случае заявление и документы должны быть подписаны усиленной <text:a xlink:type="simple" xlink:href="http://192.168.1.8:8082/document/redirect/12184522/54">квалифицированной электронной подписью</text:a> в порядке, установленном <text:a xlink:type="simple" xlink:href="http://192.168.1.8:8082/document/redirect/12184522/0">законодательством</text:a> Российской Федерации.</text:p>
      <text:p text:style-name="s1">Заявление может быть оформлено от руки или машинописным способом, распечатано посредством электронных печатающих устройств. В случае затруднений для заявителя при оформлении заявления, должностное лицо заполняет заявление самостоятельно с помощью компьютера и копировально-множительной техники (с последующим представлением на подпись заявителю) или помогает заявителю написать его собственноручно.</text:p>
      <text:p text:style-name="s1"><text:bookmark text:name="anchor322"/>3.2.2. При обращении заявителей в Филиал (пункт социального обслуживания населения, МФЦ) о предоставлении государственной услуги, специалист, принимающий документы, устанавливает предмет обращения и проверяет наличие документов, указанных в <text:a xlink:type="simple" xlink:href="#anchor261">пункте 2.6.1 подраздела 2.6 раздела 2</text:a> настоящего Административного регламента.</text:p>
      <text:p text:style-name="s1">Специалисты, принимающие документы, проверяют соответствие представленных документов требованиям, установленным <text:a xlink:type="simple" xlink:href="#anchor206">подразделом 2.6 раздела 2</text:a> настоящего Административного регламента.</text:p>
      <text:section text:style-name="s22" text:name="s22">
        <text:p text:style-name="s22header">Информация об изменениях:</text:p>
        <text:p text:style-name="s22"><text:bookmark text:name="anchor323"/>Пункт 3.2.3 изменен. - <text:a xlink:type="simple" xlink:href="http://192.168.1.8:8082/document/redirect/405381093/22">Приказ</text:a> Департамента социальной политики Чукотского автономного округа от 30 сентября 2022 г. N 927</text:p>
        <text:p text:style-name="s22"><text:a xlink:type="simple" xlink:href="http://192.168.1.8:8082/document/redirect/31348219/323">См. предыдущую редакцию</text:a></text:p>
      </text:section>
      <text:p text:style-name="s1">3.2.3. При установлении факта отсутствия необходимых документов, предусмотренных <text:a xlink:type="simple" xlink:href="#anchor261">пунктом 2.6.1 подраздела 2.6 раздела 2</text:a> настоящего Административного регламента и (или) несоответствия представленных документов требованиям, установленным <text:a xlink:type="simple" xlink:href="#anchor264">пунктом 2.6.4 подраздела 2.6 раздела 2</text:a> настоящего Административного регламента, полученных специалистом Филиала, пункта социального обслуживания при личном обращении заявителя, специалист в день регистрации заявления оформляет уведомление о приостановлении рассмотрения заявления и документов с указанием выявленных недостатков в представленных документах и сроках для их устранения, продолжительность которого составляет не более 5-ти со дня получения заявителем уведомления. Уведомление вручается заявителю лично под роспись.</text:p>
      <text:p text:style-name="s1">При установлении в комплекте документов, полученных специалистом Филиала, пункта социального обслуживания почтовой связью либо в виде электронного документа (пакета документов), факта отсутствия необходимых документов, предусмотренных <text:a xlink:type="simple" xlink:href="#anchor261">пунктом 2.6.1 подраздела 2.6 раздела 2</text:a> настоящего Административного регламента, несоответствия представленных документов требованиям, установленным <text:a xlink:type="simple" xlink:href="#anchor264">пунктом 2.6.4 подраздела 2.6 раздела 2</text:a> настоящего Административного регламента, специалист Филиала, пункта социального, обслуживания в день получения документов оформляет уведомление о приостановлении рассмотрения заявления и документов с указанием выявленных недостатков в представленных документах и сроках их устранения, продолжительность которого составляет не более 5-ти дней со дня получения заявителем уведомления.</text:p>
      <text:p text:style-name="s1">Уведомление о приостановлении рассмотрения заявления должно быть направлено заказным почтовым отправлением с уведомлением о вручении, электронной почтой (в случае подачи заявления в форме электронного документа) в течение двух рабочих дней со дня предоставления заявителем заявления и документов.</text:p>
      <text:p text:style-name="s1">При получении недостающих документов специалист Филиала, пункта социального обслуживания в течение двух рабочих дней направляет заявителю уведомление о возобновлении рассмотрения заявления, заказным почтовым отправлением с уведомлением о вручении.</text:p>
      <text:p text:style-name="s1">В случае, если заявителем не приняты меры к устранению недостатков в представленных документах, специалист Филиала, пункта социального обслуживания, осуществляет их возврат в порядке, предусмотренном <text:a xlink:type="simple" xlink:href="#anchor207">подразделом 2.7</text:a> настоящего Административного регламента, в течение двух рабочих дней со дня окончания срока, указанного в уведомлении.</text:p>
      <text:p text:style-name="s1">Течение срока принятия решения о предоставлении либо отказе в предоставлении государственной услуги начинается со дня представления заявителем в Филиал (пункт социального обслуживания населения, МФЦ) полного комплекта документов, предусмотренных <text:a xlink:type="simple" xlink:href="#anchor261">пунктом 2.6.1</text:a> и удовлетворяющих требованиям, установленным <text:a xlink:type="simple" xlink:href="#anchor206">подразделом 2.6 раздела 2</text:a> настоящего Административного регламента.</text:p>
      <text:p text:style-name="s1"><text:bookmark text:name="anchor324"/>3.2.4. Заявитель вправе обратиться за предоставлением государственной услуги через <text:a xlink:type="simple" xlink:href="http://www.gosuslugi.ru">Единый портал</text:a>, <text:a xlink:type="simple" xlink:href="http://gosuslugi.chukotka-gov.ru">Региональный портал</text:a>.</text:p>
      <text:p text:style-name="s1">В случае предоставления заявления в форме электронного документа днем обращения за предоставлением государственной услуги считается дата подачи заявления в форме электронного документа.</text:p>
      <text:p text:style-name="s1">К заявлению в электронном виде прилагается пакет документов, указанных в <text:a xlink:type="simple" xlink:href="#anchor206">пункте 2.6. подраздела 2.6</text:a> настоящего Административного регламента.</text:p>
      <text:p text:style-name="s1">При получении документов в электронной форме в автоматическом режиме осуществляется форматно-логический контроль запроса, проверяется наличие оснований для отказа в приеме документов, указанных в <text:a xlink:type="simple" xlink:href="#anchor207">подразделе 2.7 раздела 2</text:a> настоящего Административного регламента, а также осуществляются следующие действия:</text:p>
      <text:p text:style-name="s1">при наличии оснований для отказа в приеме документов, предусмотренных <text:a xlink:type="simple" xlink:href="#anchor207">подразделом 2.7</text:a> настоящего Административного регламента, специалист Филиала в срок не более трех дней подготавливает письмо о невозможности приема документов от заявителя;</text:p>
      <text:p text:style-name="s1">при отсутствии основания для отказа в приеме документов, предусмотренных <text:a xlink:type="simple" xlink:href="#anchor207">подразделом 2.7</text:a> настоящего Административного регламента, заявителю сообщается присвоенный заявителю в электронной форме уникальный номер, по которому в соответствующем разделе <text:a xlink:type="simple" xlink:href="http://www.gosuslugi.ru">Единого портала</text:a>, <text:a xlink:type="simple" xlink:href="http://gosuslugi.chukotka-gov.ru">Регионального портала</text:a> заявителю будет представлена информация о ходе выполнения запроса о предоставлении государственной услуги.</text:p>
      <text:p text:style-name="s1">При поступлении документов, подписанных усиленной <text:a xlink:type="simple" xlink:href="http://192.168.1.8:8082/document/redirect/12184522/54">квалифицированной электронной подписью</text:a>, специалист Филиала обязан провести процедуру проверки действительности усиленной квалифицированной электронной подписи, с использованием которой подписано заявление о предоставлении государственной услуги и прилагаемые к нему документы, предусматривающую проверку соблюдения условий, указанных в <text:a xlink:type="simple" xlink:href="http://192.168.1.8:8082/document/redirect/12184522/11">статье 11</text:a> Федерального закона "Об электронной подписи" (далее - проверка усиленной квалифицированной электронной подписи), в порядке, установленном Правилами использования усиленной квалифицированной электронной подписи при обращении за получением государственных и муниципальных услуг, утвержденными Правительством Российской Федерации.</text:p>
      <text:p text:style-name="s1">В целях обеспечения проверки усиленной <text:a xlink:type="simple" xlink:href="http://192.168.1.8:8082/document/redirect/12184522/54">квалифицированной электронной подписи</text:a> допускается к использованию класс средств удостоверяющих центров, соответствующий классу средств усиленной квалифицированной электронной подписи, с использованием которой подписано заявление о предоставлении государственной услуги и прилагаемые к нему документы.</text:p>
      <text:p text:style-name="s1">При соблюдении установленных условий признания действительности усиленной <text:a xlink:type="simple" xlink:href="http://192.168.1.8:8082/document/redirect/12184522/54">квалифицированной электронной подписи</text:a>, специалист Филиала проверяет соответствие представленных электронных документов установленным требованиям.</text:p>
      <text:p text:style-name="s1">В случае если в результате проверки усиленной <text:a xlink:type="simple" xlink:href="http://192.168.1.8:8082/document/redirect/12184522/54">квалифицированной электронной подписи</text:a> будет выявлено несоблюдение установленных условий признания ее действительности, специалист Филиала в течение 3 дней со дня завершения проведения такой проверки принимает решение об отказе в приеме к рассмотрению заявления о предоставлении государственной услуги и прилагаемых к нему документов и направляет заявителю уведомление об этом способом, указанным в <text:a xlink:type="simple" xlink:href="#anchor2156">пункте 2.15.6 подраздела 2.15 раздела 2</text:a> настоящего Административного регламента, с указанием пунктов <text:a xlink:type="simple" xlink:href="http://192.168.1.8:8082/document/redirect/12184522/11">статьи 11</text:a> Федерального закона "Об электронной подписи", которые послужили основанием для указанного решения. Уведомление в электронной форме подписывается усиленной квалифицированной электронной подписью специалистом Филиала, имеющим право электронной подписи.</text:p>
      <text:p text:style-name="s1">После получения уведомления заявитель вправе обратиться повторно с обращением о предоставлении государственной услуги, устранив нарушения, которые послужили основанием для отказа в приеме к рассмотрению первичного обращения.</text:p>
      <text:p text:style-name="s1"><text:bookmark text:name="anchor325"/>3.2.5. Результатом административной процедуры является:</text:p>
      <text:p text:style-name="s1">оформление уведомления об отказе в приеме документов;</text:p>
      <text:p text:style-name="s1">регистрация заявления и документов.</text:p>
      <text:p text:style-name="s1"><text:bookmark text:name="anchor326"/>3.2.6. Способ фиксации результата административной процедуры, в том числе в электронной форме, содержащий указание на формат обязательного отображения административной процедуры: ответственное должностное лицо Филиала регистрирует заявление со всеми необходимыми документами, вносит на <text:a xlink:type="simple" xlink:href="http://www.gosuslugi.ru">Едином портале</text:a>, <text:a xlink:type="simple" xlink:href="http://gosuslugi.chukotka-gov.ru">Региональном портале</text:a> сведения о приеме и регистрации заявления со всеми необходимыми документами и передаче их для рассмотрения на следующий этап. Данные сведения должны быть доступны заявителю на Едином портале, Региональном портале.</text:p>
      <text:p text:style-name="s1"/>
      <text:p text:style-name="s1"><text:bookmark text:name="anchor303"/><text:span text:style-name="s10">3.3. Формирование и направление пакета документов заявителя пунктом социального обслуживания в Филиал</text:span></text:p>
      <text:p text:style-name="s1"><text:bookmark text:name="anchor331"/>3.3.1. Основанием для начала административной процедуры является регистрация в Журнале учета обращений граждан по вопросам предоставления государственной услуги при обращении в Филиал (пункт социального обслуживания населения) за предоставлением государственной услуги.</text:p>
      <text:p text:style-name="s1"><text:bookmark text:name="anchor332"/>3.3.2. Специалист пункта социального обслуживания формирует пакет документов в следующем порядке:</text:p>
      <text:p text:style-name="s1"><text:bookmark text:name="anchor3321"/>1) заявление о предоставлении государственной услуги;</text:p>
      <text:p text:style-name="s1"><text:bookmark text:name="anchor3322"/>2) оригиналы и (или) копии документов, необходимых для принятия решения о предоставлении государственной услуги (при наличии).</text:p>
      <text:p text:style-name="s1"><text:bookmark text:name="anchor333"/>3.3.3. Результатом административной процедуры является направление специалистом пункта социального обслуживания в течение одного дня сформированного пакета документов в Филиал (электронной почтой или факсимильной связью с последующим направлением в течение трех дней оригиналов документов посредством почтового отправления).</text:p>
      <text:p text:style-name="s1"><text:bookmark text:name="anchor334"/>3.3.4. Способ фиксации административной процедуры - регистрация сформированного пакета документов заявителя в журнале исходящей корреспонденции пункта социального обслуживания.</text:p>
      <text:p text:style-name="s1"><text:bookmark text:name="anchor335"/>3.3.5. Общий срок административной процедуры не должен превышать одного дня со дня регистрации заявления и документов заявителя в пункте социального обслуживания.</text:p>
      <text:p text:style-name="s1"/>
      <text:p text:style-name="s1"><text:bookmark text:name="anchor304"/><text:span text:style-name="s10">3.4. Проверка прав заявителя и формирование личного дела заявителя</text:span></text:p>
      <text:p text:style-name="s1"><text:bookmark text:name="anchor341"/>3.4.1. Основанием для начала административной процедуры является регистрация в Журнале учета обращений граждан по вопросам предоставления государственной услуги при обращении в Филиал (пункт социального обслуживания населения) за предоставлением государственной услуги.</text:p>
      <text:p text:style-name="s1"><text:bookmark text:name="anchor342"/>3.4.2. Специалист пункта социального обслуживания населения, ответственный за прием документов, после регистрации заявления и документов в Журнале учета обращений граждан по вопросам предоставления государственной услуги направляет их в Филиал. Заявление и документы заявителя направляются в Филиал в день их поступления в пункт социального обслуживания населения.</text:p>
      <text:p text:style-name="s1"><text:bookmark text:name="anchor343"/>3.4.3. Специалист Филиала проводит экспертизу документов, проверяет наличие либо отсутствие оснований для отказа в предоставлении государственной услуги, предусмотренных при предоставлении государственной услуги <text:a xlink:type="simple" xlink:href="#anchor281">пунктом 2.8.1 подраздела 2.8 раздела 2</text:a> настоящего Административного регламента.</text:p>
      <text:p text:style-name="s1"><text:bookmark text:name="anchor344"/>3.4.4. Специалист Филиала при предоставлении государственной услуги:</text:p>
      <text:p text:style-name="s1"><text:bookmark text:name="anchor3441"/>1) формирует документы заявителя в личное дело заявителя (далее - личное дело), состоящее из заявления о предоставлении государственной услуги и оригиналов документов, необходимых для принятия решения о предоставлении государственной услуги;</text:p>
      <text:p text:style-name="s1"><text:bookmark text:name="anchor3442"/>2) регистрирует сформированное личное дело в Журнале регистрации и учета личных дел получателей государственных услуг, присваивает ему регистрационный номер;</text:p>
      <text:p text:style-name="s1"><text:bookmark text:name="anchor3443"/>3) готовит проект решения о предоставлении государственной услуги (об отказе в предоставлении государственной услуги), проект письменного уведомления заявителя о предоставлении (об отказе в предоставлении) государственной услуги (далее - уведомление);</text:p>
      <text:p text:style-name="s1"><text:bookmark text:name="anchor3444"/>4) передает проект решения о предоставлении государственной услуги (об отказе в предоставлении государственной услуги) и уведомления директору Филиала на рассмотрение и подписание.</text:p>
      <text:p text:style-name="s1"><text:bookmark text:name="anchor345"/>3.4.5. Критериями принятия решения в ходе административной процедуры при предоставлении государственной услуги - наличие сформированного личного дела, содержащего заявление и документы, указанные в <text:a xlink:type="simple" xlink:href="#anchor261">пункте 2.6.1</text:a> и соответствующие требованиям <text:a xlink:type="simple" xlink:href="#anchor206">подраздела 2.6</text:a> настоящего Административного регламента, отсутствие (наличие) оснований для отказа в предоставлении государственной услуги, предусмотренных <text:a xlink:type="simple" xlink:href="#anchor281">пунктом 2.8.1 подраздела 2.8 раздела 2</text:a> настоящего Административного регламента.</text:p>
      <text:p text:style-name="s1"><text:bookmark text:name="anchor346"/>3.4.6. Результатом административной процедуры при предоставлении государственной услуги является передача специалистом директору Филиала проекта решения о предоставлении государственной услуги (об отказе в предоставлении государственной услуги), уведомления и личного дела.</text:p>
      <text:p text:style-name="s1"><text:bookmark text:name="anchor347"/>3.4.7. Общий срок административной процедуры не должен превышать пяти дней со дня регистрации заявления в Филиале (пункте социального обслуживания).</text:p>
      <text:p text:style-name="s1"/>
      <text:p text:style-name="s1"><text:bookmark text:name="anchor305"/><text:span text:style-name="s10">3.5. Работа комиссии по установлению факта нарушения условий жизнедеятельности гражданина в результате чрезвычайной ситуации осуществляется комиссией по установлению факта нарушения условий жизнедеятельности гражданина и обследованию утраченного имущества первой необходимости граждан, проживающих на территории Чукотского автономного округа, пострадавших в результате чрезвычайной ситуации</text:span></text:p>
      <text:p text:style-name="s1"><text:bookmark text:name="anchor351"/>3.5.1. Установление факта нарушения условий жизнедеятельности гражданина в результате чрезвычайной ситуации осуществляется комиссией по установлению факта нарушения условий жизнедеятельности гражданина и обследованию утраченного имущества первой необходимости граждан, проживающих на территории Чукотского автономного округа, пострадавших в результате чрезвычайной ситуации (далее - комиссия), созданной органами местного самоуправления муниципальных районов и городских округов Чукотского автономного округа (далее - ОМСУ), в соответствии с критериями, установленными <text:a xlink:type="simple" xlink:href="http://192.168.1.8:8082/document/redirect/70147096/0">Приказом</text:a> Министерства Российской Федерации по делам гражданской обороны, чрезвычайным ситуациям и ликвидации последствий стихийных бедствий от 30 декабря 2011 года N 795.</text:p>
      <text:p text:style-name="s1">Порядок деятельности и состав комиссии утверждает ОМСУ.</text:p>
      <text:p text:style-name="s1">Основанием для начала работы комиссии является поступление запроса порядке межведомственного информационного взаимодействия или регистрации заявления в государственной информационной системе.</text:p>
      <text:p text:style-name="s1"><text:bookmark text:name="anchor352"/>3.5.2. Административная процедура включает в себя следующие административные действия:</text:p>
      <text:p text:style-name="s1"><text:bookmark text:name="anchor3521"/>1) утверждение заключения комиссии об установлении или неустановлении факта постоянного проживания в жилом помещении, находящимся в зоне чрезвычайной ситуации, и факта нарушения условий жизнедеятельности заявителя в результате чрезвычайной ситуации (далее - заключение комиссии);</text:p>
      <text:p text:style-name="s1"><text:bookmark text:name="anchor3522"/>2) направление заключения комиссии в Филиал или загрузка сканированной копии заключения комиссии в государственную информационную систему.</text:p>
      <text:p text:style-name="s1"><text:bookmark text:name="anchor353"/>3.5.3. Результатом административной процедуры является установление или неустановление факта проживания заявителя в жилом помещении, находящемся в зоне чрезвычайной ситуации, и факта нарушения условий жизнедеятельности заявителя в результате чрезвычайной ситуации.</text:p>
      <text:p text:style-name="s1"><text:bookmark text:name="anchor354"/>3.5.4. Способ фиксации результата административной процедуры: направление заключения комиссии в Филиал или загрузка сканированной копии заключения комиссии в государственную информационную систему.</text:p>
      <text:p text:style-name="s1"><text:bookmark text:name="anchor355"/>3.5.5. Максимальный срок проведения административной процедуры составляет 10 календарных дней.</text:p>
      <text:p text:style-name="s1"/>
      <text:p text:style-name="s1"><text:bookmark text:name="anchor306"/><text:span text:style-name="s10">3.6. Принятие решения о предоставлении либо отказе в предоставлении государственной услуги</text:span></text:p>
      <text:p text:style-name="s1"><text:bookmark text:name="anchor361"/>3.6.1. Основанием для начала административной процедуры является поступление проектов решения с приложением личного дела заявителя директору Филиала.</text:p>
      <text:p text:style-name="s1"><text:bookmark text:name="anchor362"/>3.6.2. Директор Филиала:</text:p>
      <text:p text:style-name="s1">рассматривает документы личного дела заявителя;</text:p>
      <text:p text:style-name="s1">при наличии замечаний к представленным документам, проекту решения возвращает их специалисту Филиала на доработку;</text:p>
      <text:p text:style-name="s1">при отсутствии замечаний по представленным документам, проекту решения подписывает их и передает специалисту Филиала.</text:p>
      <text:p text:style-name="s1"><text:bookmark text:name="anchor363"/>3.6.3. Решение и копия уведомления приобщаются к личному делу заявителя.</text:p>
      <text:p text:style-name="s1"><text:bookmark text:name="anchor364"/>3.6.4. Критерием принятия решения в ходе административной процедуры является отсутствие (наличие) оснований для отказа в предоставлении государственной услуги, предусмотренных <text:a xlink:type="simple" xlink:href="#anchor208">подразделом 2.8 раздела 2</text:a> настоящего Административного регламента.</text:p>
      <text:p text:style-name="s1"><text:bookmark text:name="anchor365"/>3.6.5. Результатом административной процедуры является:</text:p>
      <text:p text:style-name="s1">в случае принятия решения о предоставлении государственной услуги - подписанные директором Филиала приказ, уведомление заявителя о предоставлении государственной услуги и гарантийного письма (при наличии);</text:p>
      <text:p text:style-name="s1">в случае принятия решения об отказе в предоставлении государственной услуги - подписанные директором Филиала приказ и уведомление заявителя об отказе в предоставлении государственной услуги.</text:p>
      <text:p text:style-name="s1"><text:bookmark text:name="anchor366"/>3.6.6. В случае отказа в предоставлении государственной услуги проект уведомления готовится с обязательной ссылкой на одно из оснований для отказа, перечисленных в <text:a xlink:type="simple" xlink:href="#anchor208">подразделе 2.8 раздела 2</text:a> настоящего Административного регламента, а также с разъяснением порядка обжалования вынесенного решения в соответствии с законодательством Российской Федерации.</text:p>
      <text:p text:style-name="s1"><text:bookmark text:name="anchor367"/>3.6.7. Общий срок административной процедуры не должен превышать пяти дней со дня поступления документов директору Филиала.</text:p>
      <text:p text:style-name="s1"><text:bookmark text:name="anchor368"/>3.6.8. Способ фиксации результата административной процедуры, в том числе в электронной форме, содержащий указание на формат обязательного отображения административной процедуры: момент оформления решения о предоставлении заявителю государственной услуги либо об отказе в предоставлении государственной услуги фиксируются ответственным должностным лицом Филиала на <text:a xlink:type="simple" xlink:href="http://www.gosuslugi.ru">Едином портале</text:a>, <text:a xlink:type="simple" xlink:href="http://gosuslugi.chukotka-gov.ru">Региональном портале</text:a>. Данные сведения должны быть доступны заявителю на Едином портале, Региональном портале.</text:p>
      <text:p text:style-name="s1"/>
      <text:p text:style-name="s1"><text:bookmark text:name="anchor307"/><text:span text:style-name="s10">3.7. Направление заявителю решения о предоставлении (об отказе в предоставлении) государственной услуги</text:span></text:p>
      <text:p text:style-name="s1"><text:bookmark text:name="anchor371"/>3.7.1. Основанием для начала административной процедуры является получение специалистом Филиала подписанного директором Филиала уведомления и решения.</text:p>
      <text:section text:style-name="s22" text:name="s22">
        <text:p text:style-name="s22header">Информация об изменениях:</text:p>
        <text:p text:style-name="s22"><text:bookmark text:name="anchor372"/>Пункт 3.7.2 изменен. - <text:a xlink:type="simple" xlink:href="http://192.168.1.8:8082/document/redirect/405381093/23">Приказ</text:a> Департамента социальной политики Чукотского автономного округа от 30 сентября 2022 г. N 927</text:p>
        <text:p text:style-name="s22"><text:a xlink:type="simple" xlink:href="http://192.168.1.8:8082/document/redirect/31348219/372">См. предыдущую редакцию</text:a></text:p>
      </text:section>
      <text:p text:style-name="s1">3.7.2. Специалист Филиала регистрирует в Журнале исходящей корреспонденции и в течение 5 рабочих дней после получения подписанного директором Филиала уведомления и решения направляет (вручает) его (их) заявителю.</text:p>
      <text:p text:style-name="s1"><text:bookmark text:name="anchor373"/>3.7.3. В случае получения уведомления заявителем на руки заявитель расписывается в получении уведомления в Журнале исходящей корреспонденции, срок процедуры составляет 15 минут.</text:p>
      <text:p text:style-name="s1"><text:bookmark text:name="anchor374"/>3.7.4. Критерием принятия решения в ходе административной процедуры является принятие решения о предоставлении (об отказе в предоставлении) государственной услуги.</text:p>
      <text:p text:style-name="s1"><text:bookmark text:name="anchor375"/>3.7.5. Результатом административной процедуры является направление заявителю письменного уведомления о предоставлении (об отказе в предоставлении) государственной услуги.</text:p>
      <text:section text:style-name="s22" text:name="s22">
        <text:p text:style-name="s22header">Информация об изменениях:</text:p>
        <text:p text:style-name="s22"><text:bookmark text:name="anchor376"/>Пункт 3.7.6 изменен. - <text:a xlink:type="simple" xlink:href="http://192.168.1.8:8082/document/redirect/405381093/24">Приказ</text:a> Департамента социальной политики Чукотского автономного округа от 30 сентября 2022 г. N 927</text:p>
        <text:p text:style-name="s22"><text:a xlink:type="simple" xlink:href="http://192.168.1.8:8082/document/redirect/31348219/376">См. предыдущую редакцию</text:a></text:p>
      </text:section>
      <text:p text:style-name="s1">3.7.6. Общий срок административной процедуры не должен превышать 5 рабочих дней после получения подписанного директором Филиала уведомления и решения.</text:p>
      <text:section text:style-name="s22" text:name="s22">
        <text:p text:style-name="s22header">Информация об изменениях:</text:p>
        <text:p text:style-name="s22"><text:bookmark text:name="anchor377"/>Пункт 3.7.7 изменен. - <text:a xlink:type="simple" xlink:href="http://192.168.1.8:8082/document/redirect/405381093/25">Приказ</text:a> Департамента социальной политики Чукотского автономного округа от 30 сентября 2022 г. N 927</text:p>
        <text:p text:style-name="s22"><text:a xlink:type="simple" xlink:href="http://192.168.1.8:8082/document/redirect/31348219/377">См. предыдущую редакцию</text:a></text:p>
      </text:section>
      <text:p text:style-name="s1">3.7.7. Специалист Филиала в срок не более 5 рабочих дней подготавливает письмо о принятом решении о предоставлении государственной услуги с помощью <text:a xlink:type="simple" xlink:href="http://www.gosuslugi.ru">Единого портала</text:a>, <text:a xlink:type="simple" xlink:href="http://gosuslugi.chukotka-gov.ru">Регионального портала</text:a> со ссылкой на присвоенный заявителю в электронной форме уникальный номер, по которому в соответствующем разделе <text:a xlink:type="simple" xlink:href="http://www.gosuslugi.ru">Единого портала</text:a>, <text:a xlink:type="simple" xlink:href="http://gosuslugi.chukotka-gov.ru">Регионального портала</text:a> заявителю представляется информация о ходе выполнения запроса о предоставлении государственной услуги.</text:p>
      <text:p text:style-name="s1"/>
      <text:p text:style-name="s1"><text:bookmark text:name="anchor308"/><text:span text:style-name="s10">3.8. Организация предоставления государственной услуги</text:span></text:p>
      <text:p text:style-name="s1"><text:bookmark text:name="anchor381"/>3.8.1. Основанием для начала административной процедуры по принятию решения о назначении или об отказе в назначении выплаты является соответствие или несоответствие сведений, поданных заявителем, критериям, установленным <text:a xlink:type="simple" xlink:href="#anchor261">пунктом 2.6.1 подраздела 2.6</text:a> настоящего Административного регламента и данные заключения комиссии.</text:p>
      <text:p text:style-name="s1"><text:bookmark text:name="anchor382"/>3.8.2. Административная процедура включает в себя принятие решения о назначении выплаты в соответствии с результатами проверки документов и информации, указанной в заявлении, и работы комиссии.</text:p>
      <text:p text:style-name="s1"><text:bookmark text:name="anchor383"/>3.8.3. Директор Филиала исходя из результатов проверки документов и заключения комиссии, в срок, не превышающий 11 календарных дней со дня приема заявления, принимает решение о назначении или об отказе в назначении выплаты.</text:p>
      <text:p text:style-name="s1"><text:bookmark text:name="anchor384"/>3.8.4. Критерием принятия решения в ходе административной процедуры является соответствие или несоответствие сведений, поданных заявителем, а также сведения, полученные путем межведомственного взаимодействия указанные в <text:a xlink:type="simple" xlink:href="#anchor261">пункте 2.6.1</text:a> и соответствующие или несоответствующие требованиям <text:a xlink:type="simple" xlink:href="#anchor206">подраздела 2.6</text:a> настоящего Административного регламента, отсутствие (наличие) оснований для отказа в предоставлении государственной услуги, предусмотренных <text:a xlink:type="simple" xlink:href="#anchor281">пунктом 2.8.1 подраздела 2.8 раздела 2</text:a> настоящего Административного регламента.</text:p>
      <text:p text:style-name="s1"><text:bookmark text:name="anchor385"/>3.8.5. Результатом административной процедуры является оформление решения о назначении или об отказе в назначении выплаты единовременной материальной помощи.</text:p>
      <text:p text:style-name="s1"><text:bookmark text:name="anchor386"/>3.8.6. Общий срок административной процедуры не должен превышать 30 дней со дня регистрации заявления и документов заявителя в Филиале.</text:p>
      <text:p text:style-name="s1"><text:bookmark text:name="anchor387"/>3.8.7. Выплата единовременной материальной помощи осуществляется Филиалом путем перечисления денежных средств в кредитную организацию на расчетный счет гражданина, указанный в заявлении, в течение 30 рабочих дней со дня принятия решения о назначении единовременной материальной помощи.</text:p>
      <text:p text:style-name="s1"><text:bookmark text:name="anchor388"/>3.8.8. Размер единовременной материальной помощи установлен <text:a xlink:type="simple" xlink:href="http://192.168.1.8:8082/document/redirect/73364757/1043">подпунктом "в" пункта 4</text:a> Правил предоставления иных межбюджетных трансфертов из федерального бюджета, источником финансового обеспечения которых являются бюджетные ассигнования резервного фонда Правительства Российской Федерации, бюджетам субъектов Российской Федерации на финансовое обеспечение отдельных мер по ликвидации чрезвычайных ситуаций природного и техногенного характера, осуществления компенсационных выплат физическим и юридическим лицам, которым был причинен ущерб в результате террористического акта, и возмещения вреда, причиненного при пресечении террористического акта правомерными действиями, утвержденных <text:a xlink:type="simple" xlink:href="http://192.168.1.8:8082/document/redirect/73364757/0">Постановлением</text:a> Правительства Российской Федерации от 28 декабря 2019 года N 1928.</text:p>
      <text:p text:style-name="s1"/>
      <text:p text:style-name="s1"><text:bookmark text:name="anchor309"/><text:span text:style-name="s10">3.9. Особенности выполнения административных процедур (действий) в МФЦ</text:span></text:p>
      <text:p text:style-name="s1"><text:bookmark text:name="anchor391"/>3.9.1. Получение заявителем государственной услуги в МФЦ осуществляется в соответствии с соглашениями, заключенными между МФЦ и Департаментом.</text:p>
      <text:p text:style-name="s1"><text:bookmark text:name="anchor392"/>3.9.2. Заявление со всеми необходимыми документами подается через МФЦ в порядке, установленном <text:a xlink:type="simple" xlink:href="http://192.168.1.8:8082/document/redirect/70290064/1000">Правилами</text:a> организации деятельности многофункциональных центров предоставления государственных и муниципальных услуг, утвержденными <text:a xlink:type="simple" xlink:href="http://192.168.1.8:8082/document/redirect/70290064/0">постановлением</text:a> Правительства Российской Федерации от 22 декабря 2012 года N 1376.</text:p>
      <text:p text:style-name="s1"><text:bookmark text:name="anchor393"/>3.9.3. В случае подачи заявления со всеми необходимыми документами через МФЦ датой приема заявления считается дата регистрации в МФЦ. В случае если заявление подано через МФЦ и к заявлению не приложены необходимые документы или приложены не все документы, указанные в <text:a xlink:type="simple" xlink:href="#anchor261">пункте 2.6.1 подраздела 2.6 раздела 2</text:a> настоящего Административного регламента, Филиал в 5-дневный срок с даты подачи заявления в МФЦ направляет в МФЦ в электронной форме уведомление об отказе в рассмотрении заявления с указанием причин отказа и порядка обжалования вынесенного решения для информирования заявителя об отказе в рассмотрении его заявления, а также о возможности представления заявления и необходимых документов повторно.</text:p>
      <text:p text:style-name="s1"><text:bookmark text:name="anchor394"/>3.9.4. Предоставление государственной услуги через МФЦ включает в себя следующие административные процедуры (действия):</text:p>
      <text:p text:style-name="s1"><text:bookmark text:name="anchor3941"/>1) информирование заявителей о порядке предоставления государственной услуги в МФЦ, о ходе выполнения запроса о предоставлении государственной услуги, по иным вопросам, связанным с предоставлением государственной услуги, а также консультирование заявителей о порядке предоставления государственной услуги в МФЦ;</text:p>
      <text:p text:style-name="s1"><text:bookmark text:name="anchor3942"/>2) прием и регистрация заявления со всеми необходимыми документами;</text:p>
      <text:p text:style-name="s1"><text:bookmark text:name="anchor3943"/>3) направление заявления со всеми необходимыми документами в Филиал;</text:p>
      <text:p text:style-name="s1"><text:bookmark text:name="anchor3944"/>4) уведомление заявителя о принятом решении о предоставлении государственной услуги либо об отказе в удовлетворении заявления.</text:p>
      <text:p text:style-name="s1"><text:bookmark text:name="anchor395"/>3.9.5. При поступлении заявления и необходимых документов МФЦ:</text:p>
      <text:p text:style-name="s1"><text:bookmark text:name="anchor3951"/>1) сверяет данные представленных документов с данными, указанными в заявлении;</text:p>
      <text:p text:style-name="s1"><text:bookmark text:name="anchor3952"/>2) проверяет комплектность документов, правильность оформления и содержание представленных документов, соответствие сведений, содержащихся в разных документах;</text:p>
      <text:p text:style-name="s1"><text:bookmark text:name="anchor3953"/>3) регистрирует заявление;</text:p>
      <text:p text:style-name="s1"><text:bookmark text:name="anchor3954"/>4) выдает заявителю расписку-уведомление с указанием регистрационного номера и даты приема заявления;</text:p>
      <text:p text:style-name="s1"><text:bookmark text:name="anchor3955"/>5) обеспечивает передачу в Филиал заявления и необходимых документов в электронной форме в соответствии с нормативными правовыми актами Российской Федерации и соглашением о взаимодействии, заключенным между Департаментом и МФЦ, в порядке и сроки, которые установлены этим соглашением, но не позднее рабочего дня, следующего за днем поступления заявления;</text:p>
      <text:p text:style-name="s1"><text:bookmark text:name="anchor3956"/>6) выдает (направляет) заявителю уведомление о принятом решении, полученное в форме электронного документа из Филиала.</text:p>
      <text:p text:style-name="s1"/>
      <text:p text:style-name="s1"><text:bookmark text:name="anchor310"/><text:span text:style-name="s10">3.10. Порядок осуществления административных процедур в электронной форме, в том числе с использованием Единого портала, Регионального портала</text:span></text:p>
      <text:p text:style-name="s1"><text:bookmark text:name="anchor3101"/>3.10.1. Предоставление в электронной форме заявителям информации о порядке и сроках предоставления услуги осуществляется посредством <text:a xlink:type="simple" xlink:href="http://www.gosuslugi.ru">Единого портала</text:a>, <text:a xlink:type="simple" xlink:href="http://gosuslugi.chukotka-gov.ru">Регионального портала</text:a> в порядке, установленном в <text:a xlink:type="simple" xlink:href="#anchor301">подразделе 3.1 раздела 3</text:a> настоящего Административного регламента.</text:p>
      <text:p text:style-name="s1">На <text:a xlink:type="simple" xlink:href="http://www.gosuslugi.ru">Едином портале</text:a>, <text:a xlink:type="simple" xlink:href="http://gosuslugi.chukotka-gov.ru">Региональном портале</text:a> в обязательном порядке размещаются следующие сведения:</text:p>
      <text:p text:style-name="s1">круг заявителей;</text:p>
      <text:p text:style-name="s1">исчерпывающий перечень документов, необходимых для предоставления государствен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s1">результаты предоставления государственной услуги, порядок выдачи документа, являющегося результатом предоставления государственной услуги;</text:p>
      <text:p text:style-name="s1">срок предоставления государственной услуги;</text:p>
      <text:p text:style-name="s1">исчерпывающий перечень оснований для приостановления или отказа в предоставлении государственной услуги;</text:p>
      <text:p text:style-name="s1">о праве заявителя на досудебное (внесудебное) обжалование действий (бездействия) и решений, принятых (осуществляемых) в ходе предоставления государственной услуги;</text:p>
      <text:p text:style-name="s1">формы заявлений (уведомлений), используемых при предоставлении государственной услуги.</text:p>
      <text:p text:style-name="s1"><text:bookmark text:name="anchor3102"/>3.10.2. Формирование запроса заявителем осуществляется посредством заполнения электронной формы заявления на <text:a xlink:type="simple" xlink:href="http://www.gosuslugi.ru">Едином портале</text:a>, <text:a xlink:type="simple" xlink:href="http://gosuslugi.chukotka-gov.ru">Региональном портале</text:a> без необходимости дополнительной подачи заявления в какой-либо иной форме.</text:p>
      <text:p text:style-name="s1">На <text:a xlink:type="simple" xlink:href="http://www.gosuslugi.ru">Едином портале</text:a>, <text:a xlink:type="simple" xlink:href="http://gosuslugi.chukotka-gov.ru">Региональном портале</text:a> размещаются образцы заполнения электронной формы заявления о предоставлении услуги.</text:p>
      <text:p text:style-name="s1">После заполнения заявителем каждого из полей электронной формы заявления осуществляется автоматическая форматно-логическая проверка сформированного запроса. При выявлении некорректно заполненного поля электронной формы заявления заявитель уведомляется о характере выявленной ошибки и порядке ее устранения посредством информационного сообщения непосредственно в электронной форме заявления.</text:p>
      <text:p text:style-name="s1">При формировании запроса заявителю обеспечивается:</text:p>
      <text:p text:style-name="s1">возможность копирования и сохранения заявления;</text:p>
      <text:p text:style-name="s1">возможность печати на бумажном носителе копии электронной формы заявления;</text:p>
      <text:p text:style-name="s1">сохранение ранее введенных в электронную форму заявления значений в 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p>
      <text:p text:style-name="s1">заполнение полей электронной формы заявления до начала ввода сведений заявителем с использованием данных, размещенных в федеральной государственной информационной системе "Единая система идентификации и аутентификации в инфраструктуре, обеспечивающей информационно-технологическое взаимодействие информационных систем, используемых для предоставления государственных и муниципальных услуг в электронной форме" (далее - ЕСИА), и сведений, опубликованных на <text:a xlink:type="simple" xlink:href="http://www.gosuslugi.ru">Едином портале</text:a>, <text:a xlink:type="simple" xlink:href="http://gosuslugi.chukotka-gov.ru">Региональном портале</text:a> в части, касающейся сведений, отсутствующих в ЕСИА;</text:p>
      <text:p text:style-name="s1">возможность вернуться на любой из этапов заполнения электронной формы заявления без потери ранее введенной информации;</text:p>
      <text:p text:style-name="s1">возможность доступа заявителя на <text:a xlink:type="simple" xlink:href="http://www.gosuslugi.ru">Едином портале</text:a>, <text:a xlink:type="simple" xlink:href="http://gosuslugi.chukotka-gov.ru">Региональном портале</text:a> к ранее поданным им заявлениям в течение не менее одного года, а также частично сформированных заявок - в течение не менее 3 месяцев.</text:p>
      <text:p text:style-name="s1">Сформированный и подписанный запрос и иные документы направляются в Филиал посредством <text:a xlink:type="simple" xlink:href="http://www.gosuslugi.ru">Единого портала</text:a>, <text:a xlink:type="simple" xlink:href="http://gosuslugi.chukotka-gov.ru">Регионального портала</text:a>.</text:p>
      <text:p text:style-name="s1"><text:bookmark text:name="anchor3103"/>3.10.3 Филиал обеспечивает в электронной форме прием документов, необходимых для предоставления услуги, и регистрацию запроса в срок, указанный в <text:a xlink:type="simple" xlink:href="#anchor2117">пункте 2.11.7 подраздела 2.11 раздела 2</text:a> настоящего Административного регламента, без необходимости повторного представления на бумажном носителе.</text:p>
      <text:p text:style-name="s1">После принятия запроса заявителя специалистом Филиала, ответственным за прием документов, статус запроса заявителя в личном кабинете на <text:a xlink:type="simple" xlink:href="http://www.gosuslugi.ru">Едином портале</text:a>, <text:a xlink:type="simple" xlink:href="http://gosuslugi.chukotka-gov.ru">Региональном портале</text:a> обновляется до статуса "принято".</text:p>
      <text:p text:style-name="s1"><text:bookmark text:name="anchor3104"/>3.10.4. Информация о ходе предоставления государственной услуги направляется заявителю Филиалом в срок, не превышающий одного рабочего дня после завершения выполнения соответствующей административной процедуры, на адрес электронной почты или с использованием средств <text:a xlink:type="simple" xlink:href="http://www.gosuslugi.ru">Единого портала</text:a>, <text:a xlink:type="simple" xlink:href="http://gosuslugi.chukotka-gov.ru">Регионального портала</text:a> по выбору заявителя.</text:p>
      <text:p text:style-name="s1">При предоставлении государственной услуги в электронной форме заявителю направляется:</text:p>
      <text:p text:style-name="s1">уведомление о приеме и регистрации запроса и иных документов, необходимых для предоставления государственной услуги, содержащее сведения о факте приема запроса и документов, необходимых для предоставления государственной услуги, и начале процедуры предоставления государственной услуги, а также сведения о дате и времени окончания предоставления государственной услуги либо мотивированный отказ в приеме запроса и иных документов, необходимых для предоставления государственной услуги;</text:p>
      <text:p text:style-name="s1">уведомление о результатах рассмотрения документов, необходимых для предоставления государственной услуги, содержащее сведения о принятии положительного решения о предоставлении государственной услуги и возможности получить результат предоставления государственной услуги либо мотивированный отказ в предоставлении государственной услуги.</text:p>
      <text:p text:style-name="s1"><text:bookmark text:name="anchor3105"/>3.10.5. Результаты предоставления государственной услуги направляются заявителю в порядке, предусмотренном <text:a xlink:type="simple" xlink:href="#anchor306">подразделом 3.6</text:a> настоящего Административного регламента.</text:p>
      <text:p text:style-name="s1"><text:bookmark text:name="anchor3106"/>3.10.6. Досудебное (внесудебное) обжалование решений и действий (бездействия) органа, предоставляющего государственную услугу, Центра, Филиала, пункта социального обслуживания, МФЦ, а также их должностных лиц, государственных служащих, работников.</text:p>
      <text:p text:style-name="s1">Заявитель вправе направить жалобу в электронной форме в соответствии с порядком, определенным в <text:a xlink:type="simple" xlink:href="#anchor500">разделе 5</text:a> настоящего Административного регламента.</text:p>
      <text:p text:style-name="s1"/>
      <text:h text:outline-level="1" text:style-name="s3"><text:bookmark text:name="anchor400"/>4. Формы контроля за исполнением Административного регламента</text:h>
      <text:p text:style-name="s1"/>
      <text:section text:style-name="s22" text:name="s22">
        <text:p text:style-name="s22header">Информация об изменениях:</text:p>
        <text:p text:style-name="s22"><text:bookmark text:name="anchor401"/>Пункт 4.1 изменен. - <text:a xlink:type="simple" xlink:href="http://192.168.1.8:8082/document/redirect/406332561/124">Приказ</text:a> Департамента социальной политики Чукотского автономного округа от 8 февраля 2023 г. N 75</text:p>
        <text:p text:style-name="s22"><text:a xlink:type="simple" xlink:href="http://192.168.1.8:8082/document/redirect/31343840/401">См. предыдущую редакцию</text:a></text:p>
      </text:section>
      <text:p text:style-name="s1">4.1. Текущий контроль за исполнением настоящего Административного регламента, принятием решений специалистами Филиала, ГКУ "ЧОКЦСОН" ответственными за предоставление государственной услуги, осуществляется соответственно директором Филиала, директором ГКУ "ЧОКЦСОН".</text:p>
      <text:p text:style-name="s1"><text:bookmark text:name="anchor4012"/>Текущий контроль осуществляется в ходе исполнения настоящего Административного регламента путем проведения проверок текущей деятельности, соблюдения и исполнения специалистами Филиала, ГКУ "ЧОКЦСОН", ответственными за предоставление государственной услуги, положений настоящего Административного регламента.</text:p>
      <text:p text:style-name="s1"><text:bookmark text:name="anchor4013"/>Периодичность осуществления текущего контроля устанавливается директором Филиала, директором ГКУ "ЧОКЦСОН", но не реже одного раза в квартал.</text:p>
      <text:section text:style-name="s22" text:name="s22">
        <text:p text:style-name="s22header">Информация об изменениях:</text:p>
        <text:p text:style-name="s22"><text:bookmark text:name="anchor402"/>Пункт 4.2 изменен. - <text:a xlink:type="simple" xlink:href="http://192.168.1.8:8082/document/redirect/406332561/125">Приказ</text:a> Департамента социальной политики Чукотского автономного округа от 8 февраля 2023 г. N 75</text:p>
        <text:p text:style-name="s22"><text:a xlink:type="simple" xlink:href="http://192.168.1.8:8082/document/redirect/31343840/402">См. предыдущую редакцию</text:a></text:p>
      </text:section>
      <text:p text:style-name="s1">4.2. Контроль полноты и качества исполнения настоящего Административного регламента Филиалом, ГКУ "ЧОКЦСОН" осуществляется Департаментом в форме проверок, выявления и устранения нарушений прав заявителей специалистами, должностными лицами, государственными гражданскими служащими и носит плановый (осуществляемый на основании квартальных, полугодовых, годовых планов работы, утверждаемых начальником Департамента) и внеплановый (по конкретным обращениям) характер.</text:p>
      <text:section text:style-name="s22" text:name="s22">
        <text:p text:style-name="s22header">Информация об изменениях:</text:p>
        <text:p text:style-name="s22"><text:bookmark text:name="anchor403"/>Пункт 4.3 изменен. - <text:a xlink:type="simple" xlink:href="http://192.168.1.8:8082/document/redirect/406332561/126">Приказ</text:a> Департамента социальной политики Чукотского автономного округа от 8 февраля 2023 г. N 75</text:p>
        <text:p text:style-name="s22"><text:a xlink:type="simple" xlink:href="http://192.168.1.8:8082/document/redirect/31343840/403">См. предыдущую редакцию</text:a></text:p>
      </text:section>
      <text:p text:style-name="s1">4.3. Для проведения плановых и внеплановых проверок исполнения настоящего Административного регламента приказом Департамента формируется комиссия, в состав которой включаются специалисты, должностные лица Департамента.</text:p>
      <text:p text:style-name="s1">При проверке рассматриваются все вопросы, связанные с исполнением настоящего Административного регламента (комплексные проверки), или отдельные вопросы (тематические проверки).</text:p>
      <text:p text:style-name="s1">Проверки также проводятся по конкретным обращениям граждан.</text:p>
      <text:p text:style-name="s1">Результаты проверки оформляются в виде акта, в котором отмечаются выявленные недостатки и указываются предложения по их устранению.</text:p>
      <text:p text:style-name="s1"><text:bookmark text:name="anchor4035"/>Акт составляется в двух экземплярах и подписывается участвующими сторонами. Один экземпляр акта передается в Филиал, ГКУ "ЧОКЦСОН", второй экземпляр хранится в структурном подразделении Департамента, ответственном за организацию делопроизводства.</text:p>
      <text:p text:style-name="s1">Плановые проверки проводятся не реже одного раза в три года.</text:p>
      <text:p text:style-name="s1">В случае проведения внеплановой проверки по конкретному обращению гражданина, в течение 30 дней со дня регистрации обращения в Департаменте, заявителю направляется посредством почтовой связи информация о результатах проведенной проверки.</text:p>
      <text:p text:style-name="s1">По результатам проведенных проверок в случае выявления нарушения прав заявителей, виновные лица привлекаются к ответственности в соответствии с законодательством Российской Федерации.</text:p>
      <text:p text:style-name="s1"><text:bookmark text:name="anchor404"/>4.4. Должностные лица, специалисты, участвующие в исполнении настоящего Административного регламента, несут персональную ответственность за принятые решения и соблюдение положений настоящего Административного регламента</text:p>
      <text:p text:style-name="s1">Персональная ответственность должностных лиц, специалистов, участвующих в исполнении настоящего Административного регламента, закрепляется в их должностных регламентах.</text:p>
      <text:p text:style-name="s1"><text:bookmark text:name="anchor405"/>4.5. В целях осуществления контроля со стороны граждан, их объединений и организаций проводятся опросы и анкетирование по вопросам удовлетворенности полнотой и качеством предоставления государственной услуги, соблюдения положений настоящего Административного регламента, сроков и последовательности административных процедур (административных действий).</text:p>
      <text:p text:style-name="s1"/>
      <text:section text:style-name="s22" text:name="s22">
        <text:p text:style-name="s22header">Информация об изменениях:</text:p>
        <text:p text:style-name="s22"><text:bookmark text:name="anchor500"/>Наименование изменено. - <text:a xlink:type="simple" xlink:href="http://192.168.1.8:8082/document/redirect/406332561/127">Приказ</text:a> Департамента социальной политики Чукотского автономного округа от 8 февраля 2023 г. N 75</text:p>
        <text:p text:style-name="s22"><text:a xlink:type="simple" xlink:href="http://192.168.1.8:8082/document/redirect/31343840/500">См. предыдущую редакцию</text:a></text:p>
      </text:section>
      <text:h text:outline-level="1" text:style-name="s3">5. Досудебный (внесудебный) порядок обжалования решений и действий (бездействия) органа, предоставляющего государственную услугу, ГКУ "ЧОКЦСОН", Филиалов, МФЦ, а также их должностных лиц, государственных служащих, работников</text:h>
      <text:p text:style-name="s1"/>
      <text:section text:style-name="s22" text:name="s22">
        <text:p text:style-name="s22header">Информация об изменениях:</text:p>
        <text:p text:style-name="s22"><text:bookmark text:name="anchor501"/>Пункт 5.1 изменен. - <text:a xlink:type="simple" xlink:href="http://192.168.1.8:8082/document/redirect/406332561/128">Приказ</text:a> Департамента социальной политики Чукотского автономного округа от 8 февраля 2023 г. N 75</text:p>
        <text:p text:style-name="s22"><text:a xlink:type="simple" xlink:href="http://192.168.1.8:8082/document/redirect/31343840/501">См. предыдущую редакцию</text:a></text:p>
      </text:section>
      <text:p text:style-name="s1">5.1. Предметом досудебного (внесудебного) обжалования является решение или действие (бездействие) ГКУ "ЧОКЦСОН", Филиала, пункта социального обслуживания, работника ГКУ "ЧОКЦСОН", в том числе работников Филиалов, пунктов социального обслуживания, МФЦ, работника МФЦ, принятое или осуществленное ими в ходе предоставления государственной услуги.</text:p>
      <text:p text:style-name="s1"><text:bookmark text:name="anchor502"/>5.2. Заявитель может обратиться с жалобой в следующих случаях:</text:p>
      <text:p text:style-name="s1"><text:bookmark text:name="anchor521"/>1) нарушение срока регистрации запроса о предоставлении государственной услуги, запроса, указанного в <text:a xlink:type="simple" xlink:href="http://192.168.1.8:8082/document/redirect/12177515/1510">статье 15.1</text:a> Федерального закона "Об организации предоставления государственных и муниципальных услуг";</text:p>
      <text:p text:style-name="s1"><text:bookmark text:name="anchor522"/>2) нарушение срока предоставления государственной услуги;</text:p>
      <text:p text:style-name="s1"><text:bookmark text:name="anchor523"/>3) требование у заявителя документов или информации либо осуществления действий, представление или осуществление которых не предусмотрено нормативными правовыми актами Российской Федерации, нормативными правовыми актами Чукотского автономного округа для предоставления государственной услуги;</text:p>
      <text:p text:style-name="s1"><text:bookmark text:name="anchor524"/>4) отказ в приеме документов, предоставление которых предусмотрено нормативными правовыми актами Российской Федерации, нормативными правовыми актами Чукотского автономного округа для предоставления государственной услуги, у заявителя;</text:p>
      <text:p text:style-name="s1"><text:bookmark text:name="anchor525"/>5) отказ в предоставлении государствен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укотского автономного округа;</text:p>
      <text:p text:style-name="s1"><text:bookmark text:name="anchor526"/>6) затребование с заявителя при предоставлении государственной услуги платы, не предусмотренной нормативными правовыми актами Российской Федерации, нормативными правовыми актами Чукотского автономного округа;</text:p>
      <text:section text:style-name="s22" text:name="s22">
        <text:p text:style-name="s22header">Информация об изменениях:</text:p>
        <text:p text:style-name="s22"><text:bookmark text:name="anchor527"/>Подпункт 7 изменен. - <text:a xlink:type="simple" xlink:href="http://192.168.1.8:8082/document/redirect/406332561/129">Приказ</text:a> Департамента социальной политики Чукотского автономного округа от 8 февраля 2023 г. N 75</text:p>
        <text:p text:style-name="s22"><text:a xlink:type="simple" xlink:href="http://192.168.1.8:8082/document/redirect/31343840/527">См. предыдущую редакцию</text:a></text:p>
      </text:section>
      <text:p text:style-name="s1">7) отказ Департамента, ГКУ "ЧОКЦСОН", а также работника ГКУ "ЧОКЦСОН", в том числе работников Филиалов, пунктов социального обслуживания в исправлении допущенных опечаток и ошибок в выданных в результате предоставления государственной услуги документах, либо нарушение установленного срока таких исправлений;</text:p>
      <text:p text:style-name="s1"><text:bookmark text:name="anchor528"/>8) нарушение срока или порядка выдачи документов по результатам предоставления государственной услуги;</text:p>
      <text:p text:style-name="s1"><text:bookmark text:name="anchor529"/>9) приостановление предоставления государственной услуги, если основания приостановления не предусмотрены федеральными законами и принятыми в соответствии с ними иными нормативными правовыми актами Российской Федерации, законами и иными нормативными правовыми актами Чукотского автономного округа;</text:p>
      <text:section text:style-name="s22" text:name="s22">
        <text:p text:style-name="s22header">Информация об изменениях:</text:p>
        <text:p text:style-name="s22"><text:bookmark text:name="anchor5210"/>Подпункт 10 изменен. - <text:a xlink:type="simple" xlink:href="http://192.168.1.8:8082/document/redirect/406332561/130">Приказ</text:a> Департамента социальной политики Чукотского автономного округа от 8 февраля 2023 г. N 75</text:p>
        <text:p text:style-name="s22"><text:a xlink:type="simple" xlink:href="http://192.168.1.8:8082/document/redirect/31343840/5210">См. предыдущую редакцию</text:a></text:p>
      </text:section>
      <text:p text:style-name="s1">10) требование у заявителя при предоставлении государственной услуги документов или информации, отсутствие и (или) недостоверность которых не указывались при первоначальном отказе в приеме документов, необходимых для предоставления государственной услуги, либо в предоставлении государственной услуги, за исключением следующих случаев:</text:p>
      <text:p text:style-name="s1">изменение требований нормативных правовых актов, касающихся предоставления государственной услуги, после первоначальной подачи заявления о предоставлении государственной услуги;</text:p>
      <text:p text:style-name="s1">наличие ошибок в заявлении о предоставлении государственной услуги и документах, поданных заявителем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 и не включенных в представленный ранее комплект документов;</text:p>
      <text:p text:style-name="s1">истечение срока действия документов или изменение информации после первоначального отказа в приеме документов, необходимых для предоставления государственной услуги, либо в предоставлении государственной услуги;</text:p>
      <text:p text:style-name="s1"><text:bookmark text:name="anchor52105"/>выявление документально подтвержденного факта (признаков) ошибочного или противоправного действия (бездействия) работников ГКУ "ЧОКЦСОН", в том числе работников Филиалов, пунктов социального обслуживания, работника МФЦ, при первоначальном отказе в приеме документов, необходимых для предоставления государственной услуги, либо в предоставлении государственной услуги, о чем в письменном виде за подписью руководителя ГКУ "ЧОКЦСОН", руководителя МФЦ при первоначальном отказе в приеме документов, необходимых для предоставления государственной услуги, уведомляется заявитель, а также приносятся извинения за доставленные неудобства.</text:p>
      <text:p text:style-name="s1">В случаях, указанных в <text:a xlink:type="simple" xlink:href="#anchor522">подпунктах 2</text:a>, <text:a xlink:type="simple" xlink:href="#anchor525">5</text:a>, <text:a xlink:type="simple" xlink:href="#anchor527">7</text:a>, <text:a xlink:type="simple" xlink:href="#anchor529">9</text:a> и <text:a xlink:type="simple" xlink:href="#anchor5210">10</text:a> настоящего пункта досудебное (внесудебное) обжалование заявителем решений и действий (бездействия) МФЦ, работника МФЦ возможно в случае, если на МФЦ, решения и действия (бездействие) которого обжалуются, возложена функция по предоставлению государственной услуги в полном объеме в порядке, определенном <text:a xlink:type="simple" xlink:href="http://192.168.1.8:8082/document/redirect/12177515/160013">частью 1.3 статьи 16</text:a> Федерального закона "Об организации предоставления государственных и муниципальных услуг".</text:p>
      <text:section text:style-name="s22" text:name="s22">
        <text:p text:style-name="s22header">Информация об изменениях:</text:p>
        <text:p text:style-name="s22"><text:bookmark text:name="anchor503"/>Пункт 5.3 изменен. - <text:a xlink:type="simple" xlink:href="http://192.168.1.8:8082/document/redirect/406332561/131">Приказ</text:a> Департамента социальной политики Чукотского автономного округа от 8 февраля 2023 г. N 75</text:p>
        <text:p text:style-name="s22"><text:a xlink:type="simple" xlink:href="http://192.168.1.8:8082/document/redirect/31343840/503">См. предыдущую редакцию</text:a></text:p>
      </text:section>
      <text:p text:style-name="s1">5.3. Основанием для начала процедуры досудебного (внесудебного) обжалования является поступление жалобы в письменной форме на бумажном носителе или в электронной форме в Департамент, в ГКУ "ЧОКЦСОН", в МФЦ, Правительство Чукотского автономного округа.</text:p>
      <text:p text:style-name="s1">Заявитель имеет право подать жалобу:</text:p>
      <text:p text:style-name="s1"><text:bookmark text:name="anchor531"/>1) в Правительство Чукотского автономного округа, в случае обжалования решений и действий (бездействия) Департамента, начальника Департамента;</text:p>
      <text:p text:style-name="s1"><text:bookmark text:name="anchor532"/>2) начальнику Департамента, в случае обжалования решений и действий (бездействия) его должностных лиц, либо государственных служащих, либо директора ГКУ "ЧОКЦСОН", МФЦ;</text:p>
      <text:p text:style-name="s1"><text:bookmark text:name="anchor533"/>3) директору ГКУ "ЧОКЦСОН" в случае обжалования решений и действий (бездействий) работников ГКУ "ЧОКЦСОН", в том числе работников Филиалов, пунктов социального обслуживания;</text:p>
      <text:p text:style-name="s1"><text:bookmark text:name="anchor534"/>4) руководителю МФЦ, в случае обжалования решений и действий (бездействия) работника МФЦ;</text:p>
      <text:section text:style-name="s22" text:name="s22">
        <text:p text:style-name="s22header">Информация об изменениях:</text:p>
        <text:p text:style-name="s22"><text:bookmark text:name="anchor504"/>Пункт 5.4 изменен. - <text:a xlink:type="simple" xlink:href="http://192.168.1.8:8082/document/redirect/406332561/132">Приказ</text:a> Департамента социальной политики Чукотского автономного округа от 8 февраля 2023 г. N 75</text:p>
        <text:p text:style-name="s22"><text:a xlink:type="simple" xlink:href="http://192.168.1.8:8082/document/redirect/31343840/504">См. предыдущую редакцию</text:a></text:p>
      </text:section>
      <text:p text:style-name="s1">5.4. Жалоба на решения и действия (бездействие) Департамента, должностного лица Департамента, государственного служащего, начальника Департамента, может быть направлена по почте, через МФЦ, с использованием сети "Интернет", <text:a xlink:type="simple" xlink:href="http://chaogov.ru/vlast/organy-vlasti/depsocpol">официального сайта</text:a> Департамента, <text:a xlink:type="simple" xlink:href="http://www.gosuslugi.ru">единого портала</text:a> государственных и муниципальных услуг либо <text:a xlink:type="simple" xlink:href="http://gosuslugi.chukotka-gov.ru">регионального портала</text:a> государственных и муниципальных услуг, а также может быть принята при личном приеме заявителя</text:p>
      <text:p text:style-name="s1"><text:bookmark text:name="anchor5042"/>Жалоба на решения и действия (бездействие) ГКУ "ЧОКЦСОН", работников ГКУ "ЧОКЦСОН", в том числе его Филиалов, пунктов социального обслуживания может быть направлена по почте, с использованием сети "Интернет", <text:a xlink:type="simple" xlink:href="https://cson-chukotka.ru">официального сайта</text:a> ГКУ "ЧОКЦСОН", <text:a xlink:type="simple" xlink:href="http://mfc87.ru">официального сайта</text:a> МФЦ, <text:a xlink:type="simple" xlink:href="http://www.gosuslugi.ru">единого портала</text:a> государственных и муниципальных услуг либо <text:a xlink:type="simple" xlink:href="http://gosuslugi.chukotka-gov.ru">регионального портала</text:a> государственных и муниципальных услуг, а также может быть принята при личном приеме заявителя.</text:p>
      <text:p text:style-name="s1">Жалоба на решения и действия (бездействие) МФЦ, работника МФЦ может быть направлена по почте, с использованием сети "Интернет", <text:a xlink:type="simple" xlink:href="http://mfc87.ru">официального сайта</text:a> МФЦ, <text:a xlink:type="simple" xlink:href="http://www.gosuslugi.ru">единого портала</text:a> государственных и муниципальных услуг либо <text:a xlink:type="simple" xlink:href="http://gosuslugi.chukotka-gov.ru">регионального портала</text:a> государственных и муниципальных услуг, а также может быть принята при личном приеме заявителя.</text:p>
      <text:p text:style-name="s1"><text:bookmark text:name="anchor505"/>5.5. Жалоба должна содержать:</text:p>
      <text:section text:style-name="s22" text:name="s22">
        <text:p text:style-name="s22header">Информация об изменениях:</text:p>
        <text:p text:style-name="s22"><text:bookmark text:name="anchor551"/>Подпункт 1 изменен. - <text:a xlink:type="simple" xlink:href="http://192.168.1.8:8082/document/redirect/406332561/133">Приказ</text:a> Департамента социальной политики Чукотского автономного округа от 8 февраля 2023 г. N 75</text:p>
        <text:p text:style-name="s22"><text:a xlink:type="simple" xlink:href="http://192.168.1.8:8082/document/redirect/31343840/551">См. предыдущую редакцию</text:a></text:p>
      </text:section>
      <text:p text:style-name="s1">1) наименование органа, предоставляющего государственную услугу, должностного лица органа, предоставляющего государственную услугу, либо государственного служащего, ГКУ "ЧОКЦСОН", его руководителя и (или) работника ГКУ "ЧОКЦСОН", в том числе его Филиалов, пунктов социального обслуживания, МФЦ, его руководителя и (или) работника, решения и действия (бездействие) которых обжалуются;</text:p>
      <text:p text:style-name="s1"><text:bookmark text:name="anchor552"/>2)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 электронной почты (при наличии) и почтовый адрес, по которым должен быть направлен ответ заявителю;</text:p>
      <text:section text:style-name="s22" text:name="s22">
        <text:p text:style-name="s22header">Информация об изменениях:</text:p>
        <text:p text:style-name="s22"><text:bookmark text:name="anchor553"/>Подпункт 3 изменен. - <text:a xlink:type="simple" xlink:href="http://192.168.1.8:8082/document/redirect/406332561/134">Приказ</text:a> Департамента социальной политики Чукотского автономного округа от 8 февраля 2023 г. N 75</text:p>
        <text:p text:style-name="s22"><text:a xlink:type="simple" xlink:href="http://192.168.1.8:8082/document/redirect/31343840/553">См. предыдущую редакцию</text:a></text:p>
      </text:section>
      <text:p text:style-name="s1">3) сведения об обжалуемых решениях и действиях (бездействии) органа, предоставляющего государственную услугу, должностного лица органа, предоставляющего государственную услугу, либо государственного служащего, ГКУ "ЧОКЦСОН", работника ГКУ "ЧОКЦСОН", в том числе его Филиалов, пунктов социального обслуживания, МФЦ, работника МФЦ;</text:p>
      <text:section text:style-name="s22" text:name="s22">
        <text:p text:style-name="s22header">Информация об изменениях:</text:p>
        <text:p text:style-name="s22"><text:bookmark text:name="anchor554"/>Подпункт 4 изменен. - <text:a xlink:type="simple" xlink:href="http://192.168.1.8:8082/document/redirect/406332561/135">Приказ</text:a> Департамента социальной политики Чукотского автономного округа от 8 февраля 2023 г. N 75</text:p>
        <text:p text:style-name="s22"><text:a xlink:type="simple" xlink:href="http://192.168.1.8:8082/document/redirect/31343840/554">См. предыдущую редакцию</text:a></text:p>
      </text:section>
      <text:p text:style-name="s1">4) доводы, на основании которых заявитель не согласен с решением и действием (бездействием) органа, предоставляющего государственную услугу, должностного лица органа, предоставляющего государственную услугу, либо государственного служащего, ГКУ "ЧОКЦСОН", работника ГКУ "ЧОКЦСОН", в том числе его Филиалов, пунктов социального обслуживания, МФЦ, работника МФЦ. Заявителем могут быть представлены документы (при наличии), подтверждающие доводы заявителя, либо их копии.</text:p>
      <text:section text:style-name="s22" text:name="s22">
        <text:p text:style-name="s22header">Информация об изменениях:</text:p>
        <text:p text:style-name="s22"><text:bookmark text:name="anchor506"/>Пункт 5.6 изменен. - <text:a xlink:type="simple" xlink:href="http://192.168.1.8:8082/document/redirect/406332561/136">Приказ</text:a> Департамента социальной политики Чукотского автономного округа от 8 февраля 2023 г. N 75</text:p>
        <text:p text:style-name="s22"><text:a xlink:type="simple" xlink:href="http://192.168.1.8:8082/document/redirect/31343840/506">См. предыдущую редакцию</text:a></text:p>
      </text:section>
      <text:p text:style-name="s1">5.6. Жалоба, поступившая в Правительство Чукотского автономного округа, Департамент, ГКУ "ЧОКЦСОН", МФЦ, подлежит рассмотрению в течение 15 рабочих дней со дня ее регистрации.</text:p>
      <text:p text:style-name="s1">В случаях обжалования отказа в приеме документов у заявителя, исправлении допущенных опечаток и ошибок, обжалования нарушения установленного срока таких исправлений, жалоба подлежит рассмотрению в течение пяти рабочих дней со дня ее регистрации.</text:p>
      <text:p text:style-name="s1"><text:bookmark text:name="anchor507"/>5.7. Основания для приостановления и прекращения рассмотрения жалобы отсутствуют.</text:p>
      <text:p text:style-name="s1"><text:bookmark text:name="anchor508"/>5.8. По результатам рассмотрения жалобы принимается одно из следующих решений:</text:p>
      <text:p text:style-name="s1"><text:bookmark text:name="anchor581"/>1) жалоба удовлетворяется, в том числе в форме отмены принятого решения, исправления допущенных опечаток и ошибок в выданных в результате предоставления государственной услуги документах, возврата заявителю денежных средств, взимание которых не предусмотрено нормативными правовыми актами Российской Федерации, нормативными правовыми актами Чукотского автономного округа, а также в иных формах;</text:p>
      <text:p text:style-name="s1"><text:bookmark text:name="anchor582"/>2) в удовлетворении жалобы отказывается.</text:p>
      <text:section text:style-name="s22" text:name="s22">
        <text:p text:style-name="s22header">Информация об изменениях:</text:p>
        <text:p text:style-name="s22"><text:bookmark text:name="anchor509"/>Пункт 5.9 изменен. - <text:a xlink:type="simple" xlink:href="http://192.168.1.8:8082/document/redirect/406332561/137">Приказ</text:a> Департамента социальной политики Чукотского автономного округа от 8 февраля 2023 г. N 75</text:p>
        <text:p text:style-name="s22"><text:a xlink:type="simple" xlink:href="http://192.168.1.8:8082/document/redirect/31343840/509">См. предыдущую редакцию</text:a></text:p>
      </text:section>
      <text:p text:style-name="s1">5.9. Не позднее дня, следующего за днем принятия решения, указанного в <text:a xlink:type="simple" xlink:href="#anchor508">пункте 5.8</text:a> настоящего раздела Административного регламента, заявителю в письменной форме и по желанию заявителя в электронной форме направляется мотивированный ответ о результатах рассмотрения жалобы.</text:p>
      <text:p text:style-name="s1"><text:bookmark text:name="anchor5092"/>В случае признания жалобы подлежащей удовлетворению в ответе заявителю дается информация о действиях, осуществляемых Департаментом, ГКУ "ЧОКЦСОН", МФЦ в целях незамедлительного устранения выявленных нарушений при оказании государственной услуги, а также приносятся извинения за доставленные неудобства и указывается информация о дальнейших действиях, которые необходимо совершить заявителю в целях получения государственной услуги.</text:p>
      <text:p text:style-name="s1">В случае признания жалобы не подлежащей удовлетворению в ответе заявителю даются аргументированные разъяснения о причинах принятого решения, а также информация о порядке обжалования принятого решения.</text:p>
      <text:p text:style-name="s1"><text:bookmark text:name="anchor510"/>5.10. В случае если заявитель считает, что решением, принятым по результатам рассмотрения жалобы, нарушены его права и свободы, он вправе обратиться с жалобой на решение, принятое по результатам рассмотрения жалобы, в судебном порядке в соответствии с законодательством Российской Федерации.</text:p>
      <text:p text:style-name="s1"><text:bookmark text:name="anchor511"/>5.11. Заявитель имеет право на получение информации и документов, необходимых для обоснования и рассмотрения жалобы.</text:p>
      <text:p text:style-name="s1"><text:bookmark text:name="anchor512"/>5.12. Информацию о порядке подачи и рассмотрения жалобы заявитель может получить на информационных стендах в местах предоставления государственной услуги и на личном приеме.</text:p>
      <text:p text:style-name="s1"><text:bookmark text:name="anchor513"/>5.13.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работник, наделенные полномочиями по рассмотрению жалоб, незамедлительно направляют имеющиеся материалы в органы прокуратуры.</text:p>
      <text:p text:style-name="s1"/>
      <text:section text:style-name="s22" text:name="s22">
        <text:p text:style-name="s22header">Информация об изменениях:</text:p>
        <text:p text:style-name="s22"><text:bookmark text:name="anchor1100"/>Приложение 1 изменено. - <text:a xlink:type="simple" xlink:href="http://192.168.1.8:8082/document/redirect/406332561/138">Приказ</text:a> Департамента социальной политики Чукотского автономного округа от 8 февраля 2023 г. N 75</text:p>
        <text:p text:style-name="s22"><text:a xlink:type="simple" xlink:href="http://192.168.1.8:8082/document/redirect/31343840/1100">См. предыдущую редакцию</text:a></text:p>
      </text:section>
      <text:p text:style-name="s37">Приложение 1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Назначение и выплата единовременной материальной
помощи гражданам, проживающим на территории
Чукотского автономного округа, пострадавшим в
результате чрезвычайных ситуаций природного
и техногенного характера"</text:p>
      <text:p text:style-name="s1"/>
      <text:h text:outline-level="1" text:style-name="s3">Информация
об органах исполнительной власти Чукотского автономного округа и структурных подразделениях Государственного казённого учреждения "Чукотский окружной комплексный Центр социального обслуживания населения", осуществляющих деятельность по предоставлению государственной услуги "Развитие социальной поддержки отдельных категорий граждан"</text:h>
      <text:section text:style-name="s52" text:name="s52">
        <text:p text:style-name="s52header">С изменениями и дополнениями от:</text:p>
        <text:p text:style-name="s52">8 февраля 2023 г.</text:p>
      </text:section>
      <text:p text:style-name="s1"/>
      <text:p text:style-name="s37">Таблица 1</text:p>
      <text:p text:style-name="s1"/>
      <table:table table:name="9907" table:style-name="9907">
        <table:table-column table:style-name="1149"/>
        <table:table-column table:style-name="4380"/>
        <table:table-column table:style-name="4378"/>
        <table:table-row>
          <table:table-cell table:style-name="15">
            <text:p text:style-name="s1_center_fi0"><text:bookmark text:name="anchor1101"/>N
п/п</text:p>
          </table:table-cell>
          <table:table-cell table:style-name="13">
            <text:p text:style-name="s1_center_fi0">Наименование органа исполнительной власти</text:p>
          </table:table-cell>
          <table:table-cell table:style-name="13">
            <text:p text:style-name="s1_center_fi0">Адрес, номер телефона, электронный адрес</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1.</text:p>
          </table:table-cell>
          <table:table-cell table:style-name="5">
            <text:p text:style-name="s1_fi0">Департамент социальной политики Чукотского автономного округа</text:p>
          </table:table-cell>
          <table:table-cell table:style-name="5">
            <text:p text:style-name="s1_fi0">689000, г. Анадырь, ул. Беринга, д. 2;</text:p>
            <text:p text:style-name="s1_fi0">(42722) 6-21-00; info@dsp.chukotka-gov.ru;</text:p>
            <text:p text:style-name="s1_fi0">режим работы: понедельник - пятница с 9.00 до 18.00 часов, перерыв с 12.45 до 14.30; выходной: суббота, воскресенье</text:p>
          </table:table-cell>
        </table:table-row>
        <table:table-row>
          <table:table-cell table:style-name="7">
            <text:p text:style-name="s1_center_fi0">2.</text:p>
          </table:table-cell>
          <table:table-cell table:style-name="5">
            <text:p text:style-name="s1_fi0">Управление социальной поддержки населения Департамента социальной политики Чукотского автономного округа</text:p>
          </table:table-cell>
          <table:table-cell table:style-name="5">
            <text:p text:style-name="s1_fi0">689000, г. Анадырь, ул. Беринга, д. 2;</text:p>
            <text:p text:style-name="s1_fi0">(42722) 6-21-00; info@dsp.chukotka-gov.ru;</text:p>
            <text:p text:style-name="s1_fi0">режим работы: понедельник - пятница с 9.00 до 18.00 часов, перерыв с 12.45 до 14.30; выходной: суббота, воскресенье</text:p>
          </table:table-cell>
        </table:table-row>
        <table:table-row>
          <table:table-cell table:style-name="7">
            <text:p text:style-name="s1_center_fi0"><text:bookmark text:name="anchor11013"/>3.</text:p>
          </table:table-cell>
          <table:table-cell table:style-name="5">
            <text:p text:style-name="s1_fi0">ГКУ "Многофункциональный центр предоставления государственных и муниципальных услуг по Чукотскому автономному округу"</text:p>
          </table:table-cell>
          <table:table-cell table:style-name="5">
            <text:p text:style-name="s1_fi0">689000, Чукотский автономный округ, г. Анадырь, ул. Отке, д. 8; (42722) 2-05-87, 2-05-88; info@mfc87.ru</text:p>
            <text:p text:style-name="s1_fi0">режим работы: понедельник - пятница с 9.00 до 19.00 часов, без перерыва на обед, суббота с 9.00 до 14.00 часов, воскресенье - выходной</text:p>
          </table:table-cell>
        </table:table-row>
      </table:table>
      <text:p text:style-name="s1"/>
      <text:p text:style-name="s37">Таблица 2</text:p>
      <text:p text:style-name="s1"/>
      <table:table table:name="9923" table:style-name="9923">
        <table:table-column table:style-name="1149"/>
        <table:table-column table:style-name="4380"/>
        <table:table-column table:style-name="4394"/>
        <table:table-row>
          <table:table-cell table:style-name="15">
            <text:p text:style-name="s1_center_fi0"><text:bookmark text:name="anchor1102"/>N
п/п</text:p>
          </table:table-cell>
          <table:table-cell table:style-name="13">
            <text:p text:style-name="s1_center_fi0">Наименование территориальных филиалов центров социального обслуживания населения</text:p>
          </table:table-cell>
          <table:table-cell table:style-name="13">
            <text:p text:style-name="s1_center_fi0">Адрес, номер телефона, электронный адрес</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text:bookmark text:name="anchor11021"/>1.</text:p>
          </table:table-cell>
          <table:table-cell table:style-name="5">
            <text:p text:style-name="s1_fi0">Государственное казённое учреждение "Чукотский окружной комплексный Центр социального обслуживания населения"</text:p>
          </table:table-cell>
          <table:table-cell table:style-name="5">
            <text:p text:style-name="s1_fi0">689000, г. Анадырь, ул. Отке, д. 11;</text:p>
            <text:p text:style-name="s1_fi0">(42722) 2-80-09, 2-00-59, 2-02-68, 2-82-26, 2-60-56; cson@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2"/>2.</text:p>
          </table:table-cell>
          <table:table-cell table:style-name="5">
            <text:p text:style-name="s1_fi0">Анадырский городско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000, г. Анадырь, ул. Отке д. 11;</text:p>
            <text:p text:style-name="s1_fi0">(42722) 2-08-80</text:p>
            <text:p text:style-name="s1_fi0">agf@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3"/>3.</text:p>
          </table:table-cell>
          <table:table-cell table:style-name="5">
            <text:p text:style-name="s1_fi0">Анадыр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500, п. Угольные Копи, ул. Первомайская, д. 8, кв. 13;</text:p>
            <text:p text:style-name="s1_fi0">(42732) 5-55-54, 5-60-41; sharkanova@cson.r87.s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4"/>4.</text:p>
          </table:table-cell>
          <table:table-cell table:style-name="5">
            <text:p text:style-name="s1_fi0">Билибин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450, г. Билибино, ул. Ленина, д. 10;</text:p>
            <text:p text:style-name="s1_fi0">(42738) 2-53-56, 2-65-94, 2-53-98; bilibino@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5"/>5.</text:p>
          </table:table-cell>
          <table:table-cell table:style-name="5">
            <text:p text:style-name="s1_fi0">Иультин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202, п. Эгвекинот, ул. Ленина, д. 1;</text:p>
            <text:p text:style-name="s1_fi0">(42734) 2-20-22, 2-25-16; irf@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6"/>6.</text:p>
          </table:table-cell>
          <table:table-cell table:style-name="5">
            <text:p text:style-name="s1_fi0">Провиден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251, п. Провидения, ул. Дежнева, д. 8а;</text:p>
            <text:p text:style-name="s1_fi0">(42735) 2-24-15, 2-21-03; pcson@yandex.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7"/>7.</text:p>
          </table:table-cell>
          <table:table-cell table:style-name="5">
            <text:p text:style-name="s1_fi0">Чаун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400, г. Певек, ул. Пугачева, д. 54;</text:p>
            <text:p text:style-name="s1_fi0">(42737) 4-19-98, 4-12-64; soccentr@inbox.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text:bookmark text:name="anchor11028"/>8.</text:p>
          </table:table-cell>
          <table:table-cell table:style-name="5">
            <text:p text:style-name="s1_fi0">Чукотский районный филиал Государственного казённого учреждения "Чукотский окружной комплексный Центр социального обслуживания населения"</text:p>
          </table:table-cell>
          <table:table-cell table:style-name="5">
            <text:p text:style-name="s1_fi0">689300, с. Лаврентия, ул. Сычева, д. 34;</text:p>
            <text:p text:style-name="s1_fi0">(42736) 2-26-87, 2-20-99; lavrson@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
      <text:p text:style-name="s1"/>
      <text:p text:style-name="s37">Таблица 3</text:p>
      <text:p text:style-name="s1"/>
      <table:table table:name="9907" table:style-name="9907">
        <table:table-column table:style-name="1149"/>
        <table:table-column table:style-name="4380"/>
        <table:table-column table:style-name="4378"/>
        <table:table-row>
          <table:table-cell table:style-name="15">
            <text:p text:style-name="s1_center_fi0"><text:bookmark text:name="anchor1103"/>N п/п</text:p>
          </table:table-cell>
          <table:table-cell table:style-name="13">
            <text:p text:style-name="s1_center_fi0">Наименование пункта социального обслуживания населения</text:p>
          </table:table-cell>
          <table:table-cell table:style-name="13">
            <text:p text:style-name="s1_center_fi0">Адрес, номер телефона</text:p>
          </table:table-cell>
        </table:table-row>
        <table:table-row>
          <table:table-cell table:style-name="7">
            <text:p text:style-name="s1_center_fi0">1</text:p>
          </table:table-cell>
          <table:table-cell table:style-name="5">
            <text:p text:style-name="s1_center_fi0">2</text:p>
          </table:table-cell>
          <table:table-cell table:style-name="5">
            <text:p text:style-name="s1_center_fi0">3</text:p>
          </table:table-cell>
        </table:table-row>
        <table:table-row>
          <table:table-cell table:style-name="7">
            <text:p text:style-name="s1_center_fi0">1.</text:p>
          </table:table-cell>
          <table:table-cell table:style-name="5">
            <text:p text:style-name="s1_fi0">Пункт социального обслуживания п. Беринговский</text:p>
          </table:table-cell>
          <table:table-cell table:style-name="5">
            <text:p text:style-name="s1_fi0">689100, п. Беринговский, ул. Мандрикова, д. 3;</text:p>
            <text:p text:style-name="s1_fi0">(42733) 3-16-36, 3-12-76; bson@son.anadyr.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text:p>
          </table:table-cell>
          <table:table-cell table:style-name="5">
            <text:p text:style-name="s1_fi0">Пункт социального обслуживания села Канчалан</text:p>
          </table:table-cell>
          <table:table-cell table:style-name="5">
            <text:p text:style-name="s1_fi0">689514, Анадырский район, с. Канчалан, ул. Украинская, д. 1; (42732) 94-4-5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text:p>
          </table:table-cell>
          <table:table-cell table:style-name="5">
            <text:p text:style-name="s1_fi0">Пункт социального обслуживания села Краснено</text:p>
          </table:table-cell>
          <table:table-cell table:style-name="5">
            <text:p text:style-name="s1_fi0">689516, Анадырский район, с. Краснено, ул. Центральная, д. 9; (42732) 95-2-0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4.</text:p>
          </table:table-cell>
          <table:table-cell table:style-name="5">
            <text:p text:style-name="s1_fi0">Пункт социального обслуживания села Марково</text:p>
          </table:table-cell>
          <table:table-cell table:style-name="5">
            <text:p text:style-name="s1_fi0">689530, Анадырский район, с. Марково, ул. Берзина, д. 18;</text:p>
            <text:p text:style-name="s1_fi0">(42732) 91-1-68;</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5.</text:p>
          </table:table-cell>
          <table:table-cell table:style-name="5">
            <text:p text:style-name="s1_fi0">Пункт социального обслуживания села Чуванское</text:p>
          </table:table-cell>
          <table:table-cell table:style-name="5">
            <text:p text:style-name="s1_fi0">689532, Анадырский район, с. Чуванское;</text:p>
            <text:p text:style-name="s1_fi0">(42732) 96-2-0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6.</text:p>
          </table:table-cell>
          <table:table-cell table:style-name="5">
            <text:p text:style-name="s1_fi0">Пункт социального обслуживания села Ламутское</text:p>
          </table:table-cell>
          <table:table-cell table:style-name="5">
            <text:p text:style-name="s1_fi0">689533, Анадырский район, с. Ламутское;</text:p>
            <text:p text:style-name="s1_fi0">(42732) 97-2-0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7.</text:p>
          </table:table-cell>
          <table:table-cell table:style-name="5">
            <text:p text:style-name="s1_fi0">Пункт социального обслуживания села Ваеги</text:p>
          </table:table-cell>
          <table:table-cell table:style-name="5">
            <text:p text:style-name="s1_fi0">689534, Анадырский район, с. Ваеги;</text:p>
            <text:p text:style-name="s1_fi0">(42732) 98-02-0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8.</text:p>
          </table:table-cell>
          <table:table-cell table:style-name="5">
            <text:p text:style-name="s1_fi0">Пункт социального обслуживания села Усть-Белая</text:p>
          </table:table-cell>
          <table:table-cell table:style-name="5">
            <text:p text:style-name="s1_fi0">689540, Анадырский район, с. Усть-Белая, ул. Набережная, д. 18; (42732) 93-3-7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9.</text:p>
          </table:table-cell>
          <table:table-cell table:style-name="5">
            <text:p text:style-name="s1_fi0">Пункт социального обслуживания села Снежное</text:p>
          </table:table-cell>
          <table:table-cell table:style-name="5">
            <text:p text:style-name="s1_fi0">689541, Анадырский район, с. Снежное, ул. Набережная;</text:p>
            <text:p text:style-name="s1_fi0">(42732) 92-2-0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0.</text:p>
          </table:table-cell>
          <table:table-cell table:style-name="5">
            <text:p text:style-name="s1_fi0">Пункт социального обслуживания села Алькатваам</text:p>
          </table:table-cell>
          <table:table-cell table:style-name="5">
            <text:p text:style-name="s1_fi0">689125, Анадырский район, с. Алькатваам, ул. Гагарина, д. 21; (42733) 37-3-88;</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1.</text:p>
          </table:table-cell>
          <table:table-cell table:style-name="5">
            <text:p text:style-name="s1_fi0">Пункт социального обслуживания села Мейныпильгыно</text:p>
          </table:table-cell>
          <table:table-cell table:style-name="5">
            <text:p text:style-name="s1_fi0">689115, Анадырский район, с. Мейныпильгыно, ул. Юбилейная, д. 3; (42733) 35-3-0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2.</text:p>
          </table:table-cell>
          <table:table-cell table:style-name="5">
            <text:p text:style-name="s1_fi0">Пункт социального обслуживания села Хатырка</text:p>
          </table:table-cell>
          <table:table-cell table:style-name="5">
            <text:p text:style-name="s1_fi0">689120, Анадырский район, с. Хатырка, ул. Центральная, д. 6; (42733) 38-3-0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3.</text:p>
          </table:table-cell>
          <table:table-cell table:style-name="5">
            <text:p text:style-name="s1_fi0">Пункт социального обслуживания села Анюйск</text:p>
          </table:table-cell>
          <table:table-cell table:style-name="5">
            <text:p text:style-name="s1_fi0">689460, Билибинский район, с. Анюйск, ул. Гагарина, д. 2;</text:p>
            <text:p text:style-name="s1_fi0">(42738) 81-3-46;</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4.</text:p>
          </table:table-cell>
          <table:table-cell table:style-name="5">
            <text:p text:style-name="s1_fi0">Пункт социального обслуживания села Илирней</text:p>
          </table:table-cell>
          <table:table-cell table:style-name="5">
            <text:p text:style-name="s1_fi0">689468, Билибинский район, с. Илирней, ул. Центральная, д. 25; (42738) 82-3-6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5.</text:p>
          </table:table-cell>
          <table:table-cell table:style-name="5">
            <text:p text:style-name="s1_fi0">Пункт социального обслуживания села Островное</text:p>
          </table:table-cell>
          <table:table-cell table:style-name="5">
            <text:p text:style-name="s1_fi0">689465, Билибинский район, с. Островное, ул. 50 лет Советской власти, д. 5; (42738) 83-4-19;</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6.</text:p>
          </table:table-cell>
          <table:table-cell table:style-name="5">
            <text:p text:style-name="s1_fi0">Пункт социального обслуживания села Омолон</text:p>
          </table:table-cell>
          <table:table-cell table:style-name="5">
            <text:p text:style-name="s1_fi0">689470, Билибинский район, с. Омолон, ул. Школьная;</text:p>
            <text:p text:style-name="s1_fi0">(42738) 84-3-00;</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7.</text:p>
          </table:table-cell>
          <table:table-cell table:style-name="5">
            <text:p text:style-name="s1_fi0">Пункт социального обслуживания села Кепервеем</text:p>
          </table:table-cell>
          <table:table-cell table:style-name="5">
            <text:p text:style-name="s1_fi0">689480, Билибинский район, с. Кепервеем, ул. Центральная, д. 9; (42738) 2-73-09;</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8.</text:p>
          </table:table-cell>
          <table:table-cell table:style-name="5">
            <text:p text:style-name="s1_fi0">Пункт социального обслуживания села Амгуэма</text:p>
          </table:table-cell>
          <table:table-cell table:style-name="5">
            <text:p text:style-name="s1_fi0">689215, Иультинский район, с. Амгуэма, ул. Северная, д. 9;</text:p>
            <text:p text:style-name="s1_fi0">(42734) 58-3-12;</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19.</text:p>
          </table:table-cell>
          <table:table-cell table:style-name="5">
            <text:p text:style-name="s1_fi0">Пункт социального обслуживания села Конергино</text:p>
          </table:table-cell>
          <table:table-cell table:style-name="5">
            <text:p text:style-name="s1_fi0">689224, Иультинский район, с. Конергино, ул. Ленина, д. 12;</text:p>
            <text:p text:style-name="s1_fi0">(42734) 52-2-0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0.</text:p>
          </table:table-cell>
          <table:table-cell table:style-name="5">
            <text:p text:style-name="s1_fi0">Пункт социального обслуживания села Уэлькаль</text:p>
          </table:table-cell>
          <table:table-cell table:style-name="5">
            <text:p text:style-name="s1_fi0">689210, Иультинский район, с. Уэлькаль, ул. Центральная, д. 4; (42734) 53-3-3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1.</text:p>
          </table:table-cell>
          <table:table-cell table:style-name="5">
            <text:p text:style-name="s1_fi0">Пункт социального обслуживания села Нутэпэльмен</text:p>
          </table:table-cell>
          <table:table-cell table:style-name="5">
            <text:p text:style-name="s1_fi0">689235, Иультинский район, с. Нутэпэльмен, ул. Валянай, д. 10; (42734) 51-1-23;</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2.</text:p>
          </table:table-cell>
          <table:table-cell table:style-name="5">
            <text:p text:style-name="s1_fi0">Пункт социального обслуживания села Ванкарем</text:p>
          </table:table-cell>
          <table:table-cell table:style-name="5">
            <text:p text:style-name="s1_fi0">689230, Иультинский район, с. Ванкарем, ул. Ленина, д. 6а;</text:p>
            <text:p text:style-name="s1_fi0">(42734) 61-3-01;</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3.</text:p>
          </table:table-cell>
          <table:table-cell table:style-name="5">
            <text:p text:style-name="s1_fi0">Пункт социального обслуживания села Сиреники</text:p>
          </table:table-cell>
          <table:table-cell table:style-name="5">
            <text:p text:style-name="s1_fi0">689273, Провиденский район, с. Сиреники, Мандрикова, д. 1;</text:p>
            <text:p text:style-name="s1_fi0">(42735) 25-2-63;</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4.</text:p>
          </table:table-cell>
          <table:table-cell table:style-name="5">
            <text:p text:style-name="s1_fi0">Пункт социального обслуживания села Нунлигран</text:p>
          </table:table-cell>
          <table:table-cell table:style-name="5">
            <text:p text:style-name="s1_fi0">689274, Провиденский район, с. Нунлигран, ул. Тундровая, д. 1; (42735) 26-2-92;</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5.</text:p>
          </table:table-cell>
          <table:table-cell table:style-name="5">
            <text:p text:style-name="s1_fi0">Пункт социального обслуживания села Энмелен</text:p>
          </table:table-cell>
          <table:table-cell table:style-name="5">
            <text:p text:style-name="s1_fi0">689275, Провиденский район, с. Энмелен, ул. Н. Чирикова, д. 14; (42735) 29-2-4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6.</text:p>
          </table:table-cell>
          <table:table-cell table:style-name="5">
            <text:p text:style-name="s1_fi0">Пункт социального обслуживания села Янракыннот</text:p>
          </table:table-cell>
          <table:table-cell table:style-name="5">
            <text:p text:style-name="s1_fi0">689271, Провиденский район, с. Янракыннот, ул. Советская;</text:p>
            <text:p text:style-name="s1_fi0">(42735) 2-83-52;</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7.</text:p>
          </table:table-cell>
          <table:table-cell table:style-name="5">
            <text:p text:style-name="s1_fi0">Пункт социального обслуживания села Новое Чаплино</text:p>
          </table:table-cell>
          <table:table-cell table:style-name="5">
            <text:p text:style-name="s1_fi0">689272, Провиденский район, с. Новое Чаплино, ул. Мира, д. 4; (42735) 27-2-77;</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8.</text:p>
          </table:table-cell>
          <table:table-cell table:style-name="5">
            <text:p text:style-name="s1_fi0">Пункт социального обслуживания села Айон</text:p>
          </table:table-cell>
          <table:table-cell table:style-name="5">
            <text:p text:style-name="s1_fi0">689425, Чаунский район, с. Айон, ул. Северная, д. 14;</text:p>
            <text:p text:style-name="s1_fi0">(42737) 93-3-2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29.</text:p>
          </table:table-cell>
          <table:table-cell table:style-name="5">
            <text:p text:style-name="s1_fi0">Пункт социального обслуживания села Рыткучи</text:p>
          </table:table-cell>
          <table:table-cell table:style-name="5">
            <text:p text:style-name="s1_fi0">689417, Чаунский район, с. Рыткучи, ул. Советская, д. 18;</text:p>
            <text:p text:style-name="s1_fi0">(42737) 95-3-41;</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0.</text:p>
          </table:table-cell>
          <table:table-cell table:style-name="5">
            <text:p text:style-name="s1_fi0">Пункт социального обслуживания села Нешкан</text:p>
          </table:table-cell>
          <table:table-cell table:style-name="5">
            <text:p text:style-name="s1_fi0">689330, Чукотский район, с. Нешкан, ул. Комсомольская, д. 12, кв. 9; (42736) 94-5-66;</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1.</text:p>
          </table:table-cell>
          <table:table-cell table:style-name="5">
            <text:p text:style-name="s1_fi0">Пункт социального обслуживания села Энурмино</text:p>
          </table:table-cell>
          <table:table-cell table:style-name="5">
            <text:p text:style-name="s1_fi0">689320, Чукотский район, с. Энурмино, ул. Советская, д. 23;</text:p>
            <text:p text:style-name="s1_fi0">(42736) 92-3-05;</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2.</text:p>
          </table:table-cell>
          <table:table-cell table:style-name="5">
            <text:p text:style-name="s1_fi0">Пункт социального обслуживания села Инчоун</text:p>
          </table:table-cell>
          <table:table-cell table:style-name="5">
            <text:p text:style-name="s1_fi0">689313, Чукотский район, с. Инчоун, ул. Тынетегина, д. 7;</text:p>
            <text:p text:style-name="s1_fi0">(42736) 91-3-60;</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3.</text:p>
          </table:table-cell>
          <table:table-cell table:style-name="5">
            <text:p text:style-name="s1_fi0">Пункт социального обслуживания села Уэлен</text:p>
          </table:table-cell>
          <table:table-cell table:style-name="5">
            <text:p text:style-name="s1_fi0">689310, Чукотский район, с. Уэлен, ул. Ленина, д. 16;</text:p>
            <text:p text:style-name="s1_fi0">(42736) 95-4-11;</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4.</text:p>
          </table:table-cell>
          <table:table-cell table:style-name="5">
            <text:p text:style-name="s1_fi0">Пункт социального обслуживания села Лорино</text:p>
          </table:table-cell>
          <table:table-cell table:style-name="5">
            <text:p text:style-name="s1_fi0">689330, Чукотский район, с. Лорино, ул. Ленина, д. 4а;</text:p>
            <text:p text:style-name="s1_fi0">(42736) 93-3-04;</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5.</text:p>
          </table:table-cell>
          <table:table-cell table:style-name="5">
            <text:p text:style-name="s1_fi0">Пункт социального обслуживания села Биллингс</text:p>
          </table:table-cell>
          <table:table-cell table:style-name="5">
            <text:p text:style-name="s1_fi0">689360, Чаунский район, с. Биллингс, ул. Ленина, д. 20;</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row>
          <table:table-cell table:style-name="7">
            <text:p text:style-name="s1_center_fi0">36.</text:p>
          </table:table-cell>
          <table:table-cell table:style-name="5">
            <text:p text:style-name="s1_fi0">Пункт социального обслуживания села Рыркайпий</text:p>
          </table:table-cell>
          <table:table-cell table:style-name="5">
            <text:p text:style-name="s1_fi0">689350, Иультинский район, с. Рыркайпий. ул. Строительная, д. 11; (42739) 91-3-34; ryrkaipy@yandex.ru;</text:p>
            <text:p text:style-name="s1_fi0">режим работы: понедельник - четверг с 9.00 до 17.45 часов, пятница с 9.00 до 17.30 часов, перерыв с 13.00 до 14.30; выходной: суббота, воскресенье</text:p>
          </table:table-cell>
        </table:table-row>
      </table:table>
      <text:p text:style-name="s1"/>
      <text:p text:style-name="s37"><text:bookmark text:name="anchor1200"/>Приложение 2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Назначение и выплата финансовой помощи
гражданам, проживающим на территории
Чукотского автономного округа, в связи утратой
ими имущества первой необходимости в
результате чрезвычайных ситуаций природного
и техногенного характера"</text:p>
      <text:p text:style-name="s1"/>
      <text:p text:style-name="s1_right_fi698">Утверждаю
Глава муниципального образования
________________________________
(подпись, фамилия, инициалы)
"_____" ______________ 20____ г.
М.П.</text:p>
      <text:p text:style-name="s1"/>
      <text:h text:outline-level="1" text:style-name="s3">Заключение
комиссии об установлении факта проживания в жилом помещении, находящемся в зоне чрезвычайной ситуации, и факта нарушения условий жизнедеятельности заявителя в результате чрезвычайной ситуации 
____________________________________________________
(реквизиты нормативного правового акта Чукотского автономного округа об отнесении сложившейся ситуации к чрезвычайной)</text:h>
      <text:p text:style-name="s1"/>
      <text:p text:style-name="s1">Комиссия в составе:</text:p>
      <text:p text:style-name="s1">Председатель комиссии: _____________________________________________</text:p>
      <text:p text:style-name="s1">Члены комиссии: ____________________________________________________</text:p>
      <text:p text:style-name="s1">____________________________________________________</text:p>
      <text:p text:style-name="s1">____________________________________________________</text:p>
      <text:p text:style-name="s1">провела __________ обследование условий жизнедеятельности заявителя:</text:p>
      <text:p text:style-name="s1">(дата)</text:p>
      <text:p text:style-name="s1">Ф.И.О. заявителя: __________________________________________________</text:p>
      <text:p text:style-name="s1">Адрес места жительства: ____________________________________________</text:p>
      <text:p text:style-name="s1">____________________________________________________________________</text:p>
      <text:p text:style-name="s1">Факт постоянного проживания в жилом помещении ______________________</text:p>
      <text:p text:style-name="s1">(Ф.И.О. заявителя)</text:p>
      <text:p text:style-name="s1">установлен/не установлен ___________________________________________</text:p>
      <text:p text:style-name="s1">(нужное подчеркнуть) (указать, если факт проживания установлен)</text:p>
      <text:p text:style-name="s1">Дата начала нарушения условий жизнедеятельности: ___________________</text:p>
      <text:p text:style-name="s1">Характер нарушения условий жизнедеятельности:</text:p>
      <text:p text:style-name="s1"/>
      <table:table table:name="10125" table:style-name="10125">
        <table:table-column table:style-name="3233"/>
        <table:table-column table:style-name="3824"/>
        <table:table-column table:style-name="3068"/>
        <table:table-row>
          <table:table-cell table:style-name="15">
            <text:p text:style-name="s1_center_fi0">Критерии нарушения условий жизнедеятельности</text:p>
          </table:table-cell>
          <table:table-cell table:style-name="13">
            <text:p text:style-name="s1_center_fi0">Показатели критериев нарушения условий жизнедеятельности</text:p>
          </table:table-cell>
          <table:table-cell table:style-name="13">
            <text:p text:style-name="s1_center_fi0">Состояние</text:p>
          </table:table-cell>
        </table:table-row>
        <table:table-row>
          <table:table-cell table:style-name="71" table:number-rows-spanned="16">
            <text:p text:style-name="s1_fi0">Невозможность проживания заявителя в жилых помещениях (местах проживания):</text:p>
          </table:table-cell>
          <table:table-cell table:style-name="5">
            <text:p text:style-name="s1_fi0">1) здание (жилое помещение):</text:p>
          </table:table-cell>
          <table:table-cell table:style-name="5">
            <text:p text:style-name="s1"/>
          </table:table-cell>
        </table:table-row>
        <table:table-row>
          <table:table-cell table:style-name="5">
            <text:p text:style-name="s1_fi0">фундамент</text:p>
          </table:table-cell>
          <table:table-cell table:style-name="5">
            <text:p text:style-name="s1_fi0">Поврежден (частично разрушен) / не поврежден (частично не разрушен)</text:p>
          </table:table-cell>
        </table:table-row>
        <table:table-row>
          <table:table-cell table:style-name="5">
            <text:p text:style-name="s1_fi0">стены</text:p>
          </table:table-cell>
          <table:table-cell table:style-name="5">
            <text:p text:style-name="s1_fi0">Повреждены (частично разрушены) / не повреждены (частично не разрушены)</text:p>
          </table:table-cell>
        </table:table-row>
        <table:table-row>
          <table:table-cell table:style-name="5">
            <text:p text:style-name="s1_fi0">перегородки</text:p>
          </table:table-cell>
          <table:table-cell table:style-name="5">
            <text:p text:style-name="s1_fi0">Повреждены (частично разрушены) / не повреждены (частично не разрушены)</text:p>
          </table:table-cell>
        </table:table-row>
        <table:table-row>
          <table:table-cell table:style-name="5">
            <text:p text:style-name="s1_fi0">перекрытия</text:p>
          </table:table-cell>
          <table:table-cell table:style-name="5">
            <text:p text:style-name="s1_fi0">Повреждены (частично разрушены) / не повреждены (частично не разрушены)</text:p>
          </table:table-cell>
        </table:table-row>
        <table:table-row>
          <table:table-cell table:style-name="5">
            <text:p text:style-name="s1_fi0">полы</text:p>
          </table:table-cell>
          <table:table-cell table:style-name="5">
            <text:p text:style-name="s1_fi0">Повреждены (частично разрушены) / не повреждены (частично не разрушены)</text:p>
          </table:table-cell>
        </table:table-row>
        <table:table-row>
          <table:table-cell table:style-name="5">
            <text:p text:style-name="s1_fi0">крыша</text:p>
          </table:table-cell>
          <table:table-cell table:style-name="5">
            <text:p text:style-name="s1_fi0">Повреждена (частично разрушена) / не повреждена (частично не разрушена)</text:p>
          </table:table-cell>
        </table:table-row>
        <table:table-row>
          <table:table-cell table:style-name="5">
            <text:p text:style-name="s1_fi0">окна и двери</text:p>
          </table:table-cell>
          <table:table-cell table:style-name="5">
            <text:p text:style-name="s1_fi0">Повреждены (частично разрушены) / не повреждены (частично не разрушены)</text:p>
          </table:table-cell>
        </table:table-row>
        <table:table-row>
          <table:table-cell table:style-name="5">
            <text:p text:style-name="s1_fi0">отделочные работы</text:p>
          </table:table-cell>
          <table:table-cell table:style-name="5">
            <text:p text:style-name="s1_fi0">Повреждены (частично разрушены) / не повреждены (частично не разрушены)</text:p>
          </table:table-cell>
        </table:table-row>
        <table:table-row>
          <table:table-cell table:style-name="5">
            <text:p text:style-name="s1_fi0">печное отопление</text:p>
          </table:table-cell>
          <table:table-cell table:style-name="5">
            <text:p text:style-name="s1_fi0">Повреждено (частично разрушено) / не повреждено (частично не разрушено)</text:p>
          </table:table-cell>
        </table:table-row>
        <table:table-row>
          <table:table-cell table:style-name="5">
            <text:p text:style-name="s1_fi0">электроосвещение</text:p>
          </table:table-cell>
          <table:table-cell table:style-name="5">
            <text:p text:style-name="s1_fi0">Повреждено (частично разрушено) / не повреждено (частично не разрушено)</text:p>
          </table:table-cell>
        </table:table-row>
        <table:table-row>
          <table:table-cell table:style-name="5">
            <text:p text:style-name="s1_fi0">прочие</text:p>
          </table:table-cell>
          <table:table-cell table:style-name="5">
            <text:p text:style-name="s1_fi0">Повреждены (частично разрушены) / не повреждены (частично не разрушены)</text:p>
          </table:table-cell>
        </table:table-row>
        <table:table-row>
          <table:table-cell table:style-name="5">
            <text:p text:style-name="s1_fi0">2) теплоснабжение здания (жилого помещения)</text:p>
          </table:table-cell>
          <table:table-cell table:style-name="5">
            <text:p text:style-name="s1_fi0">Нарушено / не нарушено</text:p>
          </table:table-cell>
        </table:table-row>
        <table:table-row>
          <table:table-cell table:style-name="5">
            <text:p text:style-name="s1_fi0">3) водоснабжение здания (жилого помещения)</text:p>
          </table:table-cell>
          <table:table-cell table:style-name="5">
            <text:p text:style-name="s1_fi0">Нарушено / не нарушено</text:p>
          </table:table-cell>
        </table:table-row>
        <table:table-row>
          <table:table-cell table:style-name="5">
            <text:p text:style-name="s1_fi0">4) электроснабжение здания (жилого помещения)</text:p>
          </table:table-cell>
          <table:table-cell table:style-name="5">
            <text:p text:style-name="s1_fi0">Нарушено / не нарушено</text:p>
          </table:table-cell>
        </table:table-row>
        <table:table-row>
          <table:table-cell table:style-name="5">
            <text:p text:style-name="s1_fi0">5) возможность использования лифта</text:p>
          </table:table-cell>
          <table:table-cell table:style-name="5">
            <text:p text:style-name="s1_fi0">Возможно / невозможно</text:p>
          </table:table-cell>
        </table:table-row>
        <table:table-row>
          <table:table-cell table:style-name="71" table:number-rows-spanned="2">
            <text:p text:style-name="s1_fi0">Невозможность осуществления транспортного сообщения между территорией проживания заявителя и иными территориями, где условия жизнедеятельности не были нарушены:</text:p>
          </table:table-cell>
          <table:table-cell table:style-name="5">
            <text:p text:style-name="s1_fi0">1) наличие и состав общественного транспорта в районе проживания заявителя</text:p>
          </table:table-cell>
          <table:table-cell table:style-name="5">
            <text:p text:style-name="s1_fi0">Доступно / недоступно</text:p>
          </table:table-cell>
        </table:table-row>
        <table:table-row>
          <table:table-cell table:style-name="5">
            <text:p text:style-name="s1_fi0">2) функционирование общественного транспорта от ближайшего к заявителю остановочного пункта</text:p>
          </table:table-cell>
          <table:table-cell table:style-name="5">
            <text:p text:style-name="s1_fi0">Возможно / невозможно</text:p>
          </table:table-cell>
        </table:table-row>
        <table:table-row>
          <table:table-cell table:style-name="7">
            <text:p text:style-name="s1_fi0">Нарушение санитарно-эпидемиологического благополучия заявителя</text:p>
          </table:table-cell>
          <table:table-cell table:style-name="5">
            <text:p text:style-name="s1"/>
          </table:table-cell>
          <table:table-cell table:style-name="5">
            <text:p text:style-name="s1_fi0">Нарушено / не нарушено</text:p>
          </table:table-cell>
        </table:table-row>
      </table:table>
      <text:p text:style-name="s1"/>
      <text:p text:style-name="s1">В соответствии с <text:a xlink:type="simple" xlink:href="#anchor1000">Административным регламентом</text:a> факт нарушения условий жизнедеятельности при чрезвычайной ситуации устанавливается по состоянию хотя бы одного из показателей указанных критериев, характеризующему невозможность проживания заявителя в жилом помещении (месте проживания).</text:p>
      <text:p text:style-name="s1">Факт нарушения условий жизнедеятельности ___________________________</text:p>
      <text:p text:style-name="s1_center_fi698">(Ф.И.О. заявителя)</text:p>
      <text:p text:style-name="s1">в результате чрезвычайной ситуации установлен/не установлен.</text:p>
      <text:p text:style-name="s1">(нужное подчеркнуть)</text:p>
      <text:p text:style-name="s1">Председатель комиссии:</text:p>
      <text:p text:style-name="s1">____________________________________________________________________</text:p>
      <text:p text:style-name="s1">(должность, подпись, фамилия, инициалы)</text:p>
      <text:p text:style-name="s1">Члены комиссии:</text:p>
      <text:p text:style-name="s1">____________________________________________________________________</text:p>
      <text:p text:style-name="s1">(должность, подпись, фамилия, инициалы)</text:p>
      <text:p text:style-name="s1">____________________________________________________________________</text:p>
      <text:p text:style-name="s1">(должность, подпись, фамилия, инициалы)</text:p>
      <text:p text:style-name="s1">____________________________________________________________________</text:p>
      <text:p text:style-name="s1">(должность, подпись, фамилия, инициалы)</text:p>
      <text:p text:style-name="s1">С заключением комиссии ознакомлен:</text:p>
      <text:p text:style-name="s1">заявитель __________________________________________________________</text:p>
      <text:p text:style-name="s1">(подпись, фамилия, инициалы)</text:p>
      <text:p text:style-name="s1"/>
      <text:section text:style-name="s22" text:name="s22">
        <text:p text:style-name="s22header">Информация об изменениях:</text:p>
        <text:p text:style-name="s22"><text:bookmark text:name="anchor1300"/>Приложение 3 изменено. - <text:a xlink:type="simple" xlink:href="http://192.168.1.8:8082/document/redirect/406332561/139">Приказ</text:a> Департамента социальной политики Чукотского автономного округа от 8 февраля 2023 г. N 75</text:p>
        <text:p text:style-name="s22"><text:a xlink:type="simple" xlink:href="http://192.168.1.8:8082/document/redirect/31343840/1300">См. предыдущую редакцию</text:a></text:p>
      </text:section>
      <text:p text:style-name="s37">Приложение 3
к <text:a xlink:type="simple" xlink:href="#anchor1000">Административному регламенту</text:a> Департамента
социальной политики Чукотского автономного
округа по предоставлению государственной услуги
"Назначение и выплата финансовой помощи
гражданам, проживающим на территории
Чукотского автономного округа, в связи утратой
ими имущества первой необходимости в
результате чрезвычайных ситуаций природного
и техногенного характера"
(с изменениями от 8 февраля 2023 г.)</text:p>
      <text:p text:style-name="s1"/>
      <text:p text:style-name="s1_right_fi698">Директору</text:p>
      <text:p text:style-name="s1_right_fi698">_____________________________________</text:p>
      <text:p text:style-name="s1_right_fi698">районного (городского) филиала</text:p>
      <text:p text:style-name="s1_right_fi698">Государственного казённого учреждения</text:p>
      <text:p text:style-name="s1_right_fi698">"Чукотский окружной комплексный Центр</text:p>
      <text:p text:style-name="s1_right_fi698">социального обслуживания населения"</text:p>
      <text:p text:style-name="s1_right_fi698">от _____________________________________</text:p>
      <text:p text:style-name="s1_right_fi698">(Ф.И.О. (при наличии) полностью)</text:p>
      <text:p text:style-name="s1_right_fi698">проживающего по адресу:</text:p>
      <text:p text:style-name="s1_right_fi698">_____________________________________</text:p>
      <text:p text:style-name="s1"/>
      <text:h text:outline-level="1" text:style-name="s3">Заявление</text:h>
      <text:p text:style-name="s1"/>
      <text:p text:style-name="s1">Прошу назначить мне, представителю и (или) законному представителю несовершеннолетнего или недееспособного лица (нужное подчеркнуть)</text:p>
      <text:p text:style-name="s1">_______________________________________________________________________</text:p>
      <text:p text:style-name="s1">(фамилия, имя, отчество (при наличии), дата рождения, данные документа, удостоверяющего личность, СНИЛС, адрес места жительства)</text:p>
      <text:p text:style-name="s1">выплату финансовой помощи в связи с утратой имущества первой необходимости:</text:p>
      <text:p text:style-name="s1">(причина утраты)</text:p>
      <text:p text:style-name="s1">________________________________________________________________________</text:p>
      <text:p text:style-name="s1">(дата утраты)</text:p>
      <text:p text:style-name="s1">________________________________________________________________________</text:p>
      <text:p text:style-name="s1">(указывается способ выплаты: через кредитные организации или через организации почтовой связи),</text:p>
      <text:p text:style-name="s1">на моих несовершеннолетних детей:</text:p>
      <text:p text:style-name="s1"><text:bookmark text:name="anchor1301"/>1. _______________________________________________________________________</text:p>
      <text:p text:style-name="s1">(фамилия, имя, отчество (при наличии), дата рождения, СНИЛС, свидетельство о рождении (серия, номер, дата), дата и номер записи акта о рождении или реквизиты документа о рождении, выданного компетентным органом иностранного государства)</text:p>
      <text:p text:style-name="s1"><text:bookmark text:name="anchor1302"/>2. _______________________________________________________________________</text:p>
      <text:p text:style-name="s1">_________________________________________________________________________</text:p>
      <text:p text:style-name="s1">_________________________________________________________________________</text:p>
      <text:p text:style-name="s1">(фамилия, имя, отчество (при наличии), дата рождения, СНИЛС, о рождении (серия, номер, дата), дата и номер записи акта о рождении или реквизиты документа о рождении, выданного компетентным органом иностранного государства)</text:p>
      <text:p text:style-name="s1">иных лиц, представителем и (или) законным представителем которых я являюсь:</text:p>
      <text:p text:style-name="s1">_________________________________________________________________________</text:p>
      <text:p text:style-name="s1">_________________________________________________________________________</text:p>
      <text:p text:style-name="s1">_________________________________________________________________________</text:p>
      <text:p text:style-name="s1">(фамилия, имя, отчество (при наличии), дата рождения, данные документа, удостоверяющего личность, СНИЛС)</text:p>
      <text:p text:style-name="s1">Контактные данные заявителя:</text:p>
      <text:p text:style-name="s1">Телефон: _________________________________________________________________</text:p>
      <text:p text:style-name="s1">Банковские реквизиты для выплаты: _________________________________________</text:p>
      <text:p text:style-name="s1">Лицевой счет: _____________________________________________________________</text:p>
      <text:p text:style-name="s1">Расчетный счет: ___________________________________________________________</text:p>
      <text:p text:style-name="s1">Наименование банка: ______________________________________________________</text:p>
      <text:p text:style-name="s1"><text:a xlink:type="simple" xlink:href="http://192.168.1.8:8082/document/redirect/555333/0">БИК</text:a> _____________________________________________________________________</text:p>
      <text:p text:style-name="s1">ИНН _____________________________________________________________________</text:p>
      <text:p text:style-name="s1">КПП _____________________________________________________________________</text:p>
      <text:p text:style-name="s1">Номер банковской карты ___________________________________________________</text:p>
      <text:p text:style-name="s1">	<draw:frame draw:style-name="fr1" svg:width="8mm" svg:height="11mm" text:anchor-type="as-char" draw:z-index="1">
		<draw:image xlink:href="Pictures/1000504707.png" xlink:type="simple" xlink:show="embed" xlink:actuate="onLoad"/>
	</draw:frame>
 Даю согласие на обработку и использование моих персональных данных, в процессе назначения выплаты финансовой помощи в связи с утратой имущества первой необходимости:</text:p>
      <text:p text:style-name="s1">____________ ____________ ________________________________________________</text:p>
      <text:p text:style-name="s1">(дата) (подпись) (фамилия, инициалы)</text:p>
      <text:p text:style-name="s1">Заявление зарегистрировано "___" _________ 20 ___ г.</text:p>
      <text:p text:style-name="s1">Заявление принял ____________________________________________________</text:p>
      <text:p text:style-name="s1">"___" ____________ 20 __г. _____________________ (должность специалиста)</text:p>
      <text:p text:style-name="s1"/>
      <text:h text:outline-level="1" text:style-name="s3"><text:bookmark text:name="anchor1320"/>Согласие
 на обработку персональных данных</text:h>
      <text:p text:style-name="s1"/>
      <text:p text:style-name="s1">(заполняется на каждого дееспособного совершеннолетнего гражданина, несовершеннолетнего или дееспособного лица)</text:p>
      <text:p text:style-name="s1">Я, _______________________________________________________________</text:p>
      <text:p text:style-name="s1">(фамилия, имя, отчество заявителя/законного представителя несовершеннолетнего или недееспособного лица)</text:p>
      <text:p text:style-name="s1">_______________________ N ____________ выдан ________________________</text:p>
      <text:p text:style-name="s1">____________________________________________________________________</text:p>
      <text:p text:style-name="s1">____________________________________________________________________</text:p>
      <text:p text:style-name="s1">(вид документа, удостоверяющего личность, серия и номер, кем и когда)</text:p>
      <text:p text:style-name="s1">проживающий (ая) по адресу: __________________________________________</text:p>
      <text:p text:style-name="s1">____________________________________________________________________</text:p>
      <text:p text:style-name="s1">____________________________________________________________________,</text:p>
      <text:p text:style-name="s1">настоящим даю своё согласие на обработку и использование моих персональных данных, персональных данных несовершеннолетнего или недееспособного лица (нужное подчеркнуть), содержащихся в настоящем заявлении, представленных мной документах к нему, а также документах, полученных в порядке межведомственного информационного взаимодействия.</text:p>
      <text:p text:style-name="s1">Настоящее согласие предоставляется на осуществление действий в отношении моих персональных данных, персональных данных несовершеннолетнего или недееспособного лица (нужное подчеркнуть), которые необходимы для достижения указанной цели, включая (без ограничения) сбор, систематизацию, накопление, хранение, уточнение (обновление, изменение), использование, распространение (в том числе передачу), обезличивание, блокирование, уничтожение, трансграничную передачу персональных данных, а также осуществление любых иных действий с моими персональными данными, персональными данными недееспособного лица (нужное подчеркнуть).</text:p>
      <text:p text:style-name="s1">Я ознакомлен (а) с тем, что:</text:p>
      <text:p text:style-name="s1">согласие на обработку персональных данных действует с даты подписания настоящего согласия до отзыва его моим письменным заявлением или до достижения цели обработки персональных данных;</text:p>
      <text:p text:style-name="s1">____________________________________________________________________</text:p>
      <text:p text:style-name="s1">(фамилия, имя, отчество, подпись лица, давшего согласие, дата подачи заявления)</text:p>
      <text:p text:style-name="s1"/>
      <text:h text:outline-level="1" text:style-name="s3"><text:bookmark text:name="anchor1330"/>Разъяснения 
субъекту персональных данных юридических последствий отказа в предоставлении своих персональных данных</text:h>
      <text:p text:style-name="s1"/>
      <text:p text:style-name="s1">Я, ______________________________________________________________,</text:p>
      <text:p text:style-name="s1">(фамилия, имя, отчество (при наличии)</text:p>
      <text:p text:style-name="s1">ознакомлен (а) с тем, что определён перечень персональных данных, которые субъект персональных данных обязан представить в связи с назначением выплаты единовременной материальной помощи, как пострадавшему в результате чрезвычайных ситуаций природного и техногенного характера.</text:p>
      <text:p text:style-name="s1"><text:bookmark text:name="anchor1331"/>Мне разъяснены, уполномоченным лицом районного (городского) филиала Государственного казённого учреждения "Чукотский окружной комплексный Центр социального обслуживания населения", юридические последствия отказа предоставить свои персональные данные и персональные данные несовершеннолетнего или недееспособного лица.</text:p>
      <text:p text:style-name="s1">_____________________________________________________________________</text:p>
      <text:p text:style-name="s1">(дата) (подпись)</text:p>
      <text:p text:style-name="s1"/>
      <text:p text:style-name="s1">--------------------------------------------------------------------------------------------------------</text:p>
      <text:p text:style-name="s1">(линия отреза)</text:p>
      <text:p text:style-name="s1"/>
      <text:h text:outline-level="1" text:style-name="s3"><text:bookmark text:name="anchor1340"/>Расписка</text:h>
      <text:p text:style-name="s1"/>
      <text:p text:style-name="s1">От ________________________________________________________________</text:p>
      <text:p text:style-name="s1">(фамилия, имя, отчество специалиста, принявшего документы)</text:p>
      <text:p text:style-name="s1">Документы, указанные в заявлении, соответствуют представленным документам.</text:p>
      <text:p text:style-name="s1">Заявление и документы гражданина (ки) _________________________________:</text:p>
      <text:p text:style-name="s1">(фамилия, имя, отчество)</text:p>
      <text:p text:style-name="s1">1. __________________________________________________________________;</text:p>
      <text:p text:style-name="s1">2. __________________________________________________________________;</text:p>
      <text:p text:style-name="s1">3. __________________________________________________________________.</text:p>
      <text:p text:style-name="s1">Приняты, проверены и зарегистрированы под номером _____________________</text:p>
      <text:p text:style-name="s1">Общее количество листов ______________________________________________</text:p>
      <text:p text:style-name="s1">Номер контактного телефона специалиста _______________________________</text:p>
      <text:p text:style-name="s1">Дата приема заявления "____" ________________ 20 ___ г.</text:p>
      <text:p text:style-name="s1">_____________________ _________________________</text:p>
      <text:p text:style-name="s1">(подпись специалиста (Ф.И.О. специалиста))</text:p>
      <text:p text:style-name="s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Times New Roman" svg:font-family="Times New Roman"/>
  </office:font-face-decls>
  <office:styles>
    <style:default-style style:family="paragraph">
      <style:paragraph-properties style:tab-stop-distance="1.27cm"/>
    </style:default-style>
    <style:style style:family="paragraph" style:name="Normal">
      <style:paragraph-properties style:writing-mode="lr"/>
      <style:text-properties style:font-name="Times New Roman" fo:font-size="12pt" fo:language="ru" fo:country="RU"/>
    </style:style>
    <style:style style:family="paragraph" style:name="Standard">
      <style:paragraph-properties fo:text-align="justify" fo:text-indent="1.27cm" fo:widows="2" fo:orphans="2" fo:margin-left="0cm" fo:margin-right="0cm" fo:margin-top="0cm" fo:margin-bottom="0cm" style:writing-mode="lr"/>
      <style:text-properties style:font-name="Times New Roman" fo:font-size="12pt"/>
    </style:style>
    <style:style style:name="Preformatted" style:display-name="Preformatted" style:family="paragraph">
      <style:paragraph-properties fo:margin-left="0cm" fo:margin-right="0cm" fo:margin-top="0cm" fo:margin-bottom="0cm" fo:text-align="justify" style:justify-single-word="false" fo:orphans="2" fo:widows="2" fo:hyphenation-ladder-count="no-limit" fo:text-indent="0cm" style:auto-text-indent="false" style:writing-mode="lr-tb"/>
      <style:text-properties style:font-name="Courier New" fo:font-family="'Courier New'" style:font-family-generic="roman" style:font-pitch="fixed" fo:font-size="12pt" style:font-name-asian="Symbol" style:font-family-asian="Symbol" style:font-family-generic-asian="system" style:font-pitch-asian="variable" style:font-size-asian="12pt" style:font-name-complex="Wingdings" style:font-family-complex="Wingdings" style:font-family-generic-complex="system" style:font-pitch-complex="variable" style:font-size-complex="12pt" fo:hyphenate="true" fo:hyphenation-remain-char-count="2" fo:hyphenation-push-char-count="2"/>
    </style:style>
    <style:style style:family="paragraph" style:name="Heading" style:parent-style-name="Standard">
      <style:paragraph-properties fo:text-align="center" fo:margin-top="0.423cm" fo:margin-bottom="0.212cm" fo:keep-with-next="always"/>
      <style:text-properties style:font-name="Times New Roman" fo:font-weight="bold"/>
    </style:style>
    <style:style style:name="s1" style:family="paragraph" style:display-name="Нормальный" style:parent-style-name="Standard"/>
    <style:style style:name="s2" style:family="paragraph" style:display-name="Нормальный (OEM)" style:parent-style-name="Preformatted"/>
    <style:style style:name="s3" style:family="paragraph" style:display-name="Заголовок 1" style:parent-style-name="Heading"/>
    <style:style style:name="s4" style:family="paragraph" style:display-name="Заголовок 2" style:parent-style-name="Heading"/>
    <style:style style:name="s5" style:family="paragraph" style:display-name="Заголовок 3" style:parent-style-name="Heading"/>
    <style:style style:name="s6" style:family="paragraph" style:display-name="Заголовок 4" style:parent-style-name="Heading"/>
    <style:style style:name="s7" style:family="paragraph" style:display-name="Утратил силу" style:parent-style-name="Standard">
      <style:text-properties fo:color="#666600" style:text-line-through-style="solid" style:text-line-through-type="single"/>
    </style:style>
    <!-- Text (reference) -->
    <style:style style:name="Text (reference)" style:family="paragraph" style:parent-style-name="Standard">
      <style:paragraph-properties fo:text-align="left" fo:text-indent="0cm" fo:margin-left="0.3cm" fo:margin-right="0.3cm" fo:margin-top="0cm" fo:margin-bottom="0cm"/>
      <style:text-properties style:font-name="Times New Roman CYR" fo:font-size="12pt"/>
    </style:style>
    <style:style style:name="s9" style:family="paragraph" style:display-name="Комментарий" style:parent-style-name="Text (reference)">
      <style:paragraph-properties fo:text-align="justify" fo:background-color="#f0f0f0" fo:margin-right="0cm" fo:margin-top="0.132cm"/>
      <style:text-properties fo:color="#353842" fo:background-color="#f0f0f0"/>
    </style:style>
    <style:style style:name="s15" style:family="paragraph" style:display-name="Заголовок статьи" style:parent-style-name="Standard">
      <style:paragraph-properties fo:text-align="justify" fo:text-indent="-1.573cm" fo:margin-left="2.843cm" fo:margin-right="0cm" fo:margin-top="0cm" fo:margin-bottom="0cm"/>
    </style:style>
    <style:style style:name="s16" style:family="paragraph" style:display-name="Прижатый влево" style:parent-style-name="Standard">
      <style:paragraph-properties fo:text-indent="0cm" fo:text-align="start" style:justify-single-word="false" fo:hyphenation-ladder-count="no-limit"/>
    </style:style>
    <style:style style:name="s22" style:family="paragraph" style:display-name="Информация о версии" style:parent-style-name="Text (reference)">
      <style:paragraph-properties fo:text-align="justify" fo:background-color="#f0f0f0" fo:margin-right="0cm" fo:margin-top="0.132cm"/>
      <style:text-properties fo:color="#353842" fo:font-style="italic" fo:background-color="#f0f0f0"/>
    </style:style>
    <style:style style:name="s25" style:family="paragraph" style:display-name="Не вступил в силу" style:parent-style-name="Standard">
      <style:paragraph-properties fo:margin-left="0.245cm" fo:margin-right="0cm" fo:text-indent="-0.245cm"/>
    </style:style>
    <style:style style:name="s52" style:family="paragraph" style:display-name="Информация об изменениях" style:parent-style-name="Standard">
      <style:paragraph-properties fo:text-indent="0cm" fo:background-color="#eaefed" fo:margin-left="0.635cm" fo:margin-right="0.635cm" fo:margin-top="0.318cm"/>
      <style:text-properties fo:color="#353842" fo:font-size="10pt" fo:background-color="#eaefed"/>
    </style:style>
    <style:style style:name="s71" style:family="paragraph" style:display-name="Заголовок ЭР (левое окно)" style:parent-style-name="Heading"/>
    <style:style style:name="s91" style:family="paragraph" style:display-name="Сноска" style:parent-style-name="Standard">
      <style:text-properties fo:font-size="10pt"/>
    </style:style>
  </office:styles>
  <office:automatic-styles>
    <!-- header and footer styles -->
    <style:style style:family="paragraph" style:name="header" style:parent-style-name="Standard">
      <style:paragraph-properties fo:text-align="left" fo:text-indent="0cm"/>
      <style:text-properties style:font-name="Times New Roman" fo:font-family="'Times New Roman'" fo:font-size="10"/>
    </style:style>
    <style:style style:family="paragraph" style:name="footer_left" style:parent-style-name="Standard">
      <style:paragraph-properties fo:text-align="left" fo:text-indent="0cm"/>
      <style:text-properties style:font-name="Times New Roman" fo:font-family="'Times New Roman'" fo:font-size="10"/>
    </style:style>
    <style:style style:family="paragraph" style:name="footer_center" style:parent-style-name="Standard">
      <style:paragraph-properties fo:text-align="center" fo:text-indent="0cm"/>
      <style:text-properties style:font-name="Times New Roman" fo:font-family="'Times New Roman'" fo:font-size="10"/>
    </style:style>
    <style:style style:family="paragraph" style:name="footer_right" style:parent-style-name="Standard">
      <style:paragraph-properties fo:text-align="right" fo:text-indent="0cm"/>
      <style:text-properties style:font-name="Times New Roman" fo:font-family="'Times New Roman'" fo:font-size="10"/>
    </style:style>
    <style:page-layout style:name="Standard">
      <style:page-layout-properties fo:page-width="210mm" fo:page-height="297mm" style:num-format="1" style:print-orientation="portrait" fo:margin-top="14mm" fo:margin-bottom="14mm" fo:margin-left="14mm" fo:margin-right="14mm"/>
      <style:header-style/>
      <style:footer-style/>
    </style:page-layout>
    <number:date-style style:name="date" number:automatic-order="true" number:format-source="fixed">
      <number:day number:style="long"/>
      <number:text>.</number:text>
      <number:month number:style="long"/>
      <number:text>.</number:text>
      <number:year number:style="long"/>
    </number:date-style>
  </office:automatic-styles>
  <office:master-styles>
    <style:master-page style:name="Standard" style:page-layout-name="Standard">
      <style:header>
        <text:p text:style-name="header">Приказ Департамента социальной политики Чукотского автономного округа от 30 июня 2022 г. N 608 "О...</text:p>
      </style:header>
      <style:footer>
        <table:table>
          <table:table-column table:number-columns-repeated="3"/>
          <table:table-row>
            <table:table-cell>
              <text:p text:style-name="footer_left">
							<text:date style:data-style-name="date" text:fixed="true" text:date-value="2024-5-30"/>
						</text:p>
            </table:table-cell>
            <table:table-cell>
              <text:p text:style-name="footer_center">Система ГАРАНТ
						</text:p>
            </table:table-cell>
            <table:table-cell>
              <text:p text:style-name="footer_right">
							<text:page-number text:select-page="current"/>/<text:page-count style:num-format="1"/>
						</text:p>
            </table:table-cell>
          </table:table-row>
        </table:table>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initial-creator>НПП "Гарант-Сервис"</meta:initial-creator>
    <dc:description>Документ экспортирован из системы ГАРАНТ</dc:description>
    <meta:generator>Garant</meta:generator>
    <meta:user-defined meta:name="Company">НПП "Гарант-Сервис"</meta:user-defined>
  </office:meta>
</office:document-meta>
</file>