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470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148" style:family="table-column">
      <style:table-column-properties style:column-width="20mm"/>
    </style:style>
    <style:style style:name="1149" style:family="table-column">
      <style:table-column-properties style:column-width="20mm"/>
    </style:style>
    <style:style style:name="3401" style:family="table-column">
      <style:table-column-properties style:column-width="60mm"/>
    </style:style>
    <style:style style:name="3700" style:family="table-column">
      <style:table-column-properties style:column-width="65mm"/>
    </style:style>
    <style:style style:name="3841" style:family="table-column">
      <style:table-column-properties style:column-width="68mm"/>
    </style:style>
    <style:style style:name="3984" style:family="table-column">
      <style:table-column-properties style:column-width="70mm"/>
    </style:style>
    <style:style style:name="4520" style:family="table-column">
      <style:table-column-properties style:column-width="80mm"/>
    </style:style>
    <style:style style:name="4662" style:family="table-column">
      <style:table-column-properties style:column-width="82mm"/>
    </style:style>
    <style:style style:name="4663" style:family="table-column">
      <style:table-column-properties style:column-width="82mm"/>
    </style:style>
    <style:style style:name="6803" style:family="table-column">
      <style:table-column-properties style:column-width="120mm"/>
    </style:style>
    <!-- Table styles -->
    <style:style style:name="rubber" style:family="table">
      <style:table-properties style:rel-width="100%" table:align="center"/>
    </style:style>
    <style:style style:name="9511" style:family="table">
      <style:table-properties style:width="168mm" table:align="left"/>
    </style:style>
    <style:style style:name="9652" style:family="table">
      <style:table-properties style:width="170mm" table:align="left"/>
    </style:style>
    <style:style style:name="9653" style:family="table">
      <style:table-properties style:width="170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30 июня 2022 г. N 606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30 сентября 2022 г.</text:p>
      </text:section>
      <text:p text:style-name="s1"/>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Порядком разработки и утверждения административных регламентов исполнения государственных функций,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Начальник Департамента</text:p>
          </table:table-cell>
          <table:table-cell>
            <text:p text:style-name="s1_right_fi0">Т.А. Горноста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30 июня 2022 года N 606</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30 сентября 2022 г.</text:p>
      </text:section>
      <text:p text:style-name="s1"/>
      <text:h text:outline-level="1" text:style-name="s3"><text:bookmark text:name="anchor4"/>1. Общие положения</text:h>
      <text:p text:style-name="s1"/>
      <text:p text:style-name="s1"><text:bookmark text:name="anchor5"/>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 (далее - Административный регламент, единовременное пособие соответственно) разработан в целях повышения качества исполнения и доступности предоставления в Чукотском автономном округе государственных услуг по назначению и выплате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section text:style-name="s22" text:name="s22">
        <text:p text:style-name="s22header">Информация об изменениях:</text:p>
        <text:p text:style-name="s22"><text:bookmark text:name="anchor6"/>Пункт 1.2 изменен. - <text:a xlink:type="simple" xlink:href="http://192.168.1.8:8082/document/redirect/405381099/3">Приказ</text:a> Департамента социальной политики Чукотского автономного округа от 30 сентября 2022 г. N 926</text:p>
        <text:p text:style-name="s22"><text:a xlink:type="simple" xlink:href="http://192.168.1.8:8082/document/redirect/31343671/6">См. предыдущую редакцию</text:a></text:p>
      </text:section>
      <text:p text:style-name="s1">1.2. На предоставление государственной услуги имеют члены семей граждан, погибших (умерших) в результате чрезвычайных ситуаций природного и техногенного характера на территории Чукотского автономного округа (далее соответственно - граждане, лица, чрезвычайная ситуация).</text:p>
      <text:p text:style-name="s1"><text:bookmark text:name="anchor7"/>1.3. В качестве заявителей с письменным обращением (заявлением) о предоставлении государственных услуг имеют право обратиться лица, указанные в <text:a xlink:type="simple" xlink:href="#anchor6">пункте 1.2</text:a> настоящего раздела, и их законные представители или уполномоченные гражданином или его законным представителем лица, действующие на основании оформленной в соответствии с <text:a xlink:type="simple" xlink:href="http://192.168.1.8:8082/document/redirect/10102426/0">Основами законодательства</text:a> Российской Федерации о нотариате от 11 февраля 1993 года N 4462-I (далее - Основы законодательства Российской Федерации о нотариате) доверенности (далее - заявители).</text:p>
      <text:p text:style-name="s1"/>
      <text:h text:outline-level="1" text:style-name="s3"><text:bookmark text:name="anchor8"/>2. Стандарт предоставления государственных услуг</text:h>
      <text:p text:style-name="s1"/>
      <text:p text:style-name="s1"><text:bookmark text:name="anchor9"/><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 (далее - государственная услуга).</text:p>
      <text:p text:style-name="s1"><text:bookmark text:name="anchor10"/><text:span text:style-name="s10">2.2. Наименование органа, предоставляющего государственную услугу</text:span></text:p>
      <text:p text:style-name="s1"><text:bookmark text:name="anchor11"/>2.2.1. Предоставление государственной услуги осуществляется подведомственными учреждениями Департамента социальной политики Чукотского автономного округа (далее - Департамент):</text:p>
      <text:p text:style-name="s1"><text:bookmark text:name="anchor12"/>1) Государственным бюджетным учреждением "Чукотский окружной комплексный Центр социального обслуживания населения" (далее - ГБУ "ЧОКЦСОН") и его филиалами (далее - Филиал, Филиалы);</text:p>
      <text:p text:style-name="s1"><text:bookmark text:name="anchor13"/>2)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его территориальными обособленными структурными подразделениями (далее - МФЦ).</text:p>
      <text:p text:style-name="s1"><text:bookmark text:name="anchor14"/>2.2.2. В организации предоставления государственных услуг могут участвовать (в части приема заявления и документов) пункты социального обслуживания населенных пунктов Чукотского автономного округа (далее - пункты социального обслуживания населения), действующие как структурные единицы соответствующего Филиала.</text:p>
      <text:p text:style-name="s1"><text:bookmark text:name="anchor15"/><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16"/>1)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p>
      <text:p text:style-name="s1"><text:bookmark text:name="anchor17"/>2) отказ в назначении и выплате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text:bookmark text:name="anchor18"/><text:span text:style-name="s10">2.4. Сроки предоставления государственной услуги</text:span></text:p>
      <text:p text:style-name="s1">Решение о предоставлении государственных услуг или отказе в их предоставлении принимается и направляется заявителю в письменной форме, не позднее чем в 5-дневный срок со дня регистрации заявления.</text:p>
      <text:p text:style-name="s1">В случае необходимости проведения проверки нуждаемости гражданина, находящегося в трудной жизненной ситуации, выяснения иных дополнительных обстоятельств заявителю в 10-дневный срок дается предварительный ответ с уведомлением о проведении такой проверки или выяснении обстоятельств.</text:p>
      <text:p text:style-name="s1">Общий срок назначения единовременного пособия не может превышать 30 дней со дня регистрации со дня регистрации заявления.</text:p>
      <text:p text:style-name="s1">Максимально допустимое время продолжительности приема у должностного лица, участвующего в предоставлении государственных услуг, составляет 30 минут. Время приема продлевается, если должностным лицом разрешены не все вопросы, с которыми к нему обратились, и которые могут быть разрешены им в ходе данного приема.</text:p>
      <text:p text:style-name="s1">При получении заявления по почте заявителю направляется извещение о дате поступления (регистрации) заявления в трехдневный срок с даты его поступления (регистрации).</text:p>
      <text:p text:style-name="s1">Перечисление денежных средств в целях выплаты единовременного пособие осуществляется в срок не более 30 рабочих дней со дня издания Приказа.</text:p>
      <text:p text:style-name="s1"><text:bookmark text:name="anchor19"/><text:span text:style-name="s10">2.5. Правовые основания для предоставления государственных услуг</text:span></text:p>
      <text:p text:style-name="s1">Предоставление государственных услуг осуществляется в соответствии с:</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 июля 2010 года,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6 апреля 2011 года, N 15 ст. 2036);</text:p>
      <text:p text:style-name="s1"><text:a xlink:type="simple" xlink:href="http://192.168.1.8:8082/document/redirect/10107960/0">Федеральным законом</text:a> 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26 декабря 1994 года, N 35 ст. 3648);</text:p>
      <text:p text:style-name="s1"><text:a xlink:type="simple" xlink:href="http://192.168.1.8:8082/document/redirect/45608752/0">Законом</text:a> Чукотского автономного округа от 23 апреля 2019 года N 45-ОЗ "О разграничении полномочий в области защиты населения и территорий Чукотского автономного округа от чрезвычайных ситуаций природного и техногенного характера" ("Ведомости" N 16/1 (906/1) - приложение к газете "Крайний Север" N 16 (2182) от 26 апреля 2019 года);</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4 сентября 2009 года);</text:p>
      <text:p text:style-name="s1"><text:a xlink:type="simple" xlink:href="http://192.168.1.8:8082/document/redirect/404864833/0">Постановлением</text:a> Правительства Чукотского автономного округа от 22 июня 2022 года N 329 "Об утверждении Порядков по оказанию финансовой помощи населению, проживающему на территории Чукотского автономного округа, пострадавшему в результате чрезвычайных ситуаций природного и техногенного характера" ("Ведомости" N 24 (1068) - приложение к газете Крайний Север N 24 (2344) от 24 июня 2022 года);</text:p>
      <text:p text:style-name="s1"><text:a xlink:type="simple" xlink:href="http://192.168.1.8:8082/document/redirect/31392627/0">Постановлением</text:a> Правительства Чукотского автономного округа от 12 февраля 2016 года N 65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s1"><text:bookmark text:name="anchor20"/><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p text:style-name="s1"><text:bookmark text:name="anchor21"/>2.6.1. Для предоставления государственной услуги заявителем в Филиал, пункт социального обслуживания, МФЦ предоставляются следующие документы:</text:p>
      <text:section text:style-name="s22" text:name="s22">
        <text:p text:style-name="s22header">Информация об изменениях:</text:p>
        <text:p text:style-name="s22"><text:bookmark text:name="anchor22"/>Подпункт 1 изменен. - <text:a xlink:type="simple" xlink:href="http://192.168.1.8:8082/document/redirect/405381099/21">Приказ</text:a> Департамента социальной политики Чукотского автономного округа от 30 сентября 2022 г. N 926</text:p>
        <text:p text:style-name="s22"><text:a xlink:type="simple" xlink:href="http://192.168.1.8:8082/document/redirect/31343671/22">См. предыдущую редакцию</text:a></text:p>
      </text:section>
      <text:p text:style-name="s1">1) заявление в форме электронного документа с использованием <text:a xlink:type="simple" xlink:href="http://www.gosuslugi.ru">федеральной государственной информационной системы</text:a> "Единый портал государственных и муниципальных услуг (функций)" (далее - Единый портал), <text:a xlink:type="simple" xlink:href="http://87.gosuslugi.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anchor1200">приложением 2</text:a> к настоящему Административному регламенту;</text:p>
      <text:p text:style-name="s1"><text:bookmark text:name="anchor23"/>2) документы, удостоверяющие личность гражданина;</text:p>
      <text:p text:style-name="s1"><text:bookmark text:name="anchor24"/>3) документ, подтверждающий факт регистрации рождения ребенка, выданный компетентным органом иностранного государства, и его нотариально удостоверенный перевод на русский язык (в случае регистрации акта гражданского состояния компетентным органом иностранного государства).</text:p>
      <text:p text:style-name="s1"><text:bookmark text:name="anchor25"/>4) документ, подтверждающий факт регистрации заключения брака, выданный компетентным органом иностранного государства и его нотариально удостоверенный перевод на русский язык (в случае регистрации акта гражданского состояния компетентным органом иностранного государства);</text:p>
      <text:p text:style-name="s1"><text:bookmark text:name="anchor26"/>5) сведения о смерти лица, погибшего (умершего) в результате чрезвычайной ситуации (акт судебно-медицинской экспертизы, постановление об отказе в возбуждении уголовного дела (прекращении производства по делу) либо постановление судьи или определение суда, устанавливающее факт гибели (смерти) гражданина и/или ребенка (детей)).</text:p>
      <text:p text:style-name="s1">МФЦ передает заявление со всеми необходимыми документами в Филиал, пункт социального обслуживания по месту жительства в порядке и сроки, установленные соглашением о взаимодействии между МФЦ и Департаментом социальной политики Чукотского автономного округа. оригиналы необходимых документов или их копий (в одном экземпляре).</text:p>
      <text:p text:style-name="s1"><text:bookmark text:name="anchor27"/>2.6.2. Документы, указанные в <text:a xlink:type="simple" xlink:href="#anchor23">подпунктах 2 - 4 пункта 2.6.1</text:a> настоящего подраздела, заявитель представляет самостоятельно.</text:p>
      <text:p text:style-name="s1"><text:bookmark text:name="anchor28"/>2.6.3. Заявление (обращение) и прилагаемые к нему документы могут представляться Филиалы (пункты социального обслуживания населения, МФЦ) в письменном виде лично или почтовым отправлением, либо в виде электронного документа (пакета документов), подписанного <text:a xlink:type="simple" xlink:href="http://192.168.1.8:8082/document/redirect/12184522/21">электронной подписью</text:a> в соответствии с требованиями <text:a xlink:type="simple" xlink:href="http://192.168.1.8:8082/document/redirect/12184522/0">Федерального закона</text:a> от 6 апреля 2011 года N 63-ФЗ "Об электронной подписи" и <text:a xlink:type="simple" xlink:href="http://192.168.1.8:8082/document/redirect/12177515/0">Федерального закона</text:a> "Об организации предоставления государственных и муниципальных услуг", с использованием федеральной государственной информационной системы "Единый портал государственных и муниципальных услуг (функций)", размещённой в информационно-телекоммуникационной сети "Интернет" (далее - сеть "Интернет") по адресу: <text:a xlink:type="simple" xlink:href="http://www.gosuslugi.ru">www.gosuslugi.ru</text:a>, либо через МФЦ.</text:p>
      <text:p text:style-name="s1">Обязанность подтверждения факта отправки документов лежит на заявителе.</text:p>
      <text:p text:style-name="s1">Заявители несут ответственность за достоверность предоставляемых сведений для получения государственной услуги.</text:p>
      <text:p text:style-name="s1">В случае направления заявителем документов почтовым отправлением их верность должна быть засвидетельствована в нотариальном порядке. В случае, если в поселении или расположенном на межселенной территории населенном пункте нет нотариуса, верность копий документов в соответствии с <text:a xlink:type="simple" xlink:href="http://192.168.1.8:8082/document/redirect/10102426/0">Основами законодательства</text:a> Российской Федерации о нотариате от 11 февраля 1993 года N 4462-I должна быть засвидетельствована главой местной администрации (муниципального района) или специально уполномоченным должностным лицом местного самоуправления поселения (муниципального района).</text:p>
      <text:p text:style-name="s1"><text:bookmark text:name="anchor29"/>2.6.4. Датой обращения заявителя о предоставлении государственной услуги является дата регистрации заявления и необходимых документов в Филиале, пункте социального обслуживания.</text:p>
      <text:p text:style-name="s1"><text:bookmark text:name="anchor30"/>2.6.5. Филиал в течение пяти рабочих дней, следующих за днем регистрации заявления и документов, указанных в <text:a xlink:type="simple" xlink:href="#anchor21">пункте 2.6.1</text:a> настоящего подраздела, запрашивает в порядке межведомственного информационного взаимодействия следующие документы (сведения):</text:p>
      <text:p text:style-name="s1"><text:bookmark text:name="anchor31"/>1) свидетельство о смерти лица, указанного в заявлении;</text:p>
      <text:p text:style-name="s1"><text:bookmark text:name="anchor32"/>2) сведения о государственной регистрации рождения ребенка (детей), указанных в заявлении, в том числе сведений о родителе (родителях) ребенка (детей);</text:p>
      <text:p text:style-name="s1"><text:bookmark text:name="anchor33"/>3) сведения о государственной регистрации рождения погибшего (умершего), государственной регистрации заключения брака с погибшим (умершим);</text:p>
      <text:p text:style-name="s1"><text:bookmark text:name="anchor34"/>4) сведения о государственной регистрации расторжения брака с погибшим (умершим), перемены имени заявителя, смерти лица (лиц), указанных в заявлении;</text:p>
      <text:p text:style-name="s1"><text:bookmark text:name="anchor35"/>5) сведения об установлении опеки и (или) попечительства в отношении лица, указанного в заявлении;</text:p>
      <text:p text:style-name="s1"><text:bookmark text:name="anchor36"/>6) сведения о лишении или ограничении родительских прав в отношении лица, подавшего заявление на ребенка (детей);</text:p>
      <text:p text:style-name="s1"><text:bookmark text:name="anchor37"/>7) информацию о назначении/неназначении единовременной материальной помощи в связи с чрезвычайной ситуацией, являющейся основанием обращения;</text:p>
      <text:p text:style-name="s1"><text:bookmark text:name="anchor38"/>8) информацию о факте нахождения помещения, указанного гражданином в заявлении, в зоне чрезвычайной ситуации.</text:p>
      <text:p text:style-name="s1">Гражданин вправе представить документы (сведения), предусмотренные настоящим пунктом, в Филиал, пункт социального обслуживания по месту жительства по собственной инициативе.</text:p>
      <text:section text:style-name="s9" text:name="s9">
        <text:p text:style-name="s9header">ГАРАНТ:</text:p>
        <text:p text:style-name="s9">Нумерация пунктов приводится в соответствии с источником </text:p>
        <text:p text:style-name="s9"/>
      </text:section>
      <text:p text:style-name="s1"><text:bookmark text:name="anchor39"/>2.6.7. Копии документов, предусмотренные <text:a xlink:type="simple" xlink:href="#anchor21">пунктом 2.6.1</text:a> настоящего подраздела, представленные заявителем на личном приёме в Филиале, пункте социального обслуживания,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40"/>2.6.8. Специалисты Филиалов, пунктов социального обслуживания, МФЦ могут самостоятельно заверять предоставленные копии документов после сверки их с оригиналом.</text:p>
      <text:p text:style-name="s1"><text:bookmark text:name="anchor41"/>2.6.9. Требовать от граждан документы, не предусмотренные настоящим подразделом, не допускается.</text:p>
      <text:p text:style-name="s1"><text:bookmark text:name="anchor42"/><text:span text:style-name="s10">2.7. Исчерпывающий перечень оснований для отказа в приеме документов, необходимых для предоставления государственной услуги</text:span></text:p>
      <text:p text:style-name="s1"><text:bookmark text:name="anchor43"/>2.7.1. Основаниями для отказа в приеме заявления и документов, необходимых для предоставления государственной услуги, являются:</text:p>
      <text:p text:style-name="s1"><text:bookmark text:name="anchor44"/>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45"/>2) отсутствие полного комплекта документов, предусмотренных <text:a xlink:type="simple" xlink:href="#anchor21">пунктом 2.6.1 подраздела 2.6 раздела 2</text:a> настоящего Административного регламента;</text:p>
      <text:p text:style-name="s1"><text:bookmark text:name="anchor46"/>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section text:style-name="s22" text:name="s22">
        <text:p text:style-name="s22header">Информация об изменениях:</text:p>
        <text:p text:style-name="s22"><text:bookmark text:name="anchor47"/>Подраздел 2.8 изменен. - <text:a xlink:type="simple" xlink:href="http://192.168.1.8:8082/document/redirect/405381099/22">Приказ</text:a> Департамента социальной политики Чукотского автономного округа от 30 сентября 2022 г. N 926</text:p>
        <text:p text:style-name="s22"><text:a xlink:type="simple" xlink:href="http://192.168.1.8:8082/document/redirect/31343671/47">См. предыдущую редакцию</text:a></text:p>
      </text:section>
      <text:p text:style-name="s1"><text:span text:style-name="s10">2.8. Исчерпывающий перечень оснований для отказа в предоставлении государственной услуги</text:span></text:p>
      <text:p text:style-name="s1"><text:bookmark text:name="anchor48"/>2.8.1. Исчерпывающий перечень оснований для приостановления предоставления государственной услуги:</text:p>
      <text:p text:style-name="s1"><text:bookmark text:name="anchor49"/>1) представление заявителем неполного пакета документов, предусмотренных <text:a xlink:type="simple" xlink:href="#anchor21">пунктом 2.6.1 подраздела 2.6 раздела 2</text:a> настоящего Административного регламента.</text:p>
      <text:p text:style-name="s1"><text:bookmark text:name="anchor282"/>2.8.2. Основаниями для отказа в предоставлении государственной услуги являются:</text:p>
      <text:p text:style-name="s1"><text:bookmark text:name="anchor2821"/>1) обращение с заявлением о предоставлении государственной услуги лица, не относящегося к категории лиц, указанных в <text:a xlink:type="simple" xlink:href="#anchor6">пункте 1.2 раздела 1</text:a> настоящего Административного регламента;</text:p>
      <text:p text:style-name="s1"><text:bookmark text:name="anchor2822"/>2) наличие в представленных заявителем документах недостоверных сведений;</text:p>
      <text:p text:style-name="s1"><text:bookmark text:name="anchor2823"/>3) обращение заявителя за предоставлением государственной услуги сверх установленного срока;</text:p>
      <text:p text:style-name="s1"><text:bookmark text:name="anchor2824"/>4) отсутствие у гражданина права на получение единовременного пособия, в том числе в случае, если:</text:p>
      <text:p text:style-name="s1">несоответствие сведений о документах, удостоверяющих личность, сведениям, имеющимся в распоряжении Министерства внутренних дел Российской Федерации;</text:p>
      <text:p text:style-name="s1">несоответствие сведений о государственной регистрации рождения ребенка (детей), указанных в заявлении, в том числе сведений о родителе (родителях) ребенка (детей), полученным сведениям;</text:p>
      <text:p text:style-name="s1">несоответствие сведений о государственной регистрации рождения погибшего (умершего), государственной регистрации заключения брака с погибшим (умершим) полученным сведениям;</text:p>
      <text:p text:style-name="s1">отсутствуют подтверждающие сведения о смерти гражданина/ и (или) ребенка (детей), погибшего (умершего) в результате чрезвычайной ситуации (свидетельство о смерти);</text:p>
      <text:p text:style-name="s1">не подтверждены сведения об установлении опеки и (или) попечительства, указанные в заявлении.</text:p>
      <text:p text:style-name="s1">наличие сведений о лишении или ограничении родительских прав в отношении лица, подавшего заявление о назначении выплаты ребенку (детям);</text:p>
      <text:p text:style-name="s1">гражданину уже назначено единовременное пособие в связи с чрезвычайной ситуацией, являющейся основанием обращения.</text:p>
      <text:p text:style-name="s1"><text:bookmark text:name="anchor52"/><text:span text:style-name="s10">2.9. Размер платы, взимаемой с заявителя при предоставлении государственной услуги и способы её взимания</text:span></text:p>
      <text:p text:style-name="s1">Государственные услуги предоставляются бесплатно.</text:p>
      <text:p text:style-name="s1"><text:bookmark text:name="anchor53"/><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54"/>1) при подаче заявления о предоставлении государственной услуги - 15 минут;</text:p>
      <text:p text:style-name="s1"><text:bookmark text:name="anchor55"/>2) при получении результата предоставления государственной услуги лично - 15 минут.</text:p>
      <text:p text:style-name="s1"><text:bookmark text:name="anchor56"/><text:span text:style-name="s10">2.11. Срок и порядок регистрации заявления заявителя о предоставлении государственной услуги, в том числе в электронной форме</text:span></text:p>
      <text:p text:style-name="s1"><text:bookmark text:name="anchor57"/>2.11.1. Заявление и необходимые документы могут быть поданы непосредственно в Филиал, пункт социального обслуживания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Филиал, пункт социального обслуживания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58"/>2.11.2. При обращении заявителя специалист Филиала, пункта социального обслуживания:</text:p>
      <text:p text:style-name="s1"><text:bookmark text:name="anchor59"/>1) принимает заявление и необходимые документы;</text:p>
      <text:p text:style-name="s1"><text:bookmark text:name="anchor60"/>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61"/>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62"/>2.11.3. Заявление, принятое лично от заявителя, регистрируется Филиалом, пунктом социального обслуживания в день его приёма при условии одновременного предъявления (представления) необходимых документов.</text:p>
      <text:p text:style-name="s1"><text:bookmark text:name="anchor63"/>2.11.4. Заявление, направленное посредством почтовой связи, регистрируется не позднее первого рабочего дня, следующего за днём его получения Филиалом, пунктом социального обслуживания с копиями необходимых документов.</text:p>
      <text:p text:style-name="s1"><text:bookmark text:name="anchor64"/>2.11.5. В случае подачи заявления и документов в МФЦ, регистрация заявления и документов, осуществляется специалистом Филиала, пункта социального обслуживания в сроки, указанные в соглашении о взаимодействии с соответствующим МФЦ.</text:p>
      <text:p text:style-name="s1"><text:bookmark text:name="anchor65"/>2.11.6. В случае если к заявлению, принятого лично от заявителя либо направленному посредством почтовой связи, приложены не все документы, предусмотренные <text:a xlink:type="simple" xlink:href="#anchor21">пунктом 2.6.1 подраздела 2.6 раздела 2</text:a> настоящего Административного регламента, Филиал, пункт социального обслуживания оформляет уведомление с указанием выявленных недостатков в представленных документах в срок, установленный <text:a xlink:type="simple" xlink:href="#anchor139">пунктом 3.2.1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и в течение двух рабочих дней направляет уведомление гражданину о приостановлении рассмотрения заявления и документов, в котором также указывается срок о предоставлении недостающих документов, продолжительность которого составляет не более 5-ти дней со дня получения заявителем уведомления. Уведомление о приостановлении рассмотрения заявления должно быть направлено заказным почтовым отправлением с уведомлением о вручении.</text:p>
      <text:p text:style-name="s1">При установлении в комплекте документов, полученных специалистом Филиала, почтовой связью либо в виде электронного документа (пакета документов), факта отсутствия необходимых документов, предусмотренных <text:a xlink:type="simple" xlink:href="#anchor21">пунктом 2.6.1 подраздела 2.6 раздела 2</text:a> настоящего Административного регламента, несоответствия представленных документов требованиям, установленным пунктом 2.6.6 подраздела 2.6 раздела 2 настоящего Административного регламента, специалист Филиала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section text:style-name="s9" text:name="s9">
        <text:p text:style-name="s9header">ГАРАНТ:</text:p>
        <text:p text:style-name="s9">Пункт 2.6.6 в <text:a xlink:type="simple" xlink:href="#anchor20">подразделе 2.6 раздела 2</text:a> настоящего Административного регламента отсутствует</text:p>
      </text:section>
      <text:p text:style-name="s1"><text:bookmark text:name="anchor66"/>2.11.7. Заявление, направленное посредством <text:a xlink:type="simple" xlink:href="http://www.gosuslugi.ru">Единого портала</text:a>, <text:a xlink:type="simple" xlink:href="http://gosuslugi.chukotka-gov.ru">Регионального портала</text:a> регистрируется в автоматическом режиме. Специалист Филиала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67"/>2.11.8. Если заявление и прилагаемые к нему документы, направлены почтовым отправлением или в виде электронного документа (пакета документов), получены после окончания рабочего времени Филиала, пункта социального обслуживания, днем их получения считается следующий рабочий день. Если заявление и приложенные к нему документы получены в выходной или праздничный день, днем их получения считается следующий за ним рабочий день.</text:p>
      <text:p text:style-name="s1"><text:bookmark text:name="anchor68"/><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69"/>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70"/>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71"/>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72"/>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p text:style-name="s1"><text:bookmark text:name="anchor73"/>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74"/>1) условия беспрепятственного доступа в помещение ГБУ "ЧОКЦСОН", Филиалов, пунктов социального обслуживания, а также для беспрепятственного пользования транспортом, средствами связи и информации;</text:p>
      <text:p text:style-name="s1"><text:bookmark text:name="anchor75"/>2) возможность самостоятельного передвижения по территории, на которой расположено помещение Филиалов, пунктов социального обслуживания,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76"/>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77"/>4) надлежащее размещение оборудования и носителей информации, необходимых для обеспечения беспрепятственного доступа инвалидов в помещение ГБУ "ЧОКЦСОН", Филиалов, пунктов социального обслуживания, с учетом ограничений их жизнедеятельности;</text:p>
      <text:p text:style-name="s1"><text:bookmark text:name="anchor78"/>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79"/>6) возможность допуска сурдопереводчика и тифлосурдопереводчика;</text:p>
      <text:p text:style-name="s1"><text:bookmark text:name="anchor80"/>7) возможность допуска собаки-проводника в помещение ГБУ "ЧОКЦСОН", Филиалов, пунктов социального обслуживания при наличии документа, подтверждающего ее специальное обучение, выдаваемого по <text:a xlink:type="simple" xlink:href="http://192.168.1.8:8082/document/redirect/71145140/1000">форме</text:a>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ода N 386н;</text:p>
      <text:p text:style-name="s1"><text:bookmark text:name="anchor81"/>8) соответствующая помощь работников ГБУ "ЧОКЦСОН", Филиалов, пунктов социального обслуживания в преодолении барьеров, мешающих получению ими государственной услуги наравне с другими лицами.</text:p>
      <text:p text:style-name="s1">В случае невозможности полностью приспособить помещение ГБУ "ЧОКЦСОН", Филиалов, пунктов социального обслуживания,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text:p>
      <text:p text:style-name="s1"><text:bookmark text:name="anchor82"/><text:span text:style-name="s10">2.13. Показатели доступности и качества государственной услуги</text:span></text:p>
      <text:p text:style-name="s1"><text:bookmark text:name="anchor83"/>2.13.1. Показателями доступности государственной услуги являются:</text:p>
      <text:p text:style-name="s1"><text:bookmark text:name="anchor84"/>1) возможность получения государственной услуги своевременно и в соответствии с настоящим Административным регламентом;</text:p>
      <text:p text:style-name="s1"><text:bookmark text:name="anchor85"/>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86"/>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87"/>4) возможность обращения за государственной услугой различными способами (личное обращение в Филиалы, пункты социального обслуживания, посредством Единого портала, Регионального портала или через МФЦ);</text:p>
      <text:p text:style-name="s1"><text:bookmark text:name="anchor88"/>5) возможность обращения за государственной услугой по месту жительства или месту фактического проживания (пребывания) заявителей;</text:p>
      <text:p text:style-name="s1"><text:bookmark text:name="anchor89"/>6) количество взаимодействий заявителя с должностными лицами Филиалов, пунктов социального обслуживания при предоставлении государственной услуги и их продолжительность;</text:p>
      <text:p text:style-name="s1"><text:bookmark text:name="anchor90"/>7) возможность досудебного рассмотрения жалоб заявителей на решения, действия (бездействие) органа, предоставляющего государственную услугу, МФЦ, а также их должностных лиц, государственных служащих, работников.</text:p>
      <text:p text:style-name="s1"><text:bookmark text:name="anchor91"/>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p text:style-name="s1"><text:bookmark text:name="anchor92"/>2.13.3. Взаимодействие заявителя с должностными лицами Филиалов, пунктов социального обслуживания, МФЦ при предоставлении государственной услуги осуществляется два раза - при представлении в Филиалы, пункты социального обслуживания,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p text:style-name="s1"><text:bookmark text:name="anchor93"/>2.13.4. В случае направления заявления со всеми необходимыми документами посредством почтовой связи взаимодействие заявителя с должностными лицами Филиалов, пунктов социального обслуживания осуществляется один раз - при получении результата предоставления государственной услуги заявителем непосредственно.</text:p>
      <text:p text:style-name="s1"><text:bookmark text:name="anchor94"/>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Филиалов осуществляется два раза - при представлении в Филиалы,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p text:style-name="s1"><text:bookmark text:name="anchor95"/>2.13.6. Продолжительность одного взаимодействия заявителя с должностным лицом Филиалов, пунктов социального обслуживания при предоставлении государственной услуги не превышает 15 минут.</text:p>
      <text:p text:style-name="s1"><text:bookmark text:name="anchor96"/><text:span text:style-name="s10">2.14. Порядок информирования о правилах предоставления государственных услуг</text:span></text:p>
      <text:p text:style-name="s1"><text:bookmark text:name="anchor97"/>2.14.1. Информация о месте нахождения, графике работы, часах приема заявителей специалистами и должностными лицами,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100">приложении 1</text:a> к настоящему Административному регламенту.</text:p>
      <text:p text:style-name="s1">Сведения о графике (режиме) работы Департамента, ГБУ "ЧОКЦСОН", Филиалов, пунктов социального обслуживания, размещаются также при входе в занимаемые ими помещения.</text:p>
      <text:p text:style-name="s1"><text:bookmark text:name="anchor98"/>2.14.2. Информирование и консультирование заявителей должностными лицами и специалистами Департамента, ГБУ "ЧОКЦСОН", Филиалов, по вопросам предоставления государственных услуг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сети "Интернет".</text:p>
      <text:p text:style-name="s1"><text:bookmark text:name="anchor99"/>2.14.3. Информация по вопросам предоставления государственных услуг, а также информация, указанная в <text:a xlink:type="simple" xlink:href="#anchor97">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Приоритетные направления Административная реформа Административные регламенты Утвержденные Административные регламенты; в федеральной государственной системе ЕПГУ - <text:a xlink:type="simple" xlink:href="http://www.gosuslugi.ru">www.gosuslugi.ru</text:a> и на сайте МФЦ (<text:a xlink:type="simple" xlink:href="http://mfc87.ru">http://mfc87.ru</text:a>).</text:p>
      <text:p text:style-name="s1"><text:bookmark text:name="anchor100"/>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text:a xlink:type="simple" xlink:href="http://www.gosuslugi.ru">Едином портале</text:a>, <text:a xlink:type="simple" xlink:href="http://gosuslugi.chukotka-gov.ru">Региональном портале</text:a> о порядке и сроках предоставления государственной услуги предоставляется заявителю бесплатно.</text:p>
      <text:p text:style-name="s1"><text:bookmark text:name="anchor101"/><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102"/>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103"/>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21">подразделом 2.6.1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104"/>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105"/>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106"/>2) в форме электронного документа, который направляется заявителю посредством электронной почты.</text:p>
      <text:p text:style-name="s1"><text:bookmark text:name="anchor107"/>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108"/>1) получения информации о порядке и сроках предоставления государственной услуги;</text:p>
      <text:p text:style-name="s1"><text:bookmark text:name="anchor109"/>2) записи на прием в Филиал для подачи заявления и необходимых документов;</text:p>
      <text:p text:style-name="s1"><text:bookmark text:name="anchor110"/>3) формирования заявления;</text:p>
      <text:p text:style-name="s1"><text:bookmark text:name="anchor111"/>4) направления заявления и необходимых документов в электронной форме;</text:p>
      <text:p text:style-name="s1"><text:bookmark text:name="anchor112"/>5) получения сведений о ходе предоставления государственной услуги;</text:p>
      <text:p text:style-name="s1"><text:bookmark text:name="anchor113"/>6) получения электронного сообщения о результате предоставления государственной услуги;</text:p>
      <text:p text:style-name="s1"><text:bookmark text:name="anchor114"/>7) осуществления оценки качества предоставления государственной услуги;</text:p>
      <text:p text:style-name="s1"><text:bookmark text:name="anchor115"/>8) досудебного (внесудебного)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p>
      <text:p text:style-name="s1"><text:bookmark text:name="anchor116"/>9) получения результата государственной услуги в форме электронного документа.</text:p>
      <text:p text:style-name="s1"><text:bookmark text:name="anchor117"/>2.15.5. При предоставлении государственной услуги посредством Единого портала, Регионального портала заявителю направляется:</text:p>
      <text:p text:style-name="s1"><text:bookmark text:name="anchor118"/>1) уведомление о приеме и регистрации заявления и необходимых документов;</text:p>
      <text:p text:style-name="s1"><text:bookmark text:name="anchor119"/>2) уведомление о результатах рассмотрения заявления и необходимых документов.</text:p>
      <text:p text:style-name="s1"><text:bookmark text:name="anchor120"/>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12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122"/><text:span text:style-name="s10">3.1. Описание последовательности действий при предоставлении государственной услуги</text:span></text:p>
      <text:p text:style-name="s1"><text:bookmark text:name="anchor123"/>3.1.1. Последовательность действий при предоставлении государственной услуги включает в себя следующие административные процедуры:</text:p>
      <text:p text:style-name="s1"><text:bookmark text:name="anchor124"/>1) прием, проверка и регистрация заявления и документов;</text:p>
      <text:p text:style-name="s1"><text:bookmark text:name="anchor125"/>2) формирование и направление пакета документов заявителя пунктом социального обслуживания в Филиал;</text:p>
      <text:p text:style-name="s1"><text:bookmark text:name="anchor126"/>3) формирование и направление межведомственных запросов</text:p>
      <text:p text:style-name="s1"><text:bookmark text:name="anchor127"/>3) проверка прав заявителя и формирование личного дела заявителя;</text:p>
      <text:p text:style-name="s1"><text:bookmark text:name="anchor128"/>4) принятие решения о предоставлении (отказе в предоставлении) государственной услуги;</text:p>
      <text:p text:style-name="s1"><text:bookmark text:name="anchor129"/>5) направление заявителю письменного уведомления о предоставлении (об отказе в предоставлении) государственной услуги;</text:p>
      <text:p text:style-name="s1"><text:bookmark text:name="anchor130"/>6) организация предоставления государственной услуги.</text:p>
      <text:p text:style-name="s1"><text:bookmark text:name="anchor131"/>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132"/>1) получение информации о порядке и сроках предоставления услуги;</text:p>
      <text:p text:style-name="s1"><text:bookmark text:name="anchor133"/>2) подача и прием запроса и иных документов, необходимых для предоставления государственной услуги;</text:p>
      <text:p text:style-name="s1"><text:bookmark text:name="anchor134"/>3) прием и регистрация запроса и иных документов, необходимых для предоставления государственной услуги;</text:p>
      <text:p text:style-name="s1"><text:bookmark text:name="anchor135"/>4) получение заявителем сведений о ходе предоставления государственной услуги;</text:p>
      <text:p text:style-name="s1"><text:bookmark text:name="anchor136"/>5) получение результата предоставления государственной услуги;</text:p>
      <text:p text:style-name="s1"><text:bookmark text:name="anchor137"/>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text:bookmark text:name="anchor138"/><text:span text:style-name="s10">3.2. Прием, проверка и регистрация заявления и документов</text:span></text:p>
      <text:section text:style-name="s22" text:name="s22">
        <text:p text:style-name="s22header">Информация об изменениях:</text:p>
        <text:p text:style-name="s22"><text:bookmark text:name="anchor139"/>Пункт 3.2.1 изменен. - <text:a xlink:type="simple" xlink:href="http://192.168.1.8:8082/document/redirect/405381099/23">Приказ</text:a> Департамента социальной политики Чукотского автономного округа от 30 сентября 2022 г. N 926</text:p>
        <text:p text:style-name="s22"><text:a xlink:type="simple" xlink:href="http://192.168.1.8:8082/document/redirect/31343671/139">См. предыдущую редакцию</text:a></text:p>
      </text:section>
      <text:p text:style-name="s1">3.2.1. Основанием для начала административной процедуры является поступление в Филиал (пункт социального обслуживания населения, МФЦ) заявления заявителя о назначении и выплате материальной помощи по форме, установленной <text:a xlink:type="simple" xlink:href="#anchor1200">приложением 2</text:a> к настоящему Административному регламенту.</text:p>
      <text:p text:style-name="s1">Заявление и документы, указанные в <text:a xlink:type="simple" xlink:href="#anchor21">пункте 2.6.1 подраздела 2.6</text:a> настоящего Административного регламента, могут быть представлены заявителем:</text:p>
      <text:p text:style-name="s1"><text:bookmark text:name="anchor140"/>а) на личном приеме;</text:p>
      <text:p text:style-name="s1"><text:bookmark text:name="anchor141"/>б) по почте;</text:p>
      <text:p text:style-name="s1"><text:bookmark text:name="anchor142"/>в) в форме электронного документа в порядке, предусмотренном <text:a xlink:type="simple" xlink:href="#anchor101">подразделом 2.15</text:a> настоящего Административного регламента.</text:p>
      <text:p text:style-name="s1">Заявление может быть направлено в Филиал ГБУ "ЧОКЦСОН", МФЦ в форме электронного документа, в том числе с использованием <text:a xlink:type="simple" xlink:href="http://www.gosuslugi.ru">Единого портала</text:a>, <text:a xlink:type="simple" xlink:href="http://87.gosuslugi.ru">Регионального портала</text:a>. Одновременно с этим в электронной форме могут быть направлены документы, указанные в <text:a xlink:type="simple" xlink:href="#anchor20">подразделе 2.6</text:a> настоящего Административного регламента. В указанном случае заявление и документы должны быть подписаны усиленной <text:a xlink:type="simple" xlink:href="http://192.168.1.8:8082/document/redirect/12184522/54">квалифицированной электронной подписью</text:a> в порядке, установленном законодательством Российской Федерации.</text:p>
      <text:p text:style-name="s1">Заявление может быть оформлено от руки или машинописным способом, распечатано посредством электронных печатающих устройств. В случае затруднений для заявителя при оформлении заявления, должностное лицо заполняет заявление самостоятельно с помощью компьютера и копировально-множительной техники (с последующим представлением на подпись заявителю) или помогает заявителю написать его собственноручно.</text:p>
      <text:p text:style-name="s1"><text:bookmark text:name="anchor143"/>3.2.2. При обращении заявителей в Филиал (пункт социального обслуживания населения, МФЦ) о предоставлении государственной услуги, специалист, принимающий документы, устанавливает предмет обращения и проверяет наличие документов, указанных в <text:a xlink:type="simple" xlink:href="#anchor21">пункте 2.6.1 подраздела 2.6 раздела 2</text:a> настоящего Административного регламента.</text:p>
      <text:p text:style-name="s1">Специалисты, принимающие документы, проверяют соответствие представленных документов требованиям, установленным <text:a xlink:type="simple" xlink:href="#anchor20">подразделом 2.6 раздела 2</text:a> настоящего Административного регламента.</text:p>
      <text:section text:style-name="s22" text:name="s22">
        <text:p text:style-name="s22header">Информация об изменениях:</text:p>
        <text:p text:style-name="s22"><text:bookmark text:name="anchor144"/>Пункт 3.2.3 изменен. - <text:a xlink:type="simple" xlink:href="http://192.168.1.8:8082/document/redirect/405381099/24">Приказ</text:a> Департамента социальной политики Чукотского автономного округа от 30 сентября 2022 г. N 926</text:p>
        <text:p text:style-name="s22"><text:a xlink:type="simple" xlink:href="http://192.168.1.8:8082/document/redirect/31343671/144">См. предыдущую редакцию</text:a></text:p>
      </text:section>
      <text:p text:style-name="s1">3.2.3. При установлении факта отсутствия необходимых документов, предусмотренных <text:a xlink:type="simple" xlink:href="#anchor21">пунктом 2.6.1 подраздела 2.6 раздела 2</text:a> настоящего Административного регламента и (или) несоответствия представленных документов требованиям, установленным <text:a xlink:type="simple" xlink:href="#anchor29">пунктом 2.6.4 подраздела 2.6 раздела 2</text:a> настоящего Административного регламента, полученных специалистом Филиала, пункта социального обслуживания при личном обращении заявителя, специалист в день регистрации заявления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для их устранения, продолжительность которого составляет не более 5-ти со дня получения заявителем уведомления. Уведомление вручается заявителю лично под роспись.</text:p>
      <text:p text:style-name="s1">При установлении в комплекте документов, полученных специалистом Филиала, пункта социального обслуживания почтовой связью либо в виде электронного документа (пакета документов), факта отсутствия необходимых документов, предусмотренных <text:a xlink:type="simple" xlink:href="#anchor21">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29">пунктом 2.6.4 подраздела 2.6 раздела 2</text:a> настоящего Административного регламента, специалист Филиала, пункта социального, обслуживания в день получения документов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Уведомление о приостановлении рассмотрения заявления должно быть направлено заказным почтовым отправлением с уведомлением о вручении, электронной почтой (в случае подачи заявления в форме электронного документа) в течение двух рабочих дней со дня предоставления заявителем заявления и документов.</text:p>
      <text:p text:style-name="s1">При получении недостающих документов специалист Филиала, пункта социального обслуживания в течение двух рабочих дней направляет заявителю уведомление о возобновлении рассмотрения заявления, заказным почтовым отправлением с уведомлением о вручении.</text:p>
      <text:p text:style-name="s1">В случае, если заявителем не приняты меры к устранению недостатков в представленных документах, специалист Филиала, пункта социального обслуживания, осуществляет их возврат в порядке, предусмотренном <text:a xlink:type="simple" xlink:href="#anchor42">подразделом 2.7</text:a> настоящего Административного регламента, в течение двух рабочих дней со дня окончания срока, указанного в уведомлении.</text:p>
      <text:p text:style-name="s1">Течение срока принятия решения о предоставлении либо отказе в предоставлении государственной услуги начинается со дня представления заявителем в Филиал (пункт социального обслуживания населения, МФЦ) полного комплекта документов, предусмотренных <text:a xlink:type="simple" xlink:href="#anchor21">пунктом 2.6.1</text:a> и удовлетворяющих требованиям, установленным <text:a xlink:type="simple" xlink:href="#anchor20">подразделом 2.6 раздела 2</text:a> настоящего Административного регламента.</text:p>
      <text:p text:style-name="s1"><text:bookmark text:name="anchor145"/>3.2.4.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20">пункте 2.6. подраздела 2.6</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42">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42">подразделом 2.7</text:a> настоящего Административного регламента, специалист Филиала в срок не более трех дней подготавливает письмо о невозможности приема документов от заявителя;</text:p>
      <text:p text:style-name="s1">при отсутствии основания для отказа в приеме документов, предусмотренных <text:a xlink:type="simple" xlink:href="#anchor42">подразделом 2.7</text:a> настоящего Административного регламента, заявителю сообщается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квалифицированной электронной подписью, специалист Филиала обязан провести процедуру проверки действительности усиленной <text:a xlink:type="simple" xlink:href="http://192.168.1.8:8082/document/redirect/12184522/54">квалифицированной электронной подписи</text:a>,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ми Правительством Российской Федерации.</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Филиала проверяет соответствие представленных электронных документов установленным требованиям.</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Филиала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120">пункте 2.15.6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Филиала, имеющим право <text:a xlink:type="simple" xlink:href="http://192.168.1.8:8082/document/redirect/12184522/21">электронной подписи</text:a>.</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146"/>3.2.5. Результатом административной процедуры является:</text:p>
      <text:p text:style-name="s1">оформление уведомления об отказе в приеме документов;</text:p>
      <text:p text:style-name="s1">регистрация заявления и документов.</text:p>
      <text:p text:style-name="s1"><text:bookmark text:name="anchor147"/>3.2.6.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Филиала регистрирует заявление со всеми необходимыми документами, вносит на <text:a xlink:type="simple" xlink:href="http://www.gosuslugi.ru">Едином портале</text:a>, <text:a xlink:type="simple" xlink:href="http://gosuslugi.chukotka-gov.ru">Региональ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Региональном портале.</text:p>
      <text:p text:style-name="s1"><text:bookmark text:name="anchor148"/><text:span text:style-name="s10">3.3. Формирование и направление пакета документов заявителя пунктом социального обслуживания в Филиал</text:span></text:p>
      <text:p text:style-name="s1"><text:bookmark text:name="anchor149"/>3.3.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50"/>3.3.2. Специалист пункта социального обслуживания формирует пакет документов в следующем порядке:</text:p>
      <text:p text:style-name="s1"><text:bookmark text:name="anchor151"/>1) заявление о предоставлении государственной услуги;</text:p>
      <text:p text:style-name="s1"><text:bookmark text:name="anchor152"/>2) оригиналы и (или) копии документов, необходимых для принятия решения о предоставлении государственной услуги (при наличии).</text:p>
      <text:p text:style-name="s1"><text:bookmark text:name="anchor153"/>3.3.3. Результатом административной процедуры является направление специалистом пункта социального обслуживания в течение одного дня сформированного пакета документов в Филиал (электронной почтой или факсимильной связью с последующим направлением в течение трех дней оригиналов документов посредством почтового отправления).</text:p>
      <text:p text:style-name="s1"><text:bookmark text:name="anchor154"/>3.3.4. Способ фиксации административной процедуры - регистрация сформированного пакета документов заявителя в журнале исходящей корреспонденции пункта социального обслуживания.</text:p>
      <text:p text:style-name="s1"><text:bookmark text:name="anchor155"/>3.3.5. Общий срок административной процедуры не должен превышать одного дня со дня регистрации заявления и документов заявителя в пункте социального обслуживания.</text:p>
      <text:p text:style-name="s1"><text:bookmark text:name="anchor156"/><text:span text:style-name="s10">3.4. Проверка прав заявителя и формирование личного дела заявителя</text:span></text:p>
      <text:p text:style-name="s1"><text:bookmark text:name="anchor157"/>3.4.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58"/>3.4.2. Специалист пункта социального обслуживания населения, ответственный за прием документов, после регистрации заявления и документов в Журнале учета обращений граждан по вопросам предоставления государственной услуги направляет их в Филиал. Заявление и документы заявителя направляются в Филиал в день их поступления в пункт социального обслуживания населения.</text:p>
      <text:p text:style-name="s1"><text:bookmark text:name="anchor159"/>3.4.3. Специалист Филиала проводит экспертизу документов, проверяет наличие либо отсутствие оснований для отказа в предоставлении государственной услуги, предусмотренных при предоставлении государственной услуги <text:a xlink:type="simple" xlink:href="#anchor48">пунктом 2.8.1 подраздела 2.8 раздела 2</text:a> настоящего Административного регламента.</text:p>
      <text:p text:style-name="s1"><text:bookmark text:name="anchor160"/>3.4.4. Специалист Филиала при предоставлении государственной услуги:</text:p>
      <text:p text:style-name="s1"><text:bookmark text:name="anchor161"/>1) формирует документы заявителя в личное дело заявителя (далее - личное дело), состоящее из заявления о предоставлении государственной услуги и оригиналов документов, необходимых для принятия решения о предоставлении государственной услуги;</text:p>
      <text:p text:style-name="s1"><text:bookmark text:name="anchor162"/>2) регистрирует сформированное личное дело в Журнале регистрации и учета личных дел получателей государственных услуг, присваивает ему регистрационный номер;</text:p>
      <text:p text:style-name="s1"><text:bookmark text:name="anchor163"/>3) готовит проект решения о предоставлении государственной услуги (об отказе в предоставлении государственной услуги), проект письменного уведомления заявителя о предоставлении (об отказе в предоставлении) государственной услуги (далее - уведомление);</text:p>
      <text:p text:style-name="s1"><text:bookmark text:name="anchor164"/>4) передает проект решения о предоставлении государственной услуги (об отказе в предоставлении государственной услуги) и уведомления директору Филиала на рассмотрение и подписание.</text:p>
      <text:p text:style-name="s1"><text:bookmark text:name="anchor165"/>3.4.5. Критериями принятия решения в ходе административной процедуры при предоставлении государственной услуги - наличие сформированного личного дела, содержащего заявление и документы, указанные в <text:a xlink:type="simple" xlink:href="#anchor21">пункте 2.6.1</text:a> и соответствующие требованиям <text:a xlink:type="simple" xlink:href="#anchor20">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48">пунктом 2.8.1 подраздела 2.8 раздела 2</text:a> настоящего Административного регламента.</text:p>
      <text:p text:style-name="s1"><text:bookmark text:name="anchor166"/>3.4.6. Результатом административной процедуры при предоставлении государственной услуги является передача специалистом директору Филиала проекта решения о предоставлении государственной услуги (об отказе в предоставлении государственной услуги), уведомления и личного дела.</text:p>
      <text:p text:style-name="s1"><text:bookmark text:name="anchor167"/>3.4.7. Общий срок административной процедуры не должен превышать пяти дней со дня регистрации заявления в Филиале (пункте социального обслуживания).</text:p>
      <text:p text:style-name="s1"><text:bookmark text:name="anchor168"/><text:span text:style-name="s10">3.5. Принятие решения о предоставлении либо отказе в предоставлении государственной услуги</text:span></text:p>
      <text:p text:style-name="s1"><text:bookmark text:name="anchor169"/>3.5.1. Основанием для начала административной процедуры является поступление проектов решения с приложением личного дела заявителя директору Филиала.</text:p>
      <text:p text:style-name="s1"><text:bookmark text:name="anchor170"/>3.5.2. Директор Филиала:</text:p>
      <text:p text:style-name="s1">рассматривает документы личного дела заявителя;</text:p>
      <text:p text:style-name="s1">при наличии замечаний к представленным документам, проекту решения возвращает их специалисту Филиала на доработку;</text:p>
      <text:p text:style-name="s1">при отсутствии замечаний по представленным документам, проекту решения подписывает их и передает специалисту Филиала.</text:p>
      <text:p text:style-name="s1"><text:bookmark text:name="anchor171"/>3.5.3. Решение и копия уведомления приобщаются к личному делу заявителя.</text:p>
      <text:p text:style-name="s1"><text:bookmark text:name="anchor172"/>3.6.4. Критерием принятия решения в ходе административной процедуры является отсутствие (наличие) оснований для отказа в предоставлении государственной услуги, предусмотренных <text:a xlink:type="simple" xlink:href="#anchor47">подразделом 2.8 раздела 2</text:a> настоящего Административного регламента.</text:p>
      <text:p text:style-name="s1"><text:bookmark text:name="anchor173"/>3.5.5. Результатом административной процедуры является:</text:p>
      <text:p text:style-name="s1">в случае принятия решения о предоставлении государственной услуги - подписанные директором Филиала приказ, уведомление заявителя о предоставлении государственной услуги и гарантийного письма (при наличии);</text:p>
      <text:p text:style-name="s1">в случае принятия решения об отказе в предоставлении государственной услуги - подписанные директором Филиала приказ и уведомление заявителя об отказе в предоставлении государственной услуги.</text:p>
      <text:p text:style-name="s1"><text:bookmark text:name="anchor174"/>3.5.6. В случае отказа в предоставлении государственной услуги проект уведомления готовится с обязательной ссылкой на одно из оснований для отказа, перечисленных в <text:a xlink:type="simple" xlink:href="#anchor47">подразделе 2.8 раздела 2</text:a> настоящего Административного регламента, а также с разъяснением порядка обжалования вынесенного решения в соответствии с законодательством Российской Федерации.</text:p>
      <text:p text:style-name="s1"><text:bookmark text:name="anchor175"/>3.5.7. Общий срок административной процедуры не должен превышать пяти дней со дня поступления документов директору Филиала.</text:p>
      <text:p text:style-name="s1"><text:bookmark text:name="anchor176"/>3.5.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Филиала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text:bookmark text:name="anchor177"/><text:span text:style-name="s10">3.6. Направление заявителю решения о предоставлении (об отказе в предоставлении) государственной услуги</text:span></text:p>
      <text:p text:style-name="s1"><text:bookmark text:name="anchor178"/>3.6.1. Основанием для начала административной процедуры является получение специалистом Филиала подписанного директором Филиала уведомления и решения.</text:p>
      <text:section text:style-name="s22" text:name="s22">
        <text:p text:style-name="s22header">Информация об изменениях:</text:p>
        <text:p text:style-name="s22"><text:bookmark text:name="anchor179"/>Пункт 3.6.2 изменен. - <text:a xlink:type="simple" xlink:href="http://192.168.1.8:8082/document/redirect/405381099/25">Приказ</text:a> Департамента социальной политики Чукотского автономного округа от 30 сентября 2022 г. N 926</text:p>
        <text:p text:style-name="s22"><text:a xlink:type="simple" xlink:href="http://192.168.1.8:8082/document/redirect/31343671/179">См. предыдущую редакцию</text:a></text:p>
      </text:section>
      <text:p text:style-name="s1">3.6.2. Специалист Филиала регистрирует в Журнале исходящей корреспонденции и в течение 5 рабочих дней после получения подписанного директором Филиала уведомления и решения направляет (вручает) его (их) заявителю.</text:p>
      <text:p text:style-name="s1"><text:bookmark text:name="anchor180"/>3.6.3. В случае получения уведомления заявителем на руки заявитель расписывается в получении уведомления в Журнале исходящей корреспонденции, срок процедуры составляет 15 минут.</text:p>
      <text:p text:style-name="s1"><text:bookmark text:name="anchor181"/>3.6.4. Критерием принятия решения в ходе административной процедуры является принятие решения о предоставлении (об отказе в предоставлении) государственной услуги.</text:p>
      <text:p text:style-name="s1"><text:bookmark text:name="anchor182"/>3.6.5. Результатом административной процедуры является направление заявителю письменного уведомления о предоставлении (об отказе в предоставлении) государственной услуги.</text:p>
      <text:section text:style-name="s22" text:name="s22">
        <text:p text:style-name="s22header">Информация об изменениях:</text:p>
        <text:p text:style-name="s22"><text:bookmark text:name="anchor183"/>Пункт 3.6.6 изменен. - <text:a xlink:type="simple" xlink:href="http://192.168.1.8:8082/document/redirect/405381099/26">Приказ</text:a> Департамента социальной политики Чукотского автономного округа от 30 сентября 2022 г. N 926</text:p>
        <text:p text:style-name="s22"><text:a xlink:type="simple" xlink:href="http://192.168.1.8:8082/document/redirect/31343671/183">См. предыдущую редакцию</text:a></text:p>
      </text:section>
      <text:p text:style-name="s1">3.6.6. Общий срок административной процедуры не должен превышать 5 рабочих дней после получения подписанного директором Филиала уведомления и решения.</text:p>
      <text:section text:style-name="s22" text:name="s22">
        <text:p text:style-name="s22header">Информация об изменениях:</text:p>
        <text:p text:style-name="s22"><text:bookmark text:name="anchor184"/>Пункт 3.6.7 изменен. - <text:a xlink:type="simple" xlink:href="http://192.168.1.8:8082/document/redirect/405381099/27">Приказ</text:a> Департамента социальной политики Чукотского автономного округа от 30 сентября 2022 г. N 926</text:p>
        <text:p text:style-name="s22"><text:a xlink:type="simple" xlink:href="http://192.168.1.8:8082/document/redirect/31343671/184">См. предыдущую редакцию</text:a></text:p>
      </text:section>
      <text:p text:style-name="s1">3.6.7. Специалист Филиала в срок не более 5 рабочих дней подготавливает письмо о принятом решении о предоставлении государственной услуги с помощью <text:a xlink:type="simple" xlink:href="http://www.gosuslugi.ru">Единого портала</text:a>, <text:a xlink:type="simple" xlink:href="http://gosuslugi.chukotka-gov.ru">Регионального портала</text:a> со ссылкой на присвоенный заявителю в электронной форме уникальный номер, по которому в соответствующем разделе Единого портала, Регионального портала заявителю представляется информация о ходе выполнения запроса о предоставлении государственной услуги.</text:p>
      <text:p text:style-name="s1"><text:bookmark text:name="anchor185"/><text:span text:style-name="s10">3.7. Организация предоставления государственной услуги</text:span></text:p>
      <text:p text:style-name="s1"><text:bookmark text:name="anchor186"/>3.7.1. Основанием для начала административной процедуры по принятию решения о назначении или об отказе в назначении выплаты является соответствие или несоответствие сведений, поданных заявителем, критериям, установленным <text:a xlink:type="simple" xlink:href="#anchor21">пунктом 2.6.1 подраздела 2.6</text:a> настоящего Административного регламента и данные заключения комиссии.</text:p>
      <text:p text:style-name="s1"><text:bookmark text:name="anchor187"/>3.7.2. Административная процедура включает в себя принятие решения о назначении выплаты в соответствии с результатами проверки документов и информации, указанной в заявлении, и работы комиссии.</text:p>
      <text:p text:style-name="s1"><text:bookmark text:name="anchor188"/>3.7.3. Директор Филиала исходя из результатов проверки документов и заключения комиссии, в срок, не превышающий 11 календарных дней со дня приема заявления, принимает решение о назначении или об отказе в назначении выплаты.</text:p>
      <text:p text:style-name="s1"><text:bookmark text:name="anchor189"/>3.7.4. Критерием принятия решения в ходе административной процедуры является соответствие или несоответствие сведений, поданных заявителем, а также сведения, полученные путем межведомственного взаимодействия указанные в <text:a xlink:type="simple" xlink:href="#anchor21">пункте 2.6.1</text:a> и соответствующие или несоответствующие требованиям <text:a xlink:type="simple" xlink:href="#anchor20">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48">пунктом 2.8.1 подраздела 2.8 раздела 2</text:a> настоящего Административного регламента.</text:p>
      <text:p text:style-name="s1"><text:bookmark text:name="anchor190"/>3.7.5. Результатом административной процедуры является оформление решения о назначении или об отказе в назначении и выплаты единовременного пособия.</text:p>
      <text:p text:style-name="s1"><text:bookmark text:name="anchor191"/>3.7.6. Общий срок административной процедуры не должен превышать 30 дней со дня регистрации заявления и документов заявителя в Филиале.</text:p>
      <text:p text:style-name="s1"><text:bookmark text:name="anchor192"/>3.7.7. Выплата единовременного пособия осуществляется Филиалом путем перечисления денежных средств в кредитную организацию на расчетный счет гражданина, указанный в заявлении, в течение 30 рабочих дней со дня принятия решения о назначении единовременного пособия.</text:p>
      <text:p text:style-name="s1"><text:bookmark text:name="anchor193"/>3.8.8. Размер единовременного пособия установлен <text:a xlink:type="simple" xlink:href="http://192.168.1.8:8082/document/redirect/73364757/1045">подпунктом "д" пункта 4</text:a>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 утвержденных <text:a xlink:type="simple" xlink:href="http://192.168.1.8:8082/document/redirect/73364757/0">Постановлением</text:a> Правительства Российской Федерации от 28 декабря 2019 года N 1928.</text:p>
      <text:p text:style-name="s1"><text:bookmark text:name="anchor194"/><text:span text:style-name="s10">3.8. Особенности выполнения административных процедур (действий) в МФЦ</text:span></text:p>
      <text:p text:style-name="s1"><text:bookmark text:name="anchor195"/>3.8.1. Получение заявителем государственной услуги в МФЦ осуществляется в соответствии с соглашениями, заключенными между МФЦ и Департаментом.</text:p>
      <text:p text:style-name="s1"><text:bookmark text:name="anchor196"/>3.8.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197"/>3.8.3. В случае подачи заявления со всеми необходимыми документами через МФЦ датой приема заявления считается дата регистрации в МФЦ. В случае если заявление подано через МФЦ и к заявлению не приложены необходимые документы или приложены не все документы, указанные в <text:a xlink:type="simple" xlink:href="#anchor21">пункте 2.6.1 подраздела 2.6 раздела 2</text:a> настоящего Административного регламента, Филиал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и необходимых документов повторно.</text:p>
      <text:p text:style-name="s1"><text:bookmark text:name="anchor198"/>3.8.4. Предоставление государственной услуги через МФЦ включает в себя следующие административные процедуры (действия):</text:p>
      <text:p text:style-name="s1"><text:bookmark text:name="anchor199"/>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200"/>2) прием и регистрация заявления со всеми необходимыми документами;</text:p>
      <text:p text:style-name="s1"><text:bookmark text:name="anchor201"/>3) направление заявления со всеми необходимыми документами в Филиал;</text:p>
      <text:p text:style-name="s1"><text:bookmark text:name="anchor202"/>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203"/>3.8.5. При поступлении заявления и необходимых документов МФЦ:</text:p>
      <text:p text:style-name="s1"><text:bookmark text:name="anchor204"/>1) сверяет данные представленных документов с данными, указанными в заявлении;</text:p>
      <text:p text:style-name="s1"><text:bookmark text:name="anchor205"/>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206"/>3) регистрирует заявление;</text:p>
      <text:p text:style-name="s1"><text:bookmark text:name="anchor207"/>4) выдает заявителю расписку-уведомление с указанием регистрационного номера и даты приема заявления;</text:p>
      <text:p text:style-name="s1"><text:bookmark text:name="anchor208"/>5) обеспечивает передачу в Филиал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Департаментом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209"/>6) выдает (направляет) заявителю уведомление о принятом решении, полученное в форме электронного документа из Филиала.</text:p>
      <text:p text:style-name="s1"><text:bookmark text:name="anchor210"/><text:span text:style-name="s10">3.9.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211"/>3.9.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122">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212"/>3.9.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Филиал посредством <text:a xlink:type="simple" xlink:href="http://www.gosuslugi.ru">Единого портала</text:a>, <text:a xlink:type="simple" xlink:href="http://gosuslugi.chukotka-gov.ru">Регионального портала</text:a>.</text:p>
      <text:p text:style-name="s1"><text:bookmark text:name="anchor213"/>3.9.3 Филиал обеспечивает в электронной форме прием документов, необходимых для предоставления услуги, и регистрацию запроса в срок, указанный в <text:a xlink:type="simple" xlink:href="#anchor66">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Филиала,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214"/>3.9.4. Информация о ходе предоставления государственной услуги направляется заявителю Филиалом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215"/>3.9.5. Результаты предоставления государственной услуги направляются заявителю в порядке, предусмотренном <text:a xlink:type="simple" xlink:href="#anchor177">подразделом 3.6</text:a> настоящего Административного регламента.</text:p>
      <text:p text:style-name="s1"><text:bookmark text:name="anchor216"/>3.9.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223">разделе 5</text:a> настоящего Административного регламента.</text:p>
      <text:p text:style-name="s1"/>
      <text:h text:outline-level="1" text:style-name="s3"><text:bookmark text:name="anchor217"/>4. Формы контроля за исполнением Административного регламента</text:h>
      <text:p text:style-name="s1"/>
      <text:p text:style-name="s1"><text:bookmark text:name="anchor218"/>4.1. Текущий контроль за исполнением настоящего Административного регламента, принятием решений специалистами Филиала, ответственными за предоставление государственной услуги, осуществляется соответственно директором Филиала, директором ГБУ "ЧОКЦСОН".</text:p>
      <text:p text:style-name="s1">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Филиала, ГБУ "ЧОКЦСОН", ответственными за предоставление государственной услуги, положений настоящего Административного регламента.</text:p>
      <text:p text:style-name="s1">Периодичность осуществления текущего контроля устанавливается директором Филиала, директором ГБУ "ЧОКЦСОН", но не реже одного раза в квартал.</text:p>
      <text:p text:style-name="s1"><text:bookmark text:name="anchor219"/>4.2. Контроль полноты и качества исполнения настоящего Административного регламента Филиалом, ГБУ "ЧОКЦСОН" осуществляется Департаментом в форме проверок, выявления и устранения нарушений прав заявителей специалистами, должностными лицами, государственными гражданскими служащи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p text:style-name="s1"><text:bookmark text:name="anchor220"/>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Акт составляется в двух экземплярах и подписывается участвующими сторонами. Один экземпляр акта передается в Филиал, ГБУ "ЧОКЦСОН",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денной проверки.</text:p>
      <text:p text:style-name="s1">По результатам проведенных проверок в случае выявления нарушения прав заявителей, виновные лица привлекаются к ответственности в соответствии с законодательством Российской Федерации.</text:p>
      <text:p text:style-name="s1"><text:bookmark text:name="anchor221"/>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222"/>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h text:outline-level="1" text:style-name="s3"><text:bookmark text:name="anchor223"/>5. Досудебный (внесудебный) порядок обжалования решений и действий (бездействия) органа, предоставляющего государственную услугу, ГБУ "ЧОКЦСОН", Филиалов, МФЦ, а также их должностных лиц, государственных служащих, работников</text:h>
      <text:p text:style-name="s1"/>
      <text:p text:style-name="s1"><text:bookmark text:name="anchor224"/>5.1. Предметом досудебного (внесудебного) обжалования является решение или действие (бездействие) ГБУ "ЧОКЦСОН", Филиала, пункта социального обслуживания, работника ГБУ "ЧОКЦСОН", в том числе работников Филиалов, пунктов социального обслуживания, МФЦ, работника МФЦ, принятое или осуществленное ими в ходе предоставления государственной услуги.</text:p>
      <text:p text:style-name="s1"><text:bookmark text:name="anchor225"/>5.2. Заявитель может обратиться с жалобой в следующих случаях:</text:p>
      <text:p text:style-name="s1"><text:bookmark text:name="anchor226"/>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227"/>2) нарушение срока предоставления государственной услуги;</text:p>
      <text:p text:style-name="s1"><text:bookmark text:name="anchor22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229"/>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230"/>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231"/>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p text:style-name="s1"><text:bookmark text:name="anchor232"/>7) отказ Департамента, ГБУ "ЧОКЦСОН", а также работника ГБУ "ЧОКЦСОН", в том числе работников Филиалов, пунктов социального обслужива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233"/>8) нарушение срока или порядка выдачи документов по результатам предоставления государственной услуги;</text:p>
      <text:p text:style-name="s1"><text:bookmark text:name="anchor234"/>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235"/>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выявление документально подтвержденного факта (признаков) ошибочного или противоправного действия (бездействия) работников ГБУ "ЧОКЦСОН", в том числе работников Филиалов, пунктов социального обслуживания,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ГБУ "ЧОКЦСОН",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227">подпунктах 2</text:a>, <text:a xlink:type="simple" xlink:href="#anchor230">5</text:a>, <text:a xlink:type="simple" xlink:href="#anchor232">7</text:a>, <text:a xlink:type="simple" xlink:href="#anchor234">9</text:a> и <text:a xlink:type="simple" xlink:href="#anchor235">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p text:style-name="s1"><text:bookmark text:name="anchor236"/>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Департамент, в ГБУ "ЧОКЦСОН", в МФЦ, Правительство Чукотского автономного округа.</text:p>
      <text:p text:style-name="s1">Заявитель имеет право подать жалобу:</text:p>
      <text:p text:style-name="s1"><text:bookmark text:name="anchor237"/>1) в Правительство Чукотского автономного округа, в случае обжалования решений и действий (бездействия) Департамента, начальника Департамента;</text:p>
      <text:p text:style-name="s1"><text:bookmark text:name="anchor238"/>2) начальнику Департамента, в случае обжалования решений и действий (бездействия) его должностных лиц, либо государственных служащих, либо директора ГБУ "ЧОКЦСОН", МФЦ;</text:p>
      <text:p text:style-name="s1"><text:bookmark text:name="anchor239"/>3) директору ГБУ "ЧОКЦСОН" в случае обжалования решений и действий (бездействий) работников ГБУ "ЧОКЦСОН", в том числе работников Филиалов, пунктов социального обслуживания;</text:p>
      <text:p text:style-name="s1"><text:bookmark text:name="anchor240"/>4) руководителю МФЦ, в случае обжалования решений и действий (бездействия) работника МФЦ;</text:p>
      <text:p text:style-name="s1"><text:bookmark text:name="anchor241"/>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text:a xlink:type="simple" xlink:href="http://Чукотка.РФ">официального сайта</text:a> Департамента,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ГБУ "ЧОКЦСОН", работников ГБУ "ЧОКЦСОН", в том числе его Филиалов, пунктов социального обслуживания может быть направлена по почте, с использованием сети "Интернет", <text:a xlink:type="simple" xlink:href="https://cson-chukotka.ru">официального сайта</text:a> ГБУ "ЧОКЦСОН",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242"/>5.5. Жалоба должна содержать:</text:p>
      <text:p text:style-name="s1"><text:bookmark text:name="anchor243"/>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ГБУ "ЧОКЦСОН", его руководителя и (или) работника ГБУ "ЧОКЦСОН", в том числе его Филиалов, пунктов социального обслуживания, МФЦ, его руководителя и (или) работника, решения и действия (бездействие) которых обжалуются;</text:p>
      <text:p text:style-name="s1"><text:bookmark text:name="anchor24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1"><text:bookmark text:name="anchor245"/>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ГБУ "ЧОКЦСОН", работника ГБУ "ЧОКЦСОН", в том числе его Филиалов, пунктов социального обслуживания, МФЦ, работника МФЦ;</text:p>
      <text:p text:style-name="s1"><text:bookmark text:name="anchor246"/>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ГБУ "ЧОКЦСОН", работника ГБУ "ЧОКЦСОН", в том числе его Филиалов, пунктов социального обслуживания, МФЦ, работника МФЦ. Заявителем могут быть представлены документы (при наличии), подтверждающие доводы заявителя, либо их копии.</text:p>
      <text:p text:style-name="s1"><text:bookmark text:name="anchor247"/>5.6. Жалоба, поступившая в Правительство Чукотского автономного округа, Департамент, ГБУ "ЧОКЦСОН",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248"/>5.7. Основания для приостановления и прекращения рассмотрения жалобы отсутствуют.</text:p>
      <text:p text:style-name="s1"><text:bookmark text:name="anchor249"/>5.8. По результатам рассмотрения жалобы принимается одно из следующих решений:</text:p>
      <text:p text:style-name="s1"><text:bookmark text:name="anchor25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 а также в иных формах;</text:p>
      <text:p text:style-name="s1"><text:bookmark text:name="anchor251"/>2) в удовлетворении жалобы отказывается.</text:p>
      <text:p text:style-name="s1"><text:bookmark text:name="anchor252"/>5.9. Не позднее дня, следующего за днем принятия решения, указанного в <text:a xlink:type="simple" xlink:href="#anchor249">пункте 5.8 </text:a>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В случае признания жалобы подлежащей удовлетворению в ответе заявителю дается информация о действиях, осуществляемых Департаментом, ГБУ "ЧОКЦСОН",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253"/>5.10. В случае если заявитель считает, что решением, принятым по результатам рассмотрения жалобы, нарушены его права и свободы, он вправе обратиться с жалобой на решение, принятое по результатам рассмотрения жалобы, в судебном порядке в соответствии с законодательством Российской Федерации</text:p>
      <text:p text:style-name="s1"><text:bookmark text:name="anchor254"/>5.11. Заявитель имеет право на получение информации и документов, необходимых для обоснования и рассмотрения жалобы</text:p>
      <text:p text:style-name="s1"><text:bookmark text:name="anchor255"/>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256"/>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p text:style-name="s37"><text:bookmark text:name="anchor1100"/>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p>
      <text:p text:style-name="s1"/>
      <text:h text:outline-level="1" text:style-name="s3">Информация 
об органах исполнительной власти Чукотского автономного округа и структурных подразделениях Государственного бюджетного учреждения "Чукотский окружной комплексный Центр социального обслуживания населения", осуществляющих деятельность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h>
      <text:p text:style-name="s1"/>
      <text:p text:style-name="s37">Таблица 1</text:p>
      <text:p text:style-name="s1"/>
      <table:table table:name="9652" table:style-name="9652">
        <table:table-column table:style-name="1149"/>
        <table:table-column table:style-name="3841"/>
        <table:table-column table:style-name="4662"/>
        <table:table-row>
          <table:table-cell table:style-name="15">
            <text:p text:style-name="s1_center_fi0">N
п/п</text:p>
          </table:table-cell>
          <table:table-cell table:style-name="13">
            <text:p text:style-name="s1_center_fi0">Наименование органа исполнительной власти</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2.</text:p>
          </table:table-cell>
          <table:table-cell table:style-name="5">
            <text:p text:style-name="s1_fi0">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3.</text:p>
          </table:table-cell>
          <table:table-cell table:style-name="5">
            <text:p text:style-name="s1_fi0">ГКУ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Чукотский автономный округ, г. Анадырь, ул. Отке, 39; (427-22) 2-16-59; mfc.chukotka@yandex.ru;</text:p>
            <text:p text:style-name="s1_fi0">режим работы: понедельник - пятница с 9.00 до 19.00 часов, без перерыва на обед, суббота с 9.00 до 14.00 часов, воскресенье - выходной</text:p>
          </table:table-cell>
        </table:table-row>
      </table:table>
      <text:p text:style-name="s1"/>
      <text:p text:style-name="s37">Таблица 2</text:p>
      <text:p text:style-name="s1"/>
      <table:table table:name="9653" table:style-name="9653">
        <table:table-column table:style-name="1149"/>
        <table:table-column table:style-name="3984"/>
        <table:table-column table:style-name="4520"/>
        <table:table-row>
          <table:table-cell table:style-name="15">
            <text:p text:style-name="s1_center_fi0">N
п/п</text:p>
          </table:table-cell>
          <table:table-cell table:style-name="13">
            <text:p text:style-name="s1_center_fi0">Наименование территориальных филиалов центров социального обслуживания населения</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Государственное бюджетное учреждение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80-09, 2-00-59, 2-02-68, 2-82-26, 2-60-56; c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text:p>
          </table:table-cell>
          <table:table-cell table:style-name="5">
            <text:p text:style-name="s1_fi0">Анадырский городско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08-80</text:p>
            <text:p text:style-name="s1_fi0">ag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text:p>
          </table:table-cell>
          <table:table-cell table:style-name="5">
            <text:p text:style-name="s1_fi0">Анадыр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500, п. Угольные Копи, ул. Первомайская, д. 8, кв. 13;</text:p>
            <text:p text:style-name="s1_fi0">(42732) 5-55-54, 5-60-41; sharkanova@cson.r87.s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4.</text:p>
          </table:table-cell>
          <table:table-cell table:style-name="5">
            <text:p text:style-name="s1_fi0">Билибин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450, г. Билибино, ул. Ленина, д. 10;</text:p>
            <text:p text:style-name="s1_fi0">(42738) 2-53-56, 2-65-94, 2-53-98; bilibino@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5.</text:p>
          </table:table-cell>
          <table:table-cell table:style-name="5">
            <text:p text:style-name="s1_fi0">Иультин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202, п. Эгвекинот, ул. Ленина, д. 1;</text:p>
            <text:p text:style-name="s1_fi0">(42734) 2-20-22, 2-25-16; ir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6.</text:p>
          </table:table-cell>
          <table:table-cell table:style-name="5">
            <text:p text:style-name="s1_fi0">Провиден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251, п. Провидения, ул. Дежнева, д. 8а;</text:p>
            <text:p text:style-name="s1_fi0">(42735) 2-24-15, 2-21-03; pcson@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7.</text:p>
          </table:table-cell>
          <table:table-cell table:style-name="5">
            <text:p text:style-name="s1_fi0">Чаун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400, г. Певек, ул. Пугачева, д. 54;</text:p>
            <text:p text:style-name="s1_fi0">(42737) 4-19-98, 4-12-64; soccentr@inbo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8.</text:p>
          </table:table-cell>
          <table:table-cell table:style-name="5">
            <text:p text:style-name="s1_fi0">Чукотский районный филиал Государственного бюджетного учреждения "Чукотский окружной комплексный Центр социального обслуживания населения"</text:p>
          </table:table-cell>
          <table:table-cell table:style-name="5">
            <text:p text:style-name="s1_fi0">689300, с. Лаврентия, ул. Сычева, д. 23;</text:p>
            <text:p text:style-name="s1_fi0">(42736) 2-26-87, 2-20-99; lavr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Таблица 3</text:p>
      <text:p text:style-name="s1"/>
      <table:table table:name="9511" table:style-name="9511">
        <table:table-column table:style-name="1148"/>
        <table:table-column table:style-name="3700"/>
        <table:table-column table:style-name="4663"/>
        <table:table-row>
          <table:table-cell table:style-name="15">
            <text:p text:style-name="s1_center_fi0">N
п/п</text:p>
          </table:table-cell>
          <table:table-cell table:style-name="13">
            <text:p text:style-name="s1_center_fi0">Наименование пункта социального обслуживания населения</text:p>
          </table:table-cell>
          <table:table-cell table:style-name="13">
            <text:p text:style-name="s1_center_fi0">Адрес, номер телефон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Пункт социального обслуживания п. Беринговский</text:p>
          </table:table-cell>
          <table:table-cell table:style-name="5">
            <text:p text:style-name="s1_fi0">689100, п. Беринговский, ул. Мандрикова, д. 3;</text:p>
            <text:p text:style-name="s1_fi0">(42733) 3-16-36, 3-12-76; b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text:p>
          </table:table-cell>
          <table:table-cell table:style-name="5">
            <text:p text:style-name="s1_fi0">Пункт социального обслуживания села Канчалан</text:p>
          </table:table-cell>
          <table:table-cell table:style-name="5">
            <text:p text:style-name="s1_fi0">689514, Анадырский район, с. Канчалан, ул. Украинская, д. 1; (42732) 94-4-5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text:p>
          </table:table-cell>
          <table:table-cell table:style-name="5">
            <text:p text:style-name="s1_fi0">Пункт социального обслуживания села Краснено</text:p>
          </table:table-cell>
          <table:table-cell table:style-name="5">
            <text:p text:style-name="s1_fi0">689516, Анадырский район, с. Краснено, ул. Центральная, д. 9; (42732) 95-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4.</text:p>
          </table:table-cell>
          <table:table-cell table:style-name="5">
            <text:p text:style-name="s1_fi0">Пункт социального обслуживания села Марково</text:p>
          </table:table-cell>
          <table:table-cell table:style-name="5">
            <text:p text:style-name="s1_fi0">689530, Анадырский район, с. Марково, ул. Берзина, д. 18;</text:p>
            <text:p text:style-name="s1_fi0">(42732) 91-1-6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5.</text:p>
          </table:table-cell>
          <table:table-cell table:style-name="5">
            <text:p text:style-name="s1_fi0">Пункт социального обслуживания села Чуванское</text:p>
          </table:table-cell>
          <table:table-cell table:style-name="5">
            <text:p text:style-name="s1_fi0">689532, Анадырский район, с. Чуванское;</text:p>
            <text:p text:style-name="s1_fi0">(42732) 96-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6.</text:p>
          </table:table-cell>
          <table:table-cell table:style-name="5">
            <text:p text:style-name="s1_fi0">Пункт социального обслуживания села Ламутское</text:p>
          </table:table-cell>
          <table:table-cell table:style-name="5">
            <text:p text:style-name="s1_fi0">689533, Анадырский район, с. Ламутское;</text:p>
            <text:p text:style-name="s1_fi0">(42732) 97-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7.</text:p>
          </table:table-cell>
          <table:table-cell table:style-name="5">
            <text:p text:style-name="s1_fi0">Пункт социального обслуживания села Ваеги</text:p>
          </table:table-cell>
          <table:table-cell table:style-name="5">
            <text:p text:style-name="s1_fi0">689534, Анадырский район, с. Ваеги;</text:p>
            <text:p text:style-name="s1_fi0">(42732) 98-0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8.</text:p>
          </table:table-cell>
          <table:table-cell table:style-name="5">
            <text:p text:style-name="s1_fi0">Пункт социального обслуживания села Усть-Белая</text:p>
          </table:table-cell>
          <table:table-cell table:style-name="5">
            <text:p text:style-name="s1_fi0">689540, Анадырский район, с. Усть-Белая, ул. Набережная, д. 18; (42732) 93-3-7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9.</text:p>
          </table:table-cell>
          <table:table-cell table:style-name="5">
            <text:p text:style-name="s1_fi0">Пункт социального обслуживания села Снежное</text:p>
          </table:table-cell>
          <table:table-cell table:style-name="5">
            <text:p text:style-name="s1_fi0">689541, Анадырский район, с. Снежное, ул. Набережная;</text:p>
            <text:p text:style-name="s1_fi0">(42732) 92-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0.</text:p>
          </table:table-cell>
          <table:table-cell table:style-name="5">
            <text:p text:style-name="s1_fi0">Пункт социального обслуживания села Алькатваам</text:p>
          </table:table-cell>
          <table:table-cell table:style-name="5">
            <text:p text:style-name="s1_fi0">689125, Анадырский район, с. Алькатваам, ул. Гагарина, д. 21; (42733) 37-3-8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1.</text:p>
          </table:table-cell>
          <table:table-cell table:style-name="5">
            <text:p text:style-name="s1_fi0">Пункт социального обслуживания села Мейныпильгыно</text:p>
          </table:table-cell>
          <table:table-cell table:style-name="5">
            <text:p text:style-name="s1_fi0">689115, Анадырский район, с. Мейныпильгыно, ул. Юбилейная, д. 3; (42733) 35-3-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2.</text:p>
          </table:table-cell>
          <table:table-cell table:style-name="5">
            <text:p text:style-name="s1_fi0">Пункт социального обслуживания села Хатырка</text:p>
          </table:table-cell>
          <table:table-cell table:style-name="5">
            <text:p text:style-name="s1_fi0">689120, Анадырский район, с. Хатырка, ул. Центральная, д. 6; (42733) 38-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3.</text:p>
          </table:table-cell>
          <table:table-cell table:style-name="5">
            <text:p text:style-name="s1_fi0">Пункт социального обслуживания села Анюйск</text:p>
          </table:table-cell>
          <table:table-cell table:style-name="5">
            <text:p text:style-name="s1_fi0">689460, Билибинский район, с. Анюйск, ул. Гагарина, д. 2;</text:p>
            <text:p text:style-name="s1_fi0">(42738) 81-3-4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4.</text:p>
          </table:table-cell>
          <table:table-cell table:style-name="5">
            <text:p text:style-name="s1_fi0">Пункт социального обслуживания села Илирней</text:p>
          </table:table-cell>
          <table:table-cell table:style-name="5">
            <text:p text:style-name="s1_fi0">689468, Билибинский район, с. Илирней, ул. Центральная, д. 25; (42738) 82-3-6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5.</text:p>
          </table:table-cell>
          <table:table-cell table:style-name="5">
            <text:p text:style-name="s1_fi0">Пункт социального обслуживания села Островное</text:p>
          </table:table-cell>
          <table:table-cell table:style-name="5">
            <text:p text:style-name="s1_fi0">689465, Билибинский район, с. Островное, ул. 50 лет Советской власти, д. 5; (42738) 83-4-1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6.</text:p>
          </table:table-cell>
          <table:table-cell table:style-name="5">
            <text:p text:style-name="s1_fi0">Пункт социального обслуживания села Омолон</text:p>
          </table:table-cell>
          <table:table-cell table:style-name="5">
            <text:p text:style-name="s1_fi0">689470, Билибинский район, с. Омолон, ул. Школьная;</text:p>
            <text:p text:style-name="s1_fi0">(42738) 84-3-0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7.</text:p>
          </table:table-cell>
          <table:table-cell table:style-name="5">
            <text:p text:style-name="s1_fi0">Пункт социального обслуживания села Кепервеем</text:p>
          </table:table-cell>
          <table:table-cell table:style-name="5">
            <text:p text:style-name="s1_fi0">689480, Билибинский район, с. Кепервеем, ул. Центральная, д. 9; (42738) 2-73-0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8.</text:p>
          </table:table-cell>
          <table:table-cell table:style-name="5">
            <text:p text:style-name="s1_fi0">Пункт социального обслуживания села Амгуэма</text:p>
          </table:table-cell>
          <table:table-cell table:style-name="5">
            <text:p text:style-name="s1_fi0">689215, Иультинский район, с. Амгуэма, ул. Северная, д. 9;</text:p>
            <text:p text:style-name="s1_fi0">(42734) 58-3-1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9.</text:p>
          </table:table-cell>
          <table:table-cell table:style-name="5">
            <text:p text:style-name="s1_fi0">Пункт социального обслуживания села Конергино</text:p>
          </table:table-cell>
          <table:table-cell table:style-name="5">
            <text:p text:style-name="s1_fi0">689224, Иультинский район, с. Конергино, ул. Ленина, д. 12;</text:p>
            <text:p text:style-name="s1_fi0">(42734) 52-2-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0.</text:p>
          </table:table-cell>
          <table:table-cell table:style-name="5">
            <text:p text:style-name="s1_fi0">Пункт социального обслуживания села Уэлькаль</text:p>
          </table:table-cell>
          <table:table-cell table:style-name="5">
            <text:p text:style-name="s1_fi0">689210, Иультинский район, с. Уэлькаль, ул. Центральная, д. 4; (42734) 53-3-3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1.</text:p>
          </table:table-cell>
          <table:table-cell table:style-name="5">
            <text:p text:style-name="s1_fi0">Пункт социального обслуживания села Нутэпэльмен</text:p>
          </table:table-cell>
          <table:table-cell table:style-name="5">
            <text:p text:style-name="s1_fi0">689235, Иультинский район, с. Нутэпэльмен, ул. Валянай, д. 10; (42734) 51-1-2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2.</text:p>
          </table:table-cell>
          <table:table-cell table:style-name="5">
            <text:p text:style-name="s1_fi0">Пункт социального обслуживания села Ванкарем</text:p>
          </table:table-cell>
          <table:table-cell table:style-name="5">
            <text:p text:style-name="s1_fi0">689230, Иультинский район, с. Ванкарем, ул. Ленина, д. 6а;</text:p>
            <text:p text:style-name="s1_fi0">(42734) 61-3-0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3.</text:p>
          </table:table-cell>
          <table:table-cell table:style-name="5">
            <text:p text:style-name="s1_fi0">Пункт социального обслуживания села Сиреники</text:p>
          </table:table-cell>
          <table:table-cell table:style-name="5">
            <text:p text:style-name="s1_fi0">689273, Провиденский район, с. Сиреники, Мандрикова, д. 1;</text:p>
            <text:p text:style-name="s1_fi0">(42735) 25-2-6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4.</text:p>
          </table:table-cell>
          <table:table-cell table:style-name="5">
            <text:p text:style-name="s1_fi0">Пункт социального обслуживания села Нунлигран</text:p>
          </table:table-cell>
          <table:table-cell table:style-name="5">
            <text:p text:style-name="s1_fi0">689274, Провиденский район, с. Нунлигран, ул. Тундровая, д. 1; (42735) 26-2-9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5.</text:p>
          </table:table-cell>
          <table:table-cell table:style-name="5">
            <text:p text:style-name="s1_fi0">Пункт социального обслуживания села Энмелен</text:p>
          </table:table-cell>
          <table:table-cell table:style-name="5">
            <text:p text:style-name="s1_fi0">689275, Провиденский район, с. Энмелен, ул. Н. Чирикова, д. 14; (42735) 29-2-4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6.</text:p>
          </table:table-cell>
          <table:table-cell table:style-name="5">
            <text:p text:style-name="s1_fi0">Пункт социального обслуживания села Янракыннот</text:p>
          </table:table-cell>
          <table:table-cell table:style-name="5">
            <text:p text:style-name="s1_fi0">689271, Провиденский район, с. Янракыннот, ул. Советская;</text:p>
            <text:p text:style-name="s1_fi0">(42735) 2-83-5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7.</text:p>
          </table:table-cell>
          <table:table-cell table:style-name="5">
            <text:p text:style-name="s1_fi0">Пункт социального обслуживания села Новое Чаплино</text:p>
          </table:table-cell>
          <table:table-cell table:style-name="5">
            <text:p text:style-name="s1_fi0">689272, Провиденский район, с. Новое Чаплино, ул. Мира, д. 4; (42735) 27-2-7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8.</text:p>
          </table:table-cell>
          <table:table-cell table:style-name="5">
            <text:p text:style-name="s1_fi0">Пункт социального обслуживания села Айон</text:p>
          </table:table-cell>
          <table:table-cell table:style-name="5">
            <text:p text:style-name="s1_fi0">689425, Чаунский район, с. Айон, ул. Северная, д. 14;</text:p>
            <text:p text:style-name="s1_fi0">(42737) 93-3-2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9.</text:p>
          </table:table-cell>
          <table:table-cell table:style-name="5">
            <text:p text:style-name="s1_fi0">Пункт социального обслуживания села Рыткучи</text:p>
          </table:table-cell>
          <table:table-cell table:style-name="5">
            <text:p text:style-name="s1_fi0">689417, Чаунский район, с. Рыткучи, ул. Советская, д. 18;</text:p>
            <text:p text:style-name="s1_fi0">(42737) 95-3-4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0.</text:p>
          </table:table-cell>
          <table:table-cell table:style-name="5">
            <text:p text:style-name="s1_fi0">Пункт социального обслуживания села Нешкан</text:p>
          </table:table-cell>
          <table:table-cell table:style-name="5">
            <text:p text:style-name="s1_fi0">689330, Чукотский район, с. Нешкан, ул. Комсомольская, д. 12, кв. 9; (42736) 94-5-6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1.</text:p>
          </table:table-cell>
          <table:table-cell table:style-name="5">
            <text:p text:style-name="s1_fi0">Пункт социального обслуживания села Энурмино</text:p>
          </table:table-cell>
          <table:table-cell table:style-name="5">
            <text:p text:style-name="s1_fi0">689320, Чукотский район, с. Энурмино, ул. Советская, д. 23;</text:p>
            <text:p text:style-name="s1_fi0">(42736) 92-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2.</text:p>
          </table:table-cell>
          <table:table-cell table:style-name="5">
            <text:p text:style-name="s1_fi0">Пункт социального обслуживания села Инчоун</text:p>
          </table:table-cell>
          <table:table-cell table:style-name="5">
            <text:p text:style-name="s1_fi0">689313, Чукотский район, с. Инчоун, ул. Тынетегина, д. 7;</text:p>
            <text:p text:style-name="s1_fi0">(42736) 91-3-6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3.</text:p>
          </table:table-cell>
          <table:table-cell table:style-name="5">
            <text:p text:style-name="s1_fi0">Пункт социального обслуживания села Уэлен</text:p>
          </table:table-cell>
          <table:table-cell table:style-name="5">
            <text:p text:style-name="s1_fi0">689310, Чукотский район, с. Уэлен, ул. Ленина, д. 16;</text:p>
            <text:p text:style-name="s1_fi0">(42736) 95-4-1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4.</text:p>
          </table:table-cell>
          <table:table-cell table:style-name="5">
            <text:p text:style-name="s1_fi0">Пункт социального обслуживания села Лорино</text:p>
          </table:table-cell>
          <table:table-cell table:style-name="5">
            <text:p text:style-name="s1_fi0">689330, Чукотский район, с. Лорино, ул. Ленина, д. 4а;</text:p>
            <text:p text:style-name="s1_fi0">(42736) 93-3-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5.</text:p>
          </table:table-cell>
          <table:table-cell table:style-name="5">
            <text:p text:style-name="s1_fi0">Пункт социального обслуживания села Биллингс</text:p>
          </table:table-cell>
          <table:table-cell table:style-name="5">
            <text:p text:style-name="s1_fi0">689360, Чаунский район, с. Биллингс, ул. Ленина, д. 2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6.</text:p>
          </table:table-cell>
          <table:table-cell table:style-name="5">
            <text:p text:style-name="s1_fi0">Пункт социального обслуживания села Рыркайпий</text:p>
          </table:table-cell>
          <table:table-cell table:style-name="5">
            <text:p text:style-name="s1_fi0">689350, Иультинский район, с. Рыркайпий. ул. Строительная, д. 11; (42739) 91-3-34; ryrkaipy@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section text:style-name="s22" text:name="s22">
        <text:p text:style-name="s22header">Информация об изменениях:</text:p>
        <text:p text:style-name="s22"><text:bookmark text:name="anchor1200"/>Приложение дополнено приложением 2. - <text:a xlink:type="simple" xlink:href="http://192.168.1.8:8082/document/redirect/405381099/6">Приказ</text:a> Департамента социальной политики Чукотского автономного округа от 30 сентября 2022 г. N 926</text:p>
      </text:section>
      <text:p text:style-name="s37">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членам семей 
граждан, проживавших на территории 
Чукотского автономного округа, 
погибших (умерших) в результате 
чрезвычайных ситуаций природного 
и техногенного характера"</text:p>
      <text:p text:style-name="s1"/>
      <text:p text:style-name="s1_right_fi698">Директору</text:p>
      <text:p text:style-name="s1_right_fi698">_____________________________________</text:p>
      <text:p text:style-name="s1_right_fi698">районного (городского) филиала</text:p>
      <text:p text:style-name="s1_right_fi698">Государственного бюджетного учреждения</text:p>
      <text:p text:style-name="s1_right_fi698">"Чукотский окружной комплексный Центр</text:p>
      <text:p text:style-name="s1_right_fi698">социального обслуживания населения"</text:p>
      <text:p text:style-name="s1_right_fi698">от _____________________________________</text:p>
      <text:p text:style-name="s1_right_fi698">(Ф.И.О. (при наличии) полностью)</text:p>
      <text:p text:style-name="s1_right_fi698">проживающего по адресу:</text:p>
      <text:p text:style-name="s1_right_fi698">_____________________________________</text:p>
      <text:p text:style-name="s1"/>
      <text:h text:outline-level="1" text:style-name="s3">Заявление</text:h>
      <text:p text:style-name="s1"/>
      <text:p text:style-name="s1">Прошу назначить мне,</text:p>
      <text:p text:style-name="s1">_________________________________________________________________________</text:p>
      <text:p text:style-name="s1_center_fi698">(фамилия, имя, отчество (при наличии), дата рождения, данные документа, удостоверяющего личность, СНИЛС, адрес места жительства)</text:p>
      <text:p text:style-name="s1">выплату единовременного пособия как члену семьи:</text:p>
      <text:p text:style-name="s1">(указать одно из: супруг (супруга), ребенок, родитель, лицо, находившееся на иждивении))</text:p>
      <text:p text:style-name="s1">__________________________________________________________________________</text:p>
      <text:p text:style-name="s1">(супругу (супруге) указать фамилию до заключения брака, реквизиты записи о заключении брака (номер, дату записи и орган ЗАГС, где составлена запись) (при наличии)</text:p>
      <text:p text:style-name="s1">___________________________________________________________________________</text:p>
      <text:p text:style-name="s1">(указывается способ выплаты: через кредитные организации или через организации почтовой связи),</text:p>
      <text:p text:style-name="s1">погибшего (умершего):</text:p>
      <text:p text:style-name="s1">___________________________________________________________________________</text:p>
      <text:p text:style-name="s1">(фамилия, имя, отчество (при наличии) погибшего (умершего), дата рождения, реквизиты постановления судьи) или определения суда, подтверждающие факт гибели (смерти) гражданина в результате чрезвычайной ситуации)</text:p>
      <text:p text:style-name="s1"/>
      <text:p text:style-name="s1">в результате чрезвычайной ситуации на территории</text:p>
      <text:p text:style-name="s1">__________________________________________________________________</text:p>
      <text:p text:style-name="s1">(наименование субъекта Российской Федерации)</text:p>
      <text:p text:style-name="s1"/>
      <text:p text:style-name="s1">Контактные данные заявителя:</text:p>
      <text:p text:style-name="s1">Телефон: ___________________________________________________________</text:p>
      <text:p text:style-name="s1">Банковские реквизиты для выплаты: ____________________________________</text:p>
      <text:p text:style-name="s1">Лицевой счет: ______________________________________________________</text:p>
      <text:p text:style-name="s1">Расчетный счет: ____________________________________________________</text:p>
      <text:p text:style-name="s1">Наименование банка: ________________________________________________</text:p>
      <text:p text:style-name="s1"><text:a xlink:type="simple" xlink:href="http://192.168.1.8:8082/document/redirect/555333/0">БИК</text:a> _______________________________________________________________</text:p>
      <text:p text:style-name="s1">ИНН _______________________________________________________________</text:p>
      <text:p text:style-name="s1">КПП _______________________________________________________________</text:p>
      <text:p text:style-name="s1">Номер банковской карты ______________________________________________</text:p>
      <text:p text:style-name="s1">	<draw:frame draw:style-name="fr1" svg:width="8mm" svg:height="11mm" text:anchor-type="as-char" draw:z-index="1">
		<draw:image xlink:href="Pictures/1000504707.png" xlink:type="simple" xlink:show="embed" xlink:actuate="onLoad"/>
	</draw:frame>
 Даю согласие на обработку и использование моих персональных данных, в процессе назначения выплаты единовременного пособия членам семей граждан, погибших (умерших) в результате чрезвычайных ситуаций природного и техногенного характера на территории Чукотского автономного округа:</text:p>
      <text:p text:style-name="s1">____________ ____________ ___________________________________________</text:p>
      <text:p text:style-name="s1">(дата) (подпись) (фамилия, инициалы)</text:p>
      <text:p text:style-name="s1">Заявление зарегистрировано "___" _________ 20 ___ г.</text:p>
      <text:p text:style-name="s1">Заявление принял ____________________________________________________</text:p>
      <text:p text:style-name="s1">"___" ____________ 20 __г. _____________________ (должность специалиста)</text:p>
      <text:p text:style-name="s1"/>
      <text:h text:outline-level="1" text:style-name="s3"><text:bookmark text:name="anchor1210"/>Согласие 
на обработку персональных данных</text:h>
      <text:p text:style-name="s1"/>
      <text:p text:style-name="s1">Я, _______________________________________________________________</text:p>
      <text:p text:style-name="s1">(фамилия, имя, отчество заявителя/законного представителя несовершеннолетнего или недееспособного лица)</text:p>
      <text:p text:style-name="s1">____________________ N ____________ выдан ___________________________________</text:p>
      <text:p text:style-name="s1">____________________________________________________________________________</text:p>
      <text:p text:style-name="s1">(вид документа, удостоверяющего личность, серия и номер, кем и когда)</text:p>
      <text:p text:style-name="s1">проживающий (ая) по адресу:</text:p>
      <text:p text:style-name="s1">_____________________________________________________________________________</text:p>
      <text:p text:style-name="s1">_____________________________________________________________________________</text:p>
      <text:p text:style-name="s1">____________________________________________________________________________,</text:p>
      <text:p text:style-name="s1">настоящим даю своё согласие на обработку и использование моих персональных данных, персональных данных лиц, погибших (умерших) в результате чрезвычайных ситуаций природного и техногенного характера на территории Чукотского автономного округа, содержащихся в настоящем заявлении, представленных мной документах к нему, а также документах, полученных в порядке межведомственного информационного взаимодействия.</text:p>
      <text:p text:style-name="s1">Настоящее согласие предоставляется на осуществление действий в отношении моих персональных данных, персональных данных несовершеннолетнего или недееспособного лица (нужное подчеркнуть),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 персональными данными недееспособного лица (нужное подчеркнуть).</text:p>
      <text:p text:style-name="s1">Я ознакомлен (а) с тем, что:</text:p>
      <text:p text:style-name="s1">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____________________________________________________________________</text:p>
      <text:p text:style-name="s1_center_fi698">(фамилия, имя, отчество, подпись лица, давшего согласие, дата подачи заявления).</text:p>
      <text:p text:style-name="s1"/>
      <text:h text:outline-level="1" text:style-name="s3"><text:bookmark text:name="anchor1220"/>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___,</text:p>
      <text:p text:style-name="s1_center_fi698">(фамилия, имя, отчество (при наличии)</text:p>
      <text:p text:style-name="s1">ознакомлен (а) с тем, что определён перечень персональных данных, которые субъект персональных данных обязан представить в связи с назначением единовременного пособия членам семей граждан, погибших (умерших) в результате чрезвычайных ситуаций природного и техногенного характера на территории Чукотского автономного округа.</text:p>
      <text:p text:style-name="s1">Мне разъяснены, уполномоченным лицом районного (городского) филиала Государственного бюджетного учреждения "Чукотский окружной комплексный Центр социального обслуживания населения", юридические последствия отказа предоставить свои персональные данные и персональные данные несовершеннолетнего или недееспособного лица.</text:p>
      <text:p text:style-name="s1">__________________________________________________________________________</text:p>
      <text:p text:style-name="s1">(дата) (подпись).</text:p>
      <text:p text:style-name="s1"/>
      <text:p text:style-name="s1_center_fi698">-------------------------------------------------------------------------------------------------------- (линия отреза)</text:p>
      <text:p text:style-name="s1"/>
      <text:h text:outline-level="1" text:style-name="s3"><text:bookmark text:name="anchor1230"/>Расписка</text:h>
      <text:p text:style-name="s1"/>
      <text:p text:style-name="s1">От ________________________________________________________________</text:p>
      <text:p text:style-name="s1_center_fi698">(фамилия, имя, отчество специалиста, принявшего документы)</text:p>
      <text:p text:style-name="s1">Документы, указанные в заявлении, соответствуют представленным документам.</text:p>
      <text:p text:style-name="s1">Заявление и документы гражданина (ки) __________________________________:</text:p>
      <text:p text:style-name="s1_center_fi698">(фамилия, имя, отчество)</text:p>
      <text:p text:style-name="s1">1. __________________________________________________________________;</text:p>
      <text:p text:style-name="s1">2. __________________________________________________________________;</text:p>
      <text:p text:style-name="s1">3. __________________________________________________________________.</text:p>
      <text:p text:style-name="s1">Приняты, проверены и зарегистрированы под номером _____________________</text:p>
      <text:p text:style-name="s1">Общее количество листов ______________________________________________</text:p>
      <text:p text:style-name="s1">Номер контактного телефона специалиста _______________________________</text:p>
      <text:p text:style-name="s1">Дата приема заявления "____" ________________ 20 ___ г.</text:p>
      <text:p text:style-name="s1">_____________________ _______________________________________________</text:p>
      <text:p text:style-name="s1">(подпись специалиста (Ф.И.О. специалиста)).</text:p>
      <text:p text:style-name="s1"/>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30 июня 2022 г. N 606 "О...</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