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1000729561.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style:style style:name="s1_center_fi698" style:family="paragraph" style:parent-style-name="s1">
      <style:paragraph-properties fo:text-align="center" fo:text-indent="12mm"/>
    </style:style>
    <style:style style:name="s1_center_fi0" style:family="paragraph" style:parent-style-name="s1">
      <style:paragraph-properties fo:text-align="center" fo:text-indent="0mm"/>
    </style:style>
    <style:style style:name="s1_fi0" style:family="paragraph" style:parent-style-name="s1">
      <style:paragraph-properties fo:text-indent="0mm"/>
    </style:style>
    <!-- Table cells styles -->
    <style:style style:name="0" style:family="table-cell">
      <style:table-cell-properties style:vertical-align="top"/>
    </style:style>
    <style:style style:name="1" style:family="table-cell">
      <style:table-cell-properties fo:border-bottom="0.05pt solid #000000" style:vertical-align="top"/>
    </style:style>
    <style:style style:name="5" style:family="table-cell">
      <style:table-cell-properties fo:border-right="0.05pt solid #000000" fo:border-bottom="0.05pt solid #000000" style:vertical-align="top"/>
    </style:style>
    <style:style style:name="7" style:family="table-cell">
      <style:table-cell-properties fo:border-left="0.05pt solid #000000" fo:border-right="0.05pt solid #000000" fo:border-bottom="0.05pt solid #000000" style:vertical-align="top"/>
    </style:style>
    <style:style style:name="13" style:family="table-cell">
      <style:table-cell-properties fo:border-top="0.05pt solid #000000" fo:border-right="0.05pt solid #000000" fo:border-bottom="0.05pt solid #000000" style:vertical-align="top"/>
    </style:style>
    <style:style style:name="15" style:family="table-cell">
      <style:table-cell-properties fo:border-left="0.05pt solid #000000" fo:border-top="0.05pt solid #000000" fo:border-right="0.05pt solid #000000" fo:border-bottom="0.05pt solid #000000" style:vertical-align="top"/>
    </style:style>
    <!-- Table columns styles -->
    <style:style style:name="700" style:family="table-column">
      <style:table-column-properties style:column-width="12mm"/>
    </style:style>
    <style:style style:name="1680" style:family="table-column">
      <style:table-column-properties style:column-width="30mm"/>
    </style:style>
    <style:style style:name="2800" style:family="table-column">
      <style:table-column-properties style:column-width="49mm"/>
    </style:style>
    <style:style style:name="3382" style:family="table-column">
      <style:table-column-properties style:column-width="60mm"/>
    </style:style>
    <style:style style:name="3401" style:family="table-column">
      <style:table-column-properties style:column-width="60mm"/>
    </style:style>
    <style:style style:name="3549" style:family="table-column">
      <style:table-column-properties style:column-width="63mm"/>
    </style:style>
    <style:style style:name="3828" style:family="table-column">
      <style:table-column-properties style:column-width="68mm"/>
    </style:style>
    <style:style style:name="4480" style:family="table-column">
      <style:table-column-properties style:column-width="79mm"/>
    </style:style>
    <style:style style:name="5811" style:family="table-column">
      <style:table-column-properties style:column-width="102mm"/>
    </style:style>
    <style:style style:name="6803" style:family="table-column">
      <style:table-column-properties style:column-width="120mm"/>
    </style:style>
    <!-- Table styles -->
    <style:style style:name="rubber" style:family="table">
      <style:table-properties style:rel-width="100%" table:align="center"/>
    </style:style>
    <style:style style:name="9639" style:family="table">
      <style:table-properties style:width="170mm" table:align="left"/>
    </style:style>
    <style:style style:name="9660" style:family="table">
      <style:table-properties style:width="170mm" table:align="left"/>
    </style:style>
    <style:style style:name="9731" style:family="table">
      <style:table-properties style:width="172mm" table:align="left"/>
    </style:style>
    <style:style style:name="10204" style:family="table">
      <style:table-properties style:width="180mm" table:align="left"/>
    </style:style>
  </office:automatic-styles>
  <office:body>
    <office:text text:use-soft-page-breaks="true">
      <text:h text:outline-level="1" text:style-name="s3"><text:bookmark text:name="anchor0"/>Приказ Департамента социальной политики Чукотского автономного округа от 27 апреля 2021 г. N 420
"Об утверждении Административного регламента Департамента социальной политики Чукотского автономного округа по предоставлению государственной услуги "Назначение и выплата денежной компенсации взамен обеспечения бесплатным комплектом одежды, обуви, мягким инвентарём и оборудованием детей-сирот и детей, оставшихся без попечения родителей, лиц из числа детей-сирот и детей, оставшихся без попечения родителей, - выпускников организаций для детей-сирот и детей, оставшихся без попечения родителей, в которых они обучались и воспитывались за счет средств окружного бюджета"</text:h>
      <text:section text:style-name="s52" text:name="s52">
        <text:p text:style-name="s52header">С изменениями и дополнениями от:</text:p>
        <text:p text:style-name="s52">17 марта 2023 г.</text:p>
      </text:section>
      <text:p text:style-name="s1"/>
      <text:p text:style-name="s1">В соответствии с <text:a xlink:type="simple" xlink:href="http://192.168.1.8:8082/document/redirect/12177515/0">Федеральным законом</text:a> от 27 июля 2010 года N 210-ФЗ "Об организации предоставления государственных и муниципальных услуг", <text:a xlink:type="simple" xlink:href="http://192.168.1.8:8082/document/redirect/31329025/0">Кодексом</text:a> о нормативных правовых актах Чукотского автономного округа от 24 февраля 2009 года N 25-ОЗ, <text:a xlink:type="simple" xlink:href="http://192.168.1.8:8082/document/redirect/31392627/2000">Порядком</text:a> разработки и утверждения административных регламентов предоставления государственных услуг, утверждённым <text:a xlink:type="simple" xlink:href="http://192.168.1.8:8082/document/redirect/31392627/0">Постановлением</text:a> Правительства Чукотского автономного округа от 12 февраля 2016 года N 65, <text:a xlink:type="simple" xlink:href="http://192.168.1.8:8082/document/redirect/31309248/1000">Положением</text:a> о Департаменте социальной политики Чукотского автономного округа, утверждённым <text:a xlink:type="simple" xlink:href="http://192.168.1.8:8082/document/redirect/31309248/0">Постановлением</text:a> Правительства Чукотского автономного округа от 28 августа 2009 года N 248,</text:p>
      <text:p text:style-name="s1">Приказываю:</text:p>
      <text:p text:style-name="s1"><text:bookmark text:name="anchor1"/>1. Утвердить Административный регламент Департамента социальной политики Чукотского автономного округа по предоставлению государственной услуги "Назначение и выплата денежной компенсации взамен обеспечения бесплатным комплектом одежды, обуви, мягким инвентарём и оборудованием детей-сирот и детей, оставшихся без попечения родителей, лиц из числа детей-сирот и детей, оставшихся без попечения родителей, - выпускников организаций для детей-сирот и детей, оставшихся без попечения родителей, в которых они обучались и воспитывались за счет средств окружного бюджета" согласно <text:a xlink:type="simple" xlink:href="#anchor1000">приложению</text:a> к настоящему приказу.</text:p>
      <text:p text:style-name="s1"><text:bookmark text:name="anchor2"/>2. Контроль за исполнением настоящего приказа оставляю за собой.</text:p>
      <text:p text:style-name="s1"/>
      <table:table table:name="10204" table:style-name="10204">
        <table:table-column table:style-name="6803"/>
        <table:table-column table:style-name="3401"/>
        <table:table-row>
          <table:table-cell>
            <text:p text:style-name="s16_fi0">И.о. начальника Департамента</text:p>
          </table:table-cell>
          <table:table-cell>
            <text:p text:style-name="s1_right_fi0">Л.Н. Брянцева</text:p>
          </table:table-cell>
        </table:table-row>
      </table:table>
      <text:p text:style-name="s1"/>
      <text:p text:style-name="s37"><text:bookmark text:name="anchor1000"/>Приложение
к <text:a xlink:type="simple" xlink:href="#anchor0">приказу</text:a> Департамента социальной политики
Чукотского автономного округа
от 27 апреля 2021 г. N 420</text:p>
      <text:p text:style-name="s1"/>
      <text:h text:outline-level="1" text:style-name="s3">Административный регламент
Департамента социальной политики Чукотского автономного округа по предоставлению государственной услуги "Назначение и выплата денежной компенсации взамен обеспечения бесплатным комплектом одежды, обуви, мягким инвентарём и оборудованием детей-сирот и детей, оставшихся без попечения родителей, лиц из числа детей-сирот и детей, оставшихся без попечения родителей, - выпускников организаций для детей-сирот и детей, оставшихся без попечения родителей, в которых они обучались и воспитывались за счет средств окружного бюджета"</text:h>
      <text:section text:style-name="s52" text:name="s52">
        <text:p text:style-name="s52header">С изменениями и дополнениями от:</text:p>
        <text:p text:style-name="s52">17 марта 2023 г.</text:p>
      </text:section>
      <text:p text:style-name="s1"/>
      <text:h text:outline-level="1" text:style-name="s3"><text:bookmark text:name="anchor10"/>1. Общие положения</text:h>
      <text:p text:style-name="s1"/>
      <text:p text:style-name="s1"><text:bookmark text:name="anchor101"/>1.1. Административный регламент Департамента социальной политики Чукотского автономного округа по предоставлению государственной услуги "Назначение и выплата денежной компенсации взамен обеспечения бесплатным комплектом одежды, обуви, мягким инвентарём и оборудованием детей-сирот и детей, оставшихся без попечения родителей, лиц из числа детей-сирот и детей, оставшихся без попечения родителей, - выпускников организаций для детей-сирот и детей, оставшихся без попечения родителей, в которых они обучались и воспитывались за счет средств окружного бюджета" (далее - Административный регламент) разработан в целях повышения качества исполнения и доступности предоставления государственной услуги по назначению и выплате денежной компенсации взамен обеспечения бесплатным комплектом одежды, обуви, мягким инвентарём и оборудованием детей-сирот и детей, оставшихся без попечения родителей, лиц из числа детей-сирот и детей, оставшихся без попечения родителей, - выпускников организаций для детей-сирот и детей, оставшихся без попечения родителей, в которых они обучались и воспитывались за счет средств окружного бюджета (далее соответственно - денежная компенсация, выпускники, организация для детей-сирот), повышения эффективности деятельности органов исполнительной власти, создания комфортных условий для участников отношений, возникающих в ходе предоставления государственной услуги, и определяет стандарт предоставления государственной услуги, состав, последовательность и сроки выполнения административных процедур, требования к порядку их выполнения, формы контроля за исполнением Административного регламента, досудебный (внесудебный) порядок обжалования решений и действий (бездействия) органа, предоставляющего государственную услугу, а также должностных лиц.</text:p>
      <text:p text:style-name="s1"><text:bookmark text:name="anchor102"/>1.2. На предоставление государственной услуги имеют право лица, проживающие на территории Чукотского автономного округа и являющиеся детьми-сиротами и детьми, оставшимися без попечения родителей, лицами из числа детей-сирот и детей, оставшихся без попечения родителей, - выпускниками организаций для детей-сирот, в которых они обучались и воспитывались за счет средств окружного бюджета (далее - заявители).</text:p>
      <text:p text:style-name="s1"><text:bookmark text:name="anchor103"/>1.3. В качестве заявителя с заявлением о предоставлении государственной услуги имеют право обратиться лица, указанные в <text:a xlink:type="simple" xlink:href="#anchor102">пункте 1.2 раздела 1</text:a> настоящего Административного регламента.</text:p>
      <text:p text:style-name="s1"><text:bookmark text:name="anchor104"/>1.4. Департамент социальной политики Чукотского автономного округа при предоставлении государственной услуги осуществляет информационное взаимодействие в качестве поставщика и потребителя информации с Единой государственной информационной системой социального обеспечения.</text:p>
      <text:p text:style-name="s1"/>
      <text:h text:outline-level="1" text:style-name="s3"><text:bookmark text:name="anchor20"/>2. Стандарт предоставления государственной услуги</text:h>
      <text:p text:style-name="s1"/>
      <text:p text:style-name="s1"><text:bookmark text:name="anchor201"/><text:span text:style-name="s10">2.1. Наименование государственной услуги</text:span></text:p>
      <text:p text:style-name="s1">Государственная услуга, предоставляемая в рамках настоящего Административного регламента, именуется "Назначение и выплата денежной компенсации взамен обеспечения бесплатным комплектом одежды, обуви, мягким инвентарём и оборудованием детей-сирот и детей, оставшихся без попечения родителей, лиц из числа детей-сирот и детей, оставшихся без попечения родителей, - выпускников организаций для детей-сирот и детей, оставшихся без попечения родителей, в которых они обучались и воспитывались за счет средств окружного бюджета".</text:p>
      <text:p text:style-name="s1"/>
      <text:p text:style-name="s1"><text:bookmark text:name="anchor202"/><text:span text:style-name="s10">2.2. Наименование органа, предоставляющего государственную услугу</text:span></text:p>
      <text:p text:style-name="s1"><text:bookmark text:name="anchor221"/>2.2.1. Предоставление государственной услуги осуществляется Департаментом социальной политики Чукотского автономного округа (далее - Департамент) через:</text:p>
      <text:p text:style-name="s1">подведомственное учреждение - Государственное казённое учреждение социального обслуживания "Чукотский социально-реабилитационный центр для несовершеннолетних" (далее - Организация) - в части проведения административных процедур, предусмотренных <text:a xlink:type="simple" xlink:href="#anchor302">подразделами 3.2 - 3.4 раздела 3</text:a> настоящего Административного регламента;</text:p>
      <text:p text:style-name="s1">Управление социальной поддержки населения Департамента (далее - Управление) - в части проведения административных процедур, предусмотренных <text:a xlink:type="simple" xlink:href="#anchor305">подразделами 3.5</text:a>, <text:a xlink:type="simple" xlink:href="#anchor307">3.7 раздела 3</text:a> настоящего Административного регламента.</text:p>
      <text:p text:style-name="s1"><text:bookmark text:name="anchor222"/>2.2.2. В организации предоставления государственной услуги может участвовать (в части приёма заявлений и документов) Государственное казённое учреждение Чукотского автономного округа "Многофункциональный центр предоставления государственных и муниципальных услуг Чукотского автономного округа" (далее - МФЦ).</text:p>
      <text:p text:style-name="s1"/>
      <text:p text:style-name="s1"><text:bookmark text:name="anchor203"/><text:span text:style-name="s10">2.3. Результат предоставления государственной услуги</text:span></text:p>
      <text:p text:style-name="s1">Результатом предоставления государственной услуги является:</text:p>
      <text:p text:style-name="s1"><text:bookmark text:name="anchor231"/>1) принятие решения о предоставлении государственной услуги заявителям, указанным в <text:a xlink:type="simple" xlink:href="#anchor102">пункте 1.2 раздела 1</text:a> настоящего Административного регламента, и выплата им денежной компенсации;</text:p>
      <text:p text:style-name="s1"><text:bookmark text:name="anchor232"/>2) принятие решения об отказе в предоставлении государственной услуги заявителям, указанным в <text:a xlink:type="simple" xlink:href="#anchor102">пункте 1.2 раздела 1</text:a> настоящего Административного регламента.</text:p>
      <text:p text:style-name="s1">Решение о предоставлении (об отказе в предоставлении) государственной услуги направляется заявителю способом, выбранным им при подаче заявления, в том числе может быть предоставлено в форме электронного документа.</text:p>
      <text:p text:style-name="s1"/>
      <text:section text:style-name="s22" text:name="s22">
        <text:p text:style-name="s22header">Информация об изменениях:</text:p>
        <text:p text:style-name="s22"><text:bookmark text:name="anchor204"/>Подраздел 2.4 изменен. - <text:a xlink:type="simple" xlink:href="http://192.168.1.8:8082/document/redirect/406570853/211">Приказ</text:a> Департамента социальной политики Чукотского автономного округа от 17 марта 2023 г. N 238</text:p>
        <text:p text:style-name="s22"><text:a xlink:type="simple" xlink:href="http://192.168.1.8:8082/document/redirect/31343907/204">См. предыдущую редакцию</text:a></text:p>
      </text:section>
      <text:p text:style-name="s1"><text:span text:style-name="s10">2.4. Срок предоставления государственной услуги</text:span></text:p>
      <text:p text:style-name="s1">Общий срок предоставления государственной услуги не должен превышать 30 дней со дня регистрации в Организации заявления и документов, предусмотренных <text:a xlink:type="simple" xlink:href="#anchor261">пунктом 2.6.1 подраздела 2.6</text:a> настоящего раздела.</text:p>
      <text:p text:style-name="s1"><text:bookmark text:name="anchor242"/>Предоставление государственной услуги в упреждающем (проактивном) режиме не предусмотрено.</text:p>
      <text:p text:style-name="s1"/>
      <text:p text:style-name="s1"><text:bookmark text:name="anchor205"/><text:span text:style-name="s10">2.5. Правовые основания для предоставления государственной услуги</text:span></text:p>
      <text:p text:style-name="s1">Предоставление государственной услуги осуществляется в соответствии с:</text:p>
      <text:p text:style-name="s1"><text:a xlink:type="simple" xlink:href="http://192.168.1.8:8082/document/redirect/10105807/0">Семейным кодексом</text:a> Российской Федерации ("Собрание законодательства Российской Федерации", 01.01.1996 г., N 1, ст. 16);</text:p>
      <text:p text:style-name="s1"><text:a xlink:type="simple" xlink:href="http://192.168.1.8:8082/document/redirect/193182/0">Федеральным законом</text:a> от 24 апреля 2008 года N 48-ФЗ "Об опеке и попечительстве" ("Собрание законодательства Российской Федерации", 28.04.2008 г. N 17, ст. 1755);</text:p>
      <text:p text:style-name="s1"><text:a xlink:type="simple" xlink:href="http://192.168.1.8:8082/document/redirect/12177515/0">Федеральным законом</text:a> от 27 июля 2010 года N 210-ФЗ "Об организации предоставления государственных и муниципальных услуг" ("Российская газета", 30.07.2010 г. N 168) (далее - Федеральный закон "Об организации предоставления государственных и муниципальных услуг");</text:p>
      <text:p text:style-name="s1"><text:a xlink:type="simple" xlink:href="http://192.168.1.8:8082/document/redirect/12184522/0">Федеральным законом</text:a> от 6 апреля 2011 года N 63-ФЗ "Об электронной подписи" ("Собрание законодательства Российской Федерации", 06.04.2011 г., N 15 ст. 2036) (далее - Федеральный закон "Об электронной подписи");</text:p>
      <text:p text:style-name="s1"><text:a xlink:type="simple" xlink:href="http://192.168.1.8:8082/document/redirect/31380887/0">Законом</text:a> Чукотского автономного округа от 5 июня 2014 года N 81-ОЗ "Об отдельных вопросах организации и осуществления деятельности по опеке и попечительству, патронажу в Чукотском автономном округе" ("Ведомости" N 22/3 (656/3) - приложение к газете "Крайний Север" N 22 (1932) от 06.06.2014);</text:p>
      <text:p text:style-name="s1"><text:a xlink:type="simple" xlink:href="http://192.168.1.8:8082/document/redirect/10135206/0">Федеральным законом</text:a> от 21.12.1996 N 159-ФЗ "О дополнительных гарантиях по социальной поддержке детей-сирот и детей, оставшихся без попечения родителей" (в редакции <text:a xlink:type="simple" xlink:href="http://192.168.1.8:8082/document/redirect/400334893/0">Федерального закона</text:a> от 17.02.2021 N 10-ФЗ);</text:p>
      <text:p text:style-name="s1"><text:a xlink:type="simple" xlink:href="http://192.168.1.8:8082/document/redirect/45601456/0">Законом</text:a> Чукотского автономного округа от 12 сентября 2016 года N 91-ОЗ "О дополнительных мерах по социальной поддержке детей-сирот и детей, оставшихся без попечения родителей, лиц из числа детей-сирот и детей, оставшихся без попечения родителей, лиц, потерявших в период обучения обоих родителей или единственного родителя, и порядке их реализации на территории Чукотского автономного округа" ("Ведомости" N 36 (773) - приложение к газете "Крайний Север" N 36 (2049) от 16.09.2016);</text:p>
      <text:p text:style-name="s1"><text:a xlink:type="simple" xlink:href="http://192.168.1.8:8082/document/redirect/31309248/0">Постановлением</text:a> Правительства Чукотского автономного округа от 28 августа 2009 года N 248 "Об утверждении структуры, предельной штатной численности и Положения о Департаменте социальной политики Чукотского автономного округа" ("Ведомости" N 35 (413) - приложение к газете "Крайний Север" N 35 (1689) от 04.09.2009 г.);</text:p>
      <text:p text:style-name="s1"><text:a xlink:type="simple" xlink:href="http://192.168.1.8:8082/document/redirect/45602244/0">Постановлением</text:a> Правительства Чукотского автономного округа от 22 декабря 2016 года N 639 "Об отдельных вопросах по реализации дополнительных мер по социальной поддержке детей-сирот и детей, оставшихся без попечения родителей, лиц из числа детей-сирот и детей, оставшихся без попечения родителей, лиц, потерявших в период обучения обоих родителей или единственного родителя, на территории Чукотского автономного округа" ("Ведомости" N 51 (788) - приложение к газете "Крайний Север" N 51 (2064) от 30.12.2016 г.) (далее - Порядок).</text:p>
      <text:p text:style-name="s1"/>
      <text:p text:style-name="s1"><text:bookmark text:name="anchor206"/><text:span text:style-name="s10">2.6. Исчерпывающий перечень документов, необходимых в соответствии с законодательными или иными нормативными правовыми актами для предоставления государственной услуги, с разделением на документы и информацию, которые заявитель должен представить самостоятельно, и документы, которые заявитель вправе представить по собственной инициативе, так как они подлежат представлению в рамках межведомственного взаимодействия</text:span></text:p>
      <text:p text:style-name="s1"><text:bookmark text:name="anchor261"/>2.6.1. Для получения государственной услуги заявителем представляются в Организацию следующие документы:</text:p>
      <text:p text:style-name="s1"><text:bookmark text:name="anchor2611"/>1) заявление в форме электронного документа с использованием федеральной государственной информационной системы "<text:a xlink:type="simple" xlink:href="http://www.gosuslugi.ru">Единый портал</text:a> государственных и муниципальных услуг (функций)" (далее - Единый портал), <text:a xlink:type="simple" xlink:href="http://gosuslugi.chukotka-gov.ru">регионального портала</text:a> государственных и муниципальных услуг (далее - Региональный портал) или заявление на бумажном носителе, оформленное в одном экземпляре по форме, установленной <text:a xlink:type="simple" xlink:href="#anchor1100">приложением 1</text:a> к настоящему Административному регламенту (в случае, когда обращается представитель заявителя - документ, удостоверяющий полномочия представителя, с обязательным предоставлением документа, удостоверяющего личность представителя заявителя);</text:p>
      <text:p text:style-name="s1"><text:bookmark text:name="anchor2612"/>2) копия документа, удостоверяющего личность заявителя;</text:p>
      <text:p text:style-name="s1"><text:bookmark text:name="anchor2613"/>3) копия сберегательной книжки либо иного документа, подтверждающего наличие счета по вкладу, открытого на имя заявителя в кредитной организации;</text:p>
      <text:p text:style-name="s1"><text:bookmark text:name="anchor2614"/>4) документов, подтверждающих получение (неполучение) заявителем денежной компенсации либо предоставление (непредоставление) ему мер социальной поддержки при выпуске из иных профессиональных образовательных организаций или организаций для детей-сирот Чукотского автономного округа (при наличии документов, подтверждающих окончание выпускником обучения (пребывания) в указанных организациях).</text:p>
      <text:p text:style-name="s1"><text:bookmark text:name="anchor262"/>2.6.2. Документы, указанные в <text:a xlink:type="simple" xlink:href="#anchor261">пункте 2.6.1</text:a> настоящего подраздела, заявитель представляет самостоятельно.</text:p>
      <text:p text:style-name="s1"><text:bookmark text:name="anchor263"/>2.6.3. Специалист Организации на основании межведомственного запроса, направляемого в порядке межведомственного информационного взаимодействия, запрашивает в профессиональных образовательных организациях или иных организациях для детей-сирот Чукотского автономного округа (при наличии документов, подтверждающих окончание выпускником обучения (пребывания) в указанных организациях) документы, подтверждающих получение (неполучение) заявителем государственной услуги.</text:p>
      <text:p text:style-name="s1">Заявитель имеет право предоставить указанные в настоящем пункте документы самостоятельно.</text:p>
      <text:p text:style-name="s1"><text:bookmark text:name="anchor264"/>2.6.4. Датой обращения заявителя о предоставлении государственной услуги является дата регистрации заявления и необходимых документов в Организации.</text:p>
      <text:p text:style-name="s1"><text:bookmark text:name="anchor265"/>2.6.5. Документы, предоставляемые заявителем, должны соответствовать следующим требованиям:</text:p>
      <text:p text:style-name="s1"><text:bookmark text:name="anchor2651"/>1) тексты документов написаны разборчиво;</text:p>
      <text:p text:style-name="s1"><text:bookmark text:name="anchor2652"/>2) фамилия, имя и отчество (при наличии) гражданина, его адрес места жительства, номер телефона (при наличии) написаны полностью;</text:p>
      <text:p text:style-name="s1"><text:bookmark text:name="anchor2653"/>3) в документе отсутствуют подчистки, приписки, зачёркнутые слова и иные исправления;</text:p>
      <text:p text:style-name="s1"><text:bookmark text:name="anchor2654"/>4) документы не исполнены карандашом;</text:p>
      <text:p text:style-name="s1"><text:bookmark text:name="anchor2655"/>5) документы не имеют серьёзных повреждений, наличие которых допускает неоднозначность истолкования содержания;</text:p>
      <text:p text:style-name="s1"><text:bookmark text:name="anchor2656"/>6) документы, поступившие в виде электронного документа (пакета документов), подписаны усиленной <text:a xlink:type="simple" xlink:href="http://192.168.1.8:8082/document/redirect/12184522/54">квалифицированной электронной подписью</text:a>.</text:p>
      <text:p text:style-name="s1"><text:bookmark text:name="anchor266"/>2.6.6. Копии документов, предусмотренные <text:a xlink:type="simple" xlink:href="#anchor261">пунктом 2.6.1</text:a> настоящего подраздела, представленные заявителем на личном приёме в Организации, представляются с предъявлением их оригиналов в случае, если они не удостоверены в соответствии с <text:a xlink:type="simple" xlink:href="http://192.168.1.8:8082/document/redirect/10102426/0">Основами законодательства</text:a> Российской Федерации о нотариате либо организацией их выдавшей.</text:p>
      <text:p text:style-name="s1"><text:bookmark text:name="anchor267"/>2.6.7. Если заявителем представлены не заверенные копии документов, специалист Организации заверяет представленные копии самостоятельно после сверки их с оригиналом.</text:p>
      <text:p text:style-name="s1"><text:bookmark text:name="anchor268"/>2.6.8. Требовать от граждан документы, не предусмотренные настоящим подразделом, не допускается.</text:p>
      <text:p text:style-name="s1"/>
      <text:p text:style-name="s1"><text:bookmark text:name="anchor207"/><text:span text:style-name="s10">2.7. Исчерпывающий перечень оснований для отказа в приёме заявления и документов, необходимых для предоставления государственной услуги</text:span></text:p>
      <text:p text:style-name="s1">Основаниями для отказа в приёме заявления и документов, необходимых для предоставления государственной услуги, являются:</text:p>
      <text:p text:style-name="s1"><text:bookmark text:name="anchor271"/>1) наличие в представленных документах записей, исполненных карандашом или имеющих подчистки, приписки, зачеркнутые слова и иные исправления;</text:p>
      <text:p text:style-name="s1"><text:bookmark text:name="anchor272"/>2) отсутствие полного комплекта документов, предусмотренных <text:a xlink:type="simple" xlink:href="#anchor261">пунктом 2.6.1 подраздела 2.6</text:a> настоящего раздела;</text:p>
      <text:p text:style-name="s1"><text:bookmark text:name="anchor273"/>3) несоблюдение установленных условий признания действительности усиленной <text:a xlink:type="simple" xlink:href="http://192.168.1.8:8082/document/redirect/12184522/54">квалифицированной электронной подписи</text:a>, выявленное в результате её проверки.</text:p>
      <text:p text:style-name="s1"/>
      <text:p text:style-name="s1"><text:bookmark text:name="anchor208"/><text:span text:style-name="s10">2.8. Исчерпывающий перечень оснований для приостановления или отказа в предоставлении государственной услуги</text:span></text:p>
      <text:p text:style-name="s1"><text:bookmark text:name="anchor281"/>2.8.1. Оснований для приостановления предоставления государственной услуги настоящим Административным регламентом не предусмотрено.</text:p>
      <text:p text:style-name="s1"><text:bookmark text:name="anchor282"/>2.8.2. Основаниями для отказа в предоставлении государственной услуги являются:</text:p>
      <text:p text:style-name="s1"><text:bookmark text:name="anchor2821"/>1) обращение с заявлением о предоставлении государственной услуги лицом, не относящимся к категории лиц, указанных в <text:a xlink:type="simple" xlink:href="#anchor102">пункте 1.2</text:a> настоящего Административного регламента;</text:p>
      <text:p text:style-name="s1"><text:bookmark text:name="anchor2822"/>2) получение выпускником государственной услуги.</text:p>
      <text:p text:style-name="s1"/>
      <text:p text:style-name="s1"><text:bookmark text:name="anchor209"/><text:span text:style-name="s10">2.9. Размер платы, взимаемой с заявителя при предоставлении государственной услуги, и способы её взимания</text:span></text:p>
      <text:p text:style-name="s1">Государственная услуга предоставляется бесплатно.</text:p>
      <text:p text:style-name="s1"/>
      <text:p text:style-name="s1"><text:bookmark text:name="anchor210"/><text:span text:style-name="s10">2.10. Максимальные сроки ожидания в очереди</text:span></text:p>
      <text:p text:style-name="s1">Максимальный срок ожидания в очереди не должен превышать:</text:p>
      <text:p text:style-name="s1"><text:bookmark text:name="anchor2101"/>1) при подаче заявления о предоставлении государственной услуги - 15 минут;</text:p>
      <text:p text:style-name="s1"><text:bookmark text:name="anchor2102"/>2) при получении результата предоставления государственной услуги лично - 15 минут.</text:p>
      <text:p text:style-name="s1"/>
      <text:p text:style-name="s1"><text:bookmark text:name="anchor211"/><text:span text:style-name="s10">2.11. Срок и порядок регистрации запроса заявителя о предоставлении государственной услуги, в том числе в электронной форме</text:span></text:p>
      <text:p text:style-name="s1"><text:bookmark text:name="anchor2111"/>2.11.1. Заявление и необходимые документы могут быть поданы непосредственно в Организацию лично, через МФЦ, направлены посредством почтовой связи, а также в форме электронного документа посредством <text:a xlink:type="simple" xlink:href="http://www.gosuslugi.ru">Единого портала</text:a>, <text:a xlink:type="simple" xlink:href="http://gosuslugi.chukotka-gov.ru">Регионального портала</text:a>.</text:p>
      <text:p text:style-name="s1">Заявление и необходимые документы направляются в Организацию посредством почтовой связи способом, позволяющим подтвердить факт и дату отправления. В этом случае к заявлению прилагаются копии необходимых документов, заверенные нотариусом или иным лицом в порядке, установленном <text:a xlink:type="simple" xlink:href="http://192.168.1.8:8082/document/redirect/10102426/0">Основами законодательства</text:a> Российской Федерации о нотариате от 11 февраля 1993 года N 4462-I.</text:p>
      <text:p text:style-name="s1"><text:bookmark text:name="anchor2112"/>2.11.2. При обращении заявителя, специалист Организации:</text:p>
      <text:p text:style-name="s1"><text:bookmark text:name="anchor21121"/>1) принимает заявление и необходимые документы;</text:p>
      <text:p text:style-name="s1"><text:bookmark text:name="anchor21122"/>2) выдает заявителю расписку-уведомление о приеме заявления и необходимых документов (далее - Расписка-уведомление) с указанием регистрационного номера и даты приема заявления;</text:p>
      <text:p text:style-name="s1"><text:bookmark text:name="anchor21123"/>3) направляет извещение о дате получения заявления заявителю в случае получения заявления и необходимых документов посредством почтовой связи.</text:p>
      <text:p text:style-name="s1"><text:bookmark text:name="anchor2113"/>2.11.3. Заявление, принятое лично от заявителя, регистрируется Организацией в день его приема при условии одновременного предъявления (представления) необходимых документов.</text:p>
      <text:p text:style-name="s1"><text:bookmark text:name="anchor2114"/>2.11.4. Заявление, направленное посредством почтовой связи, регистрируется не позднее первого рабочего дня, следующего за днём его получения Организацией с копиями необходимых документов.</text:p>
      <text:p text:style-name="s1"><text:bookmark text:name="anchor2115"/>2.11.5. В случае подачи заявления и документов в МФЦ, регистрация заявления и документов, осуществляется специалистом Организации в сроки, указанные в соглашении от 9 октября 2013 года N 394 о взаимодействии между Государственным казённым учреждением Чукотского автономного округа "Многофункциональный центр предоставления государственных и муниципальных услуг Чукотского автономного округа" и Департаментом социальной политики Чукотского автономного округа.</text:p>
      <text:p text:style-name="s1"><text:bookmark text:name="anchor2116"/>2.11.6. В случае если к заявлению, принятому лично от заявителя либо направленному посредством почтовой связи, приложены не все документы, предусмотренные <text:a xlink:type="simple" xlink:href="#anchor261">пунктами 2.6.1</text:a>, <text:a xlink:type="simple" xlink:href="#anchor262">2.6.2 подраздела 2.6 раздела 2</text:a> настоящего Административного регламента, либо установлены иные основания для отказа в приеме документов, предусмотренные <text:a xlink:type="simple" xlink:href="#anchor207">подразделом 2.7</text:a> настоящего раздела, Организация возвращает заявителю заявление и приложенные к нему документы в срок, установленный <text:a xlink:type="simple" xlink:href="#anchor324">пунктом 3.2.4 подраздела 3.2 раздела 3</text:a> настоящего Административного регламента. Возврат заявления и приложенных к нему документов осуществляется с указанием причины возврата способом, позволяющим подтвердить факт и дату возврата.</text:p>
      <text:p text:style-name="s1"><text:bookmark text:name="anchor2117"/>2.11.7. Заявление, направленное посредством <text:a xlink:type="simple" xlink:href="http://www.gosuslugi.ru">Единого портала</text:a>, регистрируется в автоматическом режиме. Специалист Организации не позднее следующего рабочего дня со дня получения заявления формирует и направляет заявителю электронное уведомление о получении его заявления.</text:p>
      <text:p text:style-name="s1"><text:bookmark text:name="anchor2118"/>2.11.8. Если заявление и прилагаемые к нему документы, направленные почтовым отправлением или в виде электронного документа (пакета документов), получены после окончания рабочего времени Организации днем их получения считается следующий рабочий день. Если заявление и прилагаемые документы получены в выходной или праздничный день, днем их получения считается следующий за ним рабочий день.</text:p>
      <text:p text:style-name="s1"/>
      <text:p text:style-name="s1"><text:bookmark text:name="anchor212"/><text:span text:style-name="s10">2.12. Требования к местам предоставления государственной услуги, услуг, предоставляемых организациями, участвующими в предоставлении государственной услуги</text:span></text:p>
      <text:p text:style-name="s1"><text:bookmark text:name="anchor2121"/>2.12.1. Места информирования предназначаются для ознакомления граждан с информационными материалами и оборудуются информационными стендами.</text:p>
      <text:p text:style-name="s1"><text:bookmark text:name="anchor2122"/>2.12.2. Количество мест ожидания определяется исходя из фактической нагрузки и возможностей для их размещения в здании.</text:p>
      <text:p text:style-name="s1">Места ожидания и приёма заявителей должны соответствовать комфортным условиям для граждан и оптимальным условиям труда и деятельности сотрудников.</text:p>
      <text:p text:style-name="s1"><text:bookmark text:name="anchor2123"/>2.12.3. Места для заполнения документов оборудуются стульями, столами (стойками) и обеспечиваются образцами заполнения документов, бланками заявлений и канцелярскими принадлежностями.</text:p>
      <text:p text:style-name="s1"><text:bookmark text:name="anchor2124"/>2.12.4. Рабочее место должностного лица, участвующего в предоставлении государственных услуг, оборудуется телефоном, персональным компьютером с возможностью доступа к информационным базам данных, печатающими и копирующими устройствами.</text:p>
      <text:p text:style-name="s1">При организации рабочих мест должна быть предусмотрена возможность свободного входа и выхода из помещения при необходимости.</text:p>
      <text:p text:style-name="s1"><text:bookmark text:name="anchor2125"/>2.12.5. В соответствии с законодательством Российской Федерации в целях организации беспрепятственного доступа инвалидов (включая инвалидов, использующих кресла-коляски и собак-проводников) к месту предоставления государственной услуги им обеспечиваются:</text:p>
      <text:p text:style-name="s1"><text:bookmark text:name="anchor21251"/>1) условия беспрепятственного доступа в помещение Организации, Департамента, а также для беспрепятственного пользования транспортом, средствами связи и информации;</text:p>
      <text:p text:style-name="s1"><text:bookmark text:name="anchor21252"/>2) возможность самостоятельного передвижения по территории, на которой расположено помещение Организации, Департамента, а также входа и выхода из него, посадки на транспортное средство и высадки из него, в том числе с использованием кресла-коляски;</text:p>
      <text:p text:style-name="s1"><text:bookmark text:name="anchor21253"/>3) возможность сопровождения инвалидов, имеющих стойкие расстройства функции зрения и самостоятельного передвижения, и оказания им помощи;</text:p>
      <text:p text:style-name="s1"><text:bookmark text:name="anchor21254"/>4) надлежащее размещение оборудования и носителей информации, необходимых для обеспечения беспрепятственного доступа инвалидов в помещение Организации, Департамента с учетом ограничений их жизнедеятельности;</text:p>
      <text:p text:style-name="s1"><text:bookmark text:name="anchor21255"/>5) возможность дублирования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s1"><text:bookmark text:name="anchor21256"/>6) возможность допуска сурдопереводчика и тифлосурдопереводчика;</text:p>
      <text:p text:style-name="s1"><text:bookmark text:name="anchor21257"/>7) возможность допуска собаки-проводника в помещение Организации, Департамента при наличии документа, подтверждающего ее специальное обучение, выдаваемого по форме и в <text:a xlink:type="simple" xlink:href="http://192.168.1.8:8082/document/redirect/71145140/2000">порядке</text:a>, утвержденных <text:a xlink:type="simple" xlink:href="http://192.168.1.8:8082/document/redirect/71145140/0">приказом</text:a> Министерства труда и социальной защиты Российской Федерации от 22 июня 2015 г. N 386н;</text:p>
      <text:p text:style-name="s1"><text:bookmark text:name="anchor21258"/>8) соответствующая помощь работников Организации, Департамента в преодолении барьеров, мешающих получению ими государственной услуги наравне с другими лицами.</text:p>
      <text:p text:style-name="s1">В случае невозможности полностью приспособить помещение Организации, Департамента с учетом потребности инвалида ему обеспечивается доступ к месту предоставления государственной услуги либо, когда это возможно, ее предоставление по месту жительства инвалида или в дистанционном режиме.</text:p>
      <text:p text:style-name="s1"><text:a xlink:type="simple" xlink:href="http://192.168.1.8:8082/document/redirect/71192496/1000">Порядок</text:a> обеспечения условий доступности для инвалидов объектов и предоставляемых услуг в сфере труда, занятости и социальной защиты населения, а также оказания им при этом необходимой помощи определен <text:a xlink:type="simple" xlink:href="http://192.168.1.8:8082/document/redirect/71192496/0">приказом</text:a> Министерства труда и социальной защиты Российской Федерации от 30 июля 2015 года N 527н.</text:p>
      <text:p text:style-name="s1"/>
      <text:p text:style-name="s1"><text:bookmark text:name="anchor213"/><text:span text:style-name="s10">2.13. Показатели доступности и качества государственной услуги</text:span></text:p>
      <text:p text:style-name="s1"><text:bookmark text:name="anchor2131"/>2.13.1. Показателями доступности государственной услуги являются:</text:p>
      <text:p text:style-name="s1"><text:bookmark text:name="anchor21311"/>1) возможность получения государственной услуги своевременно и в соответствии с настоящим Административным регламентом;</text:p>
      <text:p text:style-name="s1"><text:bookmark text:name="anchor21312"/>2) доступность обращения за предоставлением государственной услуги, в том числе лицами с ограниченными физическими возможностями;</text:p>
      <text:p text:style-name="s1"><text:bookmark text:name="anchor21313"/>3) возможность получения полной, актуальной и достоверной информации о порядке предоставления государственной услуги, в том числе с использованием информационно-коммуникационных технологий;</text:p>
      <text:p text:style-name="s1"><text:bookmark text:name="anchor21314"/>4) возможность обращения за государственной услугой различными способами (личное обращение в Организацию, посредством <text:a xlink:type="simple" xlink:href="http://www.gosuslugi.ru">Единого портала</text:a>, <text:a xlink:type="simple" xlink:href="http://gosuslugi.chukotka-gov.ru">Регионального портала</text:a> или через МФЦ);</text:p>
      <text:section text:style-name="s22" text:name="s22">
        <text:p text:style-name="s22header">Информация об изменениях:</text:p>
        <text:p text:style-name="s22"><text:bookmark text:name="anchor21315"/>Подпункт 5 изменен. - <text:a xlink:type="simple" xlink:href="http://192.168.1.8:8082/document/redirect/406570853/212">Приказ</text:a> Департамента социальной политики Чукотского автономного округа от 17 марта 2023 г. N 238</text:p>
        <text:p text:style-name="s22"><text:a xlink:type="simple" xlink:href="http://192.168.1.8:8082/document/redirect/31343907/21315">См. предыдущую редакцию</text:a></text:p>
      </text:section>
      <text:p text:style-name="s1">5) возможность обращения за государственной услугой вне зависимости от места жительства или места пребывания (экстерриториальный принцип предоставления государственной услуги);</text:p>
      <text:p text:style-name="s1"><text:bookmark text:name="anchor21316"/>6) количество взаимодействий заявителя с должностными лицами Организации при предоставлении государственной услуги и их продолжительность;</text:p>
      <text:p text:style-name="s1"><text:bookmark text:name="anchor21317"/>7) возможность досудебного рассмотрения жалоб заявителей на решения, действия (бездействие) Организации, МФЦ, а также их должностных лиц, государственных служащих, работников.</text:p>
      <text:section text:style-name="s22" text:name="s22">
        <text:p text:style-name="s22header">Информация об изменениях:</text:p>
        <text:p text:style-name="s22"><text:bookmark text:name="anchor2134"/>Пункт 2.13.2 изменен. - <text:a xlink:type="simple" xlink:href="http://192.168.1.8:8082/document/redirect/406570853/214">Приказ</text:a> Департамента социальной политики Чукотского автономного округа от 17 марта 2023 г. N 238</text:p>
        <text:p text:style-name="s22"><text:a xlink:type="simple" xlink:href="http://192.168.1.8:8082/document/redirect/31343907/2134">См. предыдущую редакцию</text:a></text:p>
      </text:section>
      <text:p text:style-name="s1">2.13.2. Показателем качества государственной услуги является предоставление государственной услуги в соответствии со стандартом, установленным настоящим Административным регламентом, и удовлетворенность заявителей предоставленной государственной услугой.</text:p>
      <text:section text:style-name="s22" text:name="s22">
        <text:p text:style-name="s22header">Информация об изменениях:</text:p>
        <text:p text:style-name="s22"><text:bookmark text:name="anchor2135"/>Пункт 2.13.3 изменен. - <text:a xlink:type="simple" xlink:href="http://192.168.1.8:8082/document/redirect/406570853/215">Приказ</text:a> Департамента социальной политики Чукотского автономного округа от 17 марта 2023 г. N 238</text:p>
        <text:p text:style-name="s22"><text:a xlink:type="simple" xlink:href="http://192.168.1.8:8082/document/redirect/31343907/2135">См. предыдущую редакцию</text:a></text:p>
      </text:section>
      <text:p text:style-name="s1">2.13.3. Взаимодействие заявителя с должностными лицами Организации, МФЦ при предоставлении государственной услуги осуществляется два раза - при представлении в Организацию, в МФЦ заявления со всеми необходимыми документами для получения государственной услуги и при получении результата предоставления государственной услуги заявителем непосредственно.</text:p>
      <text:section text:style-name="s22" text:name="s22">
        <text:p text:style-name="s22header">Информация об изменениях:</text:p>
        <text:p text:style-name="s22"><text:bookmark text:name="anchor2136"/>Пункт 2.13.4 изменен. - <text:a xlink:type="simple" xlink:href="http://192.168.1.8:8082/document/redirect/406570853/216">Приказ</text:a> Департамента социальной политики Чукотского автономного округа от 17 марта 2023 г. N 238</text:p>
        <text:p text:style-name="s22"><text:a xlink:type="simple" xlink:href="http://192.168.1.8:8082/document/redirect/31343907/2136">См. предыдущую редакцию</text:a></text:p>
      </text:section>
      <text:p text:style-name="s1">2.13.4. В случае направления заявления со всеми необходимыми документами посредством почтовой связи взаимодействие заявителя с должностными лицами Организации осуществляется один раз - при получении результата предоставления государственной услуги заявителем непосредственно.</text:p>
      <text:section text:style-name="s22" text:name="s22">
        <text:p text:style-name="s22header">Информация об изменениях:</text:p>
        <text:p text:style-name="s22"><text:bookmark text:name="anchor2137"/>Пункт 2.13.5 изменен. - <text:a xlink:type="simple" xlink:href="http://192.168.1.8:8082/document/redirect/406570853/217">Приказ</text:a> Департамента социальной политики Чукотского автономного округа от 17 марта 2023 г. N 238</text:p>
        <text:p text:style-name="s22"><text:a xlink:type="simple" xlink:href="http://192.168.1.8:8082/document/redirect/31343907/2137">См. предыдущую редакцию</text:a></text:p>
      </text:section>
      <text:p text:style-name="s1">2.13.5. В случае направления заявления посредством <text:a xlink:type="simple" xlink:href="http://www.gosuslugi.ru">Единого портала</text:a>, <text:a xlink:type="simple" xlink:href="http://gosuslugi.chukotka-gov.ru">Регионального портала</text:a> взаимодействие заявителя с должностными лицами Организации осуществляется два раза - при представлении в Организацию всех необходимых документов для получения государственной услуги и при получении результата предоставления государственной услуги заявителем непосредственно либо один раз - в случае получения результата государственной услуги посредством Единого портала, Регионального портала.</text:p>
      <text:section text:style-name="s22" text:name="s22">
        <text:p text:style-name="s22header">Информация об изменениях:</text:p>
        <text:p text:style-name="s22"><text:bookmark text:name="anchor2138"/>Пункт 2.13.6 изменен. - <text:a xlink:type="simple" xlink:href="http://192.168.1.8:8082/document/redirect/406570853/218">Приказ</text:a> Департамента социальной политики Чукотского автономного округа от 17 марта 2023 г. N 238</text:p>
        <text:p text:style-name="s22"><text:a xlink:type="simple" xlink:href="http://192.168.1.8:8082/document/redirect/31343907/2138">См. предыдущую редакцию</text:a></text:p>
      </text:section>
      <text:p text:style-name="s1">2.13.6. Продолжительность одного взаимодействия заявителя с должностным лицом Организации при предоставлении государственной услуги не превышает 15 минут.</text:p>
      <text:p text:style-name="s1"/>
      <text:p text:style-name="s1"><text:bookmark text:name="anchor214"/><text:span text:style-name="s10">2.14. Порядок информирования о правилах предоставления государственной услуги</text:span></text:p>
      <text:p text:style-name="s1"><text:bookmark text:name="anchor2141"/>2.14.1. Информация о месте нахождения, графике работы, часах приема заявителей специалистами и должностными лицами Организации, МФЦ, а также консультации, в том числе о ходе предоставления государственных услуг, предоставляются при обращении по номерам контактных телефонов, почтовым адресам и адресам электронной почты, указанным в приложении 2 к настоящему Административному регламенту.</text:p>
      <text:p text:style-name="s1">Сведения о графике (режиме) работы Департамента, Организации размещаются также при входе в занимаемые ими помещения.</text:p>
      <text:p text:style-name="s1"><text:bookmark text:name="anchor2142"/>2.14.2. Информирование и консультирование заявителей должностными лицами и специалистами Департамента, Организации, МФЦ по вопросам предоставления государственной услуги осуществляется посредством телефонной, факсимильной, почтовой связи, электронной почты, а также в ходе личного приёма. Информирование осуществляется также посредством публикаций в средствах массовой информации, издания информационных раздаточных материалов (памяток, брошюр, буклетов), размещения необходимой информации на информационных стендах, в информационно-телекоммуникационной сети "Интернет" (далее - сеть "Интернет").</text:p>
      <text:p text:style-name="s1"><text:bookmark text:name="anchor2143"/>2.14.3. Информация по вопросам предоставления государственной услуги, а также информация, указанная в <text:a xlink:type="simple" xlink:href="#anchor2141">пункте 2.14.1</text:a> настоящего подраздела, размещается в сети "Интернет" на официальном сайте Чукотского автономного округа по адресу: <text:a xlink:type="simple" xlink:href="http://Чукотка.РФ">http://чукотка.рф</text:a> 	<draw:frame draw:style-name="fr1" svg:width="9mm" svg:height="6mm" text:anchor-type="as-char" draw:z-index="1">
		<draw:image xlink:href="Pictures/1000729561.png" xlink:type="simple" xlink:show="embed" xlink:actuate="onLoad"/>
	</draw:frame>
 Приоритетные направления 	<draw:frame draw:style-name="fr1" svg:width="9mm" svg:height="6mm" text:anchor-type="as-char" draw:z-index="1">
		<draw:image xlink:href="Pictures/1000729561.png" xlink:type="simple" xlink:show="embed" xlink:actuate="onLoad"/>
	</draw:frame>
 Административная реформа 	<draw:frame draw:style-name="fr1" svg:width="9mm" svg:height="6mm" text:anchor-type="as-char" draw:z-index="1">
		<draw:image xlink:href="Pictures/1000729561.png" xlink:type="simple" xlink:show="embed" xlink:actuate="onLoad"/>
	</draw:frame>
 Административные регламенты 	<draw:frame draw:style-name="fr1" svg:width="9mm" svg:height="6mm" text:anchor-type="as-char" draw:z-index="1">
		<draw:image xlink:href="Pictures/1000729561.png" xlink:type="simple" xlink:show="embed" xlink:actuate="onLoad"/>
	</draw:frame>
 Утвержденные Административные регламенты; в Едином портале 	<draw:frame draw:style-name="fr1" svg:width="9mm" svg:height="6mm" text:anchor-type="as-char" draw:z-index="1">
		<draw:image xlink:href="Pictures/1000729561.png" xlink:type="simple" xlink:show="embed" xlink:actuate="onLoad"/>
	</draw:frame>
 <text:a xlink:type="simple" xlink:href="http://www.gosuslugi.ru">www.gosuslugi.ru</text:a>.</text:p>
      <text:p text:style-name="s1">Информация о месте нахождения, графике работы, часах приема МФЦ располагается на сайте МФЦ (<text:a xlink:type="simple" xlink:href="http://mfc87.ru">http://mfc87.ru</text:a>).</text:p>
      <text:p text:style-name="s1"><text:bookmark text:name="anchor2144"/>2.14.4. Информация по вопросам предоставления государственной услуги, а также сведения о ходе её предоставления могут быть получены заявителем с использованием <text:a xlink:type="simple" xlink:href="http://www.gosuslugi.ru">Единого портала</text:a>, <text:a xlink:type="simple" xlink:href="http://gosuslugi.chukotka-gov.ru">Регионального портала</text:a>.</text:p>
      <text:p text:style-name="s1">Информация на <text:a xlink:type="simple" xlink:href="http://www.gosuslugi.ru">Едином портале</text:a>, <text:a xlink:type="simple" xlink:href="http://gosuslugi.chukotka-gov.ru">Региональном портале</text:a> о порядке и сроках предоставления государственной услуги предоставляется заявителю бесплатно.</text:p>
      <text:p text:style-name="s1"/>
      <text:p text:style-name="s1"><text:bookmark text:name="anchor215"/><text:span text:style-name="s10">2.15. Иные требования, в том числе учитывающие особенности предоставления государственной услуги многофункциональном центре предоставления государственных и муниципальных услуг и особенности предоставления государственной услуги в электронной форме</text:span></text:p>
      <text:p text:style-name="s1"><text:bookmark text:name="anchor2151"/>2.15.1. Предоставление государственной услуги в МФЦ осуществляется в соответствии с соглашением о взаимодействии, заключенным между МФЦ и Департаментом.</text:p>
      <text:p text:style-name="s1"><text:bookmark text:name="anchor2152"/>2.15.2. Для получения государственной услуги в электронной форме заявитель направляет соответствующее заявление с приложением документов, установленных <text:a xlink:type="simple" xlink:href="#anchor261">пунктом 2.6.1 подраздела 2.6. раздела 2.</text:a> настоящего Административного регламента, в форме электронного документа, подписанного усиленной <text:a xlink:type="simple" xlink:href="http://192.168.1.8:8082/document/redirect/12184522/54">квалифицированной электронной подписью</text:a> в порядке, установленном <text:a xlink:type="simple" xlink:href="http://192.168.1.8:8082/document/redirect/12184522/0">Федеральным законом</text:a> от 6 апреля 2011 года N 63-ФЗ "Об электронной подписи" и <text:a xlink:type="simple" xlink:href="http://192.168.1.8:8082/document/redirect/70193794/0">Постановлением</text:a> Правительства Российской Федерации от 25 июня 2012 года N 634 "О видах электронной подписи, использование которых допускается при обращении за получением государственных и муниципальных услуг".</text:p>
      <text:p text:style-name="s1"><text:bookmark text:name="anchor2153"/>2.15.3. В заявлении в электронной форме указывается один из следующих способов получения уведомления о предоставлении (об отказе в предоставлении) государственной услуги:</text:p>
      <text:p text:style-name="s1"><text:bookmark text:name="anchor21531"/>1) в виде бумажного документа, который заявитель получает непосредственно при личном обращении или посредством почтового отправления;</text:p>
      <text:p text:style-name="s1"><text:bookmark text:name="anchor21532"/>2) в форме электронного документа, который направляется заявителю посредством электронной почты.</text:p>
      <text:p text:style-name="s1"><text:bookmark text:name="anchor2154"/>2.15.4. При предоставлении государственной услуги посредством <text:a xlink:type="simple" xlink:href="http://www.gosuslugi.ru">Единого портала</text:a>, <text:a xlink:type="simple" xlink:href="http://gosuslugi.chukotka-gov.ru">Регионального портала</text:a> заявителю обеспечивается возможность:</text:p>
      <text:p text:style-name="s1"><text:bookmark text:name="anchor21541"/>1) получения информации о порядке и сроках предоставления государственной услуги;</text:p>
      <text:p text:style-name="s1"><text:bookmark text:name="anchor21542"/>2) записи на прием в Организацию для подачи заявления и необходимых документов;</text:p>
      <text:p text:style-name="s1"><text:bookmark text:name="anchor21543"/>3) формирования заявления;</text:p>
      <text:p text:style-name="s1"><text:bookmark text:name="anchor21544"/>4) направления заявления и необходимых документов в электронной форме;</text:p>
      <text:p text:style-name="s1"><text:bookmark text:name="anchor21545"/>5) получения сведений о ходе предоставления государственной услуги;</text:p>
      <text:p text:style-name="s1"><text:bookmark text:name="anchor21546"/>6) получения электронного сообщения о результате предоставления государственной услуги;</text:p>
      <text:p text:style-name="s1"><text:bookmark text:name="anchor21547"/>7) осуществления оценки качества предоставления государственной услуги;</text:p>
      <text:p text:style-name="s1"><text:bookmark text:name="anchor21548"/>8) досудебного (внесудебного) обжалования решений и действий (бездействия) Организации, МФЦ, а также их должностных лиц, государственных служащих, работников;</text:p>
      <text:p text:style-name="s1"><text:bookmark text:name="anchor21549"/>9) получения результата государственной услуги в форме электронного документа.</text:p>
      <text:p text:style-name="s1"><text:bookmark text:name="anchor2155"/>2.15.5. При предоставлении государственной услуги посредством <text:a xlink:type="simple" xlink:href="http://www.gosuslugi.ru">Единого портала</text:a>, <text:a xlink:type="simple" xlink:href="http://gosuslugi.chukotka-gov.ru">Регионального портала</text:a> заявителю направляется:</text:p>
      <text:p text:style-name="s1"><text:bookmark text:name="anchor21551"/>1) уведомление о приеме и регистрации заявления и необходимых документов;</text:p>
      <text:p text:style-name="s1"><text:bookmark text:name="anchor21552"/>2) уведомление о результатах рассмотрения заявления и необходимых документов.</text:p>
      <text:p text:style-name="s1"><text:bookmark text:name="anchor2156"/>2.15.6. Не допускается отказ в приеме заявления и необходимых документов, а также отказ в предоставлении государственной услуги в случае, если заявление и необходимые документы поданы в соответствии с информацией о сроках и порядке предоставления государственной услуги, размещенной на <text:a xlink:type="simple" xlink:href="http://www.gosuslugi.ru">Едином портале</text:a>.</text:p>
      <text:p text:style-name="s1">Запрещается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text:p>
      <text:p text:style-name="s1"/>
      <text:h text:outline-level="1" text:style-name="s3"><text:bookmark text:name="anchor30"/>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text:h>
      <text:p text:style-name="s1"/>
      <text:p text:style-name="s1"><text:bookmark text:name="anchor301"/><text:span text:style-name="s10">3.1. Состав и последовательность административных процедур</text:span></text:p>
      <text:p text:style-name="s1"><text:bookmark text:name="anchor311"/>3.1.1. Предоставление государственной услуги включает в себя следующие административные процедуры:</text:p>
      <text:p text:style-name="s1"><text:bookmark text:name="anchor3111"/>1) прием и регистрация заявления и прилагаемых к нему документов;</text:p>
      <text:p text:style-name="s1"><text:bookmark text:name="anchor3112"/>2) формирование и направление межведомственного запроса в органы, предоставляющие государственные услуги, в иные органы государственной власти и организации, участвующие в предоставлении государственных услуг;</text:p>
      <text:p text:style-name="s1"><text:bookmark text:name="anchor3113"/>3) направление Организацией заявления и документов в Департамент;</text:p>
      <text:p text:style-name="s1"><text:bookmark text:name="anchor3114"/>4) принятие решения Департаментом о предоставлении (об отказе в предоставлении) государственной услуги;</text:p>
      <text:p text:style-name="s1"><text:bookmark text:name="anchor3115"/>5) направление заявителю решения о предоставлении государственной услуги либо мотивированного отказа в предоставлении государственной услуги;</text:p>
      <text:p text:style-name="s1"><text:bookmark text:name="anchor3116"/>6) выплата заявителю денежной компенсации.</text:p>
      <text:p text:style-name="s1"><text:bookmark text:name="anchor312"/>3.1.2. При обращении заявителя посредством <text:a xlink:type="simple" xlink:href="http://www.gosuslugi.ru">Единого портала</text:a>, <text:a xlink:type="simple" xlink:href="http://gosuslugi.chukotka-gov.ru">Регионального портала</text:a> осуществляются следующие административные процедуры:</text:p>
      <text:p text:style-name="s1"><text:bookmark text:name="anchor3121"/>1) получение информации о порядке и сроках предоставления услуги;</text:p>
      <text:p text:style-name="s1"><text:bookmark text:name="anchor3122"/>2) подача и прием запроса и иных документов, необходимых для предоставления государственной услуги;</text:p>
      <text:p text:style-name="s1"><text:bookmark text:name="anchor3123"/>3) прием и регистрация запроса и иных документов, необходимых для предоставления государственной услуги;</text:p>
      <text:p text:style-name="s1"><text:bookmark text:name="anchor3124"/>4) получение заявителем сведений о ходе предоставления государственной услуги;</text:p>
      <text:p text:style-name="s1"><text:bookmark text:name="anchor3125"/>5) получение результата предоставления государственной услуги;</text:p>
      <text:p text:style-name="s1"/>
      <text:p text:style-name="s1"><text:bookmark text:name="anchor302"/><text:span text:style-name="s10">3.2. Прием и регистрация заявления и прилагаемых к нему документов</text:span></text:p>
      <text:p text:style-name="s1"><text:bookmark text:name="anchor321"/>3.2.1. Основанием для начала данной административной процедуры является поступление заявления о предоставлении государственной услуги с прилагаемыми к нему документами. Документы подаются в соответствии с <text:a xlink:type="simple" xlink:href="#anchor206">подразделом 2.6 раздела 2</text:a> настоящего Административного регламента.</text:p>
      <text:p text:style-name="s1">Юридическим фактом, являющимся основанием для начала административной процедуры приема и регистрации заявления и прилагаемых документов, является поступившие в Организацию посредством почтового отправления, через <text:a xlink:type="simple" xlink:href="http://www.gosuslugi.ru">Единый портал</text:a>, <text:a xlink:type="simple" xlink:href="http://gosuslugi.chukotka-gov.ru">Региональный портал</text:a>, МФЦ либо предоставления заявления лично заявителем.</text:p>
      <text:p text:style-name="s1"><text:bookmark text:name="anchor322"/>3.2.2. При приеме заявления и необходимых документов специалист Организации, ответственный за прием и регистрацию заявления:</text:p>
      <text:p text:style-name="s1"><text:bookmark text:name="anchor3221"/>1) сверяет данные представленных документов с данными, указанными в заявлении;</text:p>
      <text:p text:style-name="s1"><text:bookmark text:name="anchor3222"/>2) снимает копии с документов в случае, если предъявлены подлинники документов;</text:p>
      <text:p text:style-name="s1"><text:bookmark text:name="anchor3223"/>3) заверяет копии документов, подлинники документов возвращает заявителю;</text:p>
      <text:p text:style-name="s1"><text:bookmark text:name="anchor3224"/>4) регистрирует заявление в сроки, предусмотренные <text:a xlink:type="simple" xlink:href="#anchor2113">пунктами 2.11.3</text:a>, <text:a xlink:type="simple" xlink:href="#anchor2114">2.11.4</text:a>, <text:a xlink:type="simple" xlink:href="#anchor2115">2.11.5 подраздела 2.11 раздела 2</text:a> настоящего Административного регламента;</text:p>
      <text:p text:style-name="s1"><text:bookmark text:name="anchor3225"/>5) выдает (направляет) заявителю расписку-уведомление с указанием регистрационного номера и даты приема заявления.</text:p>
      <text:p text:style-name="s1"><text:bookmark text:name="anchor323"/>3.2.3. Специалист Организации вносит в книгу учета входящих документов запись о приеме документов:</text:p>
      <text:p text:style-name="s1">порядковый номер записи;</text:p>
      <text:p text:style-name="s1">дату и время приема с точностью до минуты;</text:p>
      <text:p text:style-name="s1">краткое наименование представленных документов;</text:p>
      <text:p text:style-name="s1">общее количество листов;</text:p>
      <text:p text:style-name="s1">данные о заявителе;</text:p>
      <text:p text:style-name="s1">цель обращения заявителя;</text:p>
      <text:p text:style-name="s1">свои фамилию и инициалы.</text:p>
      <text:p text:style-name="s1"><text:bookmark text:name="anchor324"/>3.2.4. Специалист Организации при установлении оснований для отказа в приеме документов, предусмотренных <text:a xlink:type="simple" xlink:href="#anchor207">подразделом 2.7 раздела 2</text:a> настоящего Административного регламента, уведомляет об этом заявителя, прерывает прием заявления и формирует перечень выявленных препятствий в двух экземплярах.</text:p>
      <text:p text:style-name="s1">Уведомление с приложением перечня выявленных препятствий и представленных заявителем документов должно быть направлено заказным почтовым отправлением с уведомлением о вручении не позднее двух рабочих дней со дня поступления в Организацию посредством почтового отправления, а в случае личного обращения заявителя в течение 30 минут с момента получения заявления и документов.</text:p>
      <text:p text:style-name="s1">Второй экземпляр перечня остается в Организации.</text:p>
      <text:p text:style-name="s1">После получения уведомления заявитель вправе обратиться повторно с обращением о предоставлении государственной услуги, устранив нарушения, которые послужили основанием для отказа в приеме к рассмотрению первичного обращения.</text:p>
      <text:p text:style-name="s1"><text:bookmark text:name="anchor325"/>3.2.5. Результатом административной процедуры, предусмотренной <text:a xlink:type="simple" xlink:href="#anchor322">пунктами 3.2.2 - 3.2.4</text:a> настоящего подраздела, является выдача расписки гражданину о приеме от него документов, либо оформление уведомления об отказе в приеме документов.</text:p>
      <text:p text:style-name="s1"><text:bookmark text:name="anchor326"/>3.2.6. Заявитель вправе обратиться за предоставлением государственной услуги через <text:a xlink:type="simple" xlink:href="http://www.gosuslugi.ru">Единый портал</text:a>, <text:a xlink:type="simple" xlink:href="http://gosuslugi.chukotka-gov.ru">Региональный портал</text:a>.</text:p>
      <text:p text:style-name="s1">В случае предоставления заявления в форме электронного документа днем обращения за предоставлением государственной услуги считается дата подачи заявления в форме электронного документа.</text:p>
      <text:p text:style-name="s1">К заявлению в электронном виде прилагается пакет документов, указанных в <text:a xlink:type="simple" xlink:href="#anchor261">пункте 2.6.1</text:a>, <text:a xlink:type="simple" xlink:href="#anchor262">2.6.2 подраздела 2.6 раздела 2</text:a> настоящего Административного регламента.</text:p>
      <text:p text:style-name="s1">При получении документов в электронной форме в автоматическом режиме осуществляется форматно-логический контроль запроса, проверяется наличие оснований для отказа в приеме документов, указанных в <text:a xlink:type="simple" xlink:href="#anchor207">подразделе 2.7 раздела 2</text:a> настоящего Административного регламента, а также осуществляются следующие действия:</text:p>
      <text:p text:style-name="s1">при наличии оснований для отказа в приеме документов, предусмотренных <text:a xlink:type="simple" xlink:href="#anchor207">подразделом 2.7 раздела 2</text:a> настоящего Административного регламента, специалист Организации в срок не более трех дней подготавливает письмо о невозможности приема документов от заявителя;</text:p>
      <text:p text:style-name="s1">при отсутствии оснований для отказа в приеме документов, предусмотренных <text:a xlink:type="simple" xlink:href="#anchor207">подразделом 2.7 раздела 2</text:a> настоящего Административного регламента, заявителю сообщается присвоенный в электронной форме уникальный номер, по которому в соответствующем разделе <text:a xlink:type="simple" xlink:href="http://www.gosuslugi.ru">Единого портала</text:a>, <text:a xlink:type="simple" xlink:href="http://gosuslugi.chukotka-gov.ru">Регионального портала</text:a> заявителю будет представлена информация о ходе выполнения запроса о предоставлении государственной услуги.</text:p>
      <text:p text:style-name="s1">При поступлении документов, подписанных усиленной <text:a xlink:type="simple" xlink:href="http://192.168.1.8:8082/document/redirect/12184522/54">квалифицированной электронной подписью</text:a>, специалист Организации обязан провести процедуру проверки действительности усиленной квалифицированной электронной подписи, с использованием которой подписано заявление о предоставлении государственной услуги и прилагаемые к нему документы, предусматривающую проверку соблюдения условий, указанных в <text:a xlink:type="simple" xlink:href="http://192.168.1.8:8082/document/redirect/12184522/11">статье 11</text:a> Федерального закона "Об электронной подписи" (далее - проверка усиленной квалифицированной электронной подписи), в порядке, установленном <text:a xlink:type="simple" xlink:href="http://192.168.1.8:8082/document/redirect/70220262/1000">Правилами</text:a> использования усиленной квалифицированной электронной подписи при обращении за получением государственных и муниципальных услуг, утвержденными <text:a xlink:type="simple" xlink:href="http://192.168.1.8:8082/document/redirect/70220262/0">Постановлением</text:a> Правительства Российской Федерации от 25 августа 2012 года N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text:p>
      <text:p text:style-name="s1">В целях обеспечения проверки усиленной <text:a xlink:type="simple" xlink:href="http://192.168.1.8:8082/document/redirect/12184522/54">квалифицированной электронной подписи</text:a> допускается к использованию класс средств удостоверяющих центров, соответствующий классу средств усиленной квалифицированной электронной подписи, с использованием которой подписано заявление о предоставлении государственной услуги и прилагаемые к нему документы.</text:p>
      <text:p text:style-name="s1">При соблюдении установленных условий признания действительности усиленной <text:a xlink:type="simple" xlink:href="http://192.168.1.8:8082/document/redirect/12184522/54">квалифицированной электронной подписи</text:a>, специалист Организации проверяет соответствие представленных электронных документов требований.</text:p>
      <text:p text:style-name="s1">В случае если в результате проверки усиленной <text:a xlink:type="simple" xlink:href="http://192.168.1.8:8082/document/redirect/12184522/54">квалифицированной электронной подписи</text:a> будет выявлено несоблюдение установленных условий признания ее действительности, специалист Организации в течение 3 дней со дня завершения проведения такой проверки принимает решение об отказе в приеме к рассмотрению заявления о предоставлении государственной услуги и прилагаемых к нему документов и направляет заявителю уведомление об этом способом, указанным в <text:a xlink:type="simple" xlink:href="#anchor2153">пункте 2.15.3 подраздела 2.15 раздела 2</text:a> настоящего Административного регламента, с указанием пунктов <text:a xlink:type="simple" xlink:href="http://192.168.1.8:8082/document/redirect/12184522/11">статьи 11</text:a> Федерального закона "Об электронной подписи", которые послужили основанием для указанного решения. Уведомление в электронной форме подписывается усиленной квалифицированной электронной подписью специалистом Организации, имеющим право <text:a xlink:type="simple" xlink:href="http://192.168.1.8:8082/document/redirect/12184522/21">электронной подписи</text:a>, и направляется по адресу электронной почты заявителя либо в его личный кабинет на <text:a xlink:type="simple" xlink:href="http://www.gosuslugi.ru">Едином портале</text:a>.</text:p>
      <text:p text:style-name="s1">После получения уведомления заявитель вправе обратиться повторно с обращением о предоставлении услуги, устранив нарушения, которые послужили основанием для отказа в приеме к рассмотрению первичного обращения.</text:p>
      <text:p text:style-name="s1"><text:bookmark text:name="anchor327"/>3.2.7. Результатом административной процедуры является прием и регистрация заявления.</text:p>
      <text:p text:style-name="s1"><text:bookmark text:name="anchor328"/>3.2.8. Способ фиксации результата административной процедуры, в том числе в электронной форме, содержащий указание на формат обязательного отображения административной процедуры: ответственное должностное лицо Организации регистрирует заявление со всеми необходимыми документами, вносит на <text:a xlink:type="simple" xlink:href="http://www.gosuslugi.ru">Едином портале</text:a> сведения о приеме и регистрации заявления со всеми необходимыми документами и передаче их для рассмотрения на следующий этап. Данные сведения должны быть доступны заявителю на Едином портале, <text:a xlink:type="simple" xlink:href="http://gosuslugi.chukotka-gov.ru">Региональном портале</text:a>.</text:p>
      <text:p text:style-name="s1"/>
      <text:p text:style-name="s1"><text:bookmark text:name="anchor303"/><text:span text:style-name="s10">3.3. Формирование и направление межведомственного запроса в органы, предоставляющие государственные услуги, в иные органы государственной власти и организации, участвующие в предоставлении государственных услуг</text:span></text:p>
      <text:p text:style-name="s1"><text:bookmark text:name="anchor331"/>3.3.1. Для направления межведомственных запросов о предоставлении документов, требуемых для предоставления государственной услуги, находящихся в распоряжении иных исполнительных органов государственной власти и организаций, в том числе с использованием единой системы межведомственного электронного взаимодействия специалист Организации формирует и направляет межведомственные запросы в органы и организации, участвующие в предоставлении государственной услуги в порядке межведомственного информационного взаимодействия о предоставлении необходимых сведений (документов).</text:p>
      <text:p text:style-name="s1"><text:bookmark text:name="anchor332"/>3.3.2. Межведомственный запрос должен содержать следующие сведения:</text:p>
      <text:p text:style-name="s1">наименование органа (организации), направляющего межведомственный запрос;</text:p>
      <text:p text:style-name="s1">наименование органа (организации), в адрес которого направляется межведомственный запрос;</text:p>
      <text:p text:style-name="s1">наименование услуги, для предоставления которой необходимо представление документа и (или) информации, а также, если имеется, номер (идентификатор) такой услуги в реестре государственных услуг или реестре муниципальных услуг;</text:p>
      <text:p text:style-name="s1">указание на положения нормативного правового акта, которыми установлено представление документа и (или) информации, необходимой для предоставления услуги, и указание на реквизиты данного нормативного правового акта;</text:p>
      <text:p text:style-name="s1">сведения, необходимые для представления документа и (или) информации, установленные Административным регламентом предоставления государственной услуги или регламентом предоставления услуги, а также сведения, предусмотренные нормативными правовыми актами как необходимые для представления таких документов и (или) информации;</text:p>
      <text:p text:style-name="s1">контактную информацию для направления ответа на межведомственный запрос;</text:p>
      <text:p text:style-name="s1">дату направления межведомственного запроса и срок ожидаемого ответа на межведомственный запрос;</text:p>
      <text:p text:style-name="s1">фамилию, имя, отчество (последнее при наличии) и должность лица, подготовившего и направившего межведомственный запрос, его подпись, в том числе электронная подпись, а также номер служебного телефона и (или) адрес электронной почты данного лица для связи.</text:p>
      <text:p text:style-name="s1"><text:bookmark text:name="anchor333"/>3.3.3. Межведомственный запрос может направляться посредством системы межведомственного электронного взаимодействия (далее - СМЭВ), по электронной почте, а также иными способами, не противоречащими законодательству.</text:p>
      <text:p text:style-name="s1">Датой направления межведомственного запроса считается дата регистрации исходящего запроса системой управления СМЭВ либо дата отправки документа с межведомственным запросом по электронной почте. В случае направления межведомственного запроса иными способами, предусмотренными законодательством, днем направления межведомственного запроса считается дата почтового отправления.</text:p>
      <text:p text:style-name="s1"><text:bookmark text:name="anchor334"/>3.3.4. Продолжительность административной процедуры не должно превышать двух рабочих дней (при условии использования единой СМЭВ).</text:p>
      <text:p text:style-name="s1">При отсутствии возможности использования единой СМЭВ направление межведомственных запросов и получение ответов на них осуществляется в соответствии со <text:a xlink:type="simple" xlink:href="http://192.168.1.8:8082/document/redirect/12177515/7001">статьей 7.1</text:a> Федерального закона от 27 июля 2010 года N 210-ФЗ "Об организации предоставления государственных и муниципальных услуг".</text:p>
      <text:p text:style-name="s1"><text:bookmark text:name="anchor335"/>3.3.5. Срок подготовки и направления ответа на межведомственный запрос в соответствии с <text:a xlink:type="simple" xlink:href="http://192.168.1.8:8082/document/redirect/31382503/1000">Порядком</text:a> межведомственного взаимодействия исполнительных органов государственной власти Чукотского автономного округа при предоставлении социальных услуг и социального сопровождения, утвержденный <text:a xlink:type="simple" xlink:href="http://192.168.1.8:8082/document/redirect/31382503/0">Постановлением</text:a> Правительства Чукотского автономного округа от 12 декабря 2014 года N 612, не может превышать пяти рабочих дней после поступления межведомственного запроса.</text:p>
      <text:p text:style-name="s1">Если ответ на межведомственный электронный запрос не получен от поставщика информации в течение пяти рабочих дней, специалист Организации направляет повторный межведомственный электронный запрос.</text:p>
      <text:p text:style-name="s1"/>
      <text:p text:style-name="s1"><text:bookmark text:name="anchor304"/><text:span text:style-name="s10">3.4. Направление Организацией заявления и документов в Департамент</text:span></text:p>
      <text:p text:style-name="s1"><text:bookmark text:name="anchor341"/>3.4.1. Специалист Организации направляет сформированный пакет документов заявителя в Департамент.</text:p>
      <text:p text:style-name="s1"><text:bookmark text:name="anchor342"/>3.4.2. Критерием принятия решения в ходе административной процедуры является сформированный пакет документов заявителя для направления в Департамент.</text:p>
      <text:section text:style-name="s22" text:name="s22">
        <text:p text:style-name="s22header">Информация об изменениях:</text:p>
        <text:p text:style-name="s22"><text:bookmark text:name="anchor344"/>Пункт 3.4.3 изменен. - <text:a xlink:type="simple" xlink:href="http://192.168.1.8:8082/document/redirect/406570853/219">Приказ</text:a> Департамента социальной политики Чукотского автономного округа от 17 марта 2023 г. N 238</text:p>
        <text:p text:style-name="s22"><text:a xlink:type="simple" xlink:href="http://192.168.1.8:8082/document/redirect/31343907/344">См. предыдущую редакцию</text:a></text:p>
      </text:section>
      <text:p text:style-name="s1">3.4.3. Способ фиксации результата административной процедуры - регистрация сформированного пакета документов заявителя в журнале исходящей корреспонденции Организации.</text:p>
      <text:section text:style-name="s22" text:name="s22">
        <text:p text:style-name="s22header">Информация об изменениях:</text:p>
        <text:p text:style-name="s22"><text:bookmark text:name="anchor345"/>Пункт 3.4.4 изменен. - <text:a xlink:type="simple" xlink:href="http://192.168.1.8:8082/document/redirect/406570853/220">Приказ</text:a> Департамента социальной политики Чукотского автономного округа от 17 марта 2023 г. N 238</text:p>
        <text:p text:style-name="s22"><text:a xlink:type="simple" xlink:href="http://192.168.1.8:8082/document/redirect/31343907/345">См. предыдущую редакцию</text:a></text:p>
      </text:section>
      <text:p text:style-name="s1">3.4.4. Общий срок административной процедуры не должен превышать 15 дней со дня регистрации заявления в Организации.</text:p>
      <text:p text:style-name="s1"/>
      <text:p text:style-name="s1"><text:bookmark text:name="anchor305"/><text:span text:style-name="s10">3.5. Принятие решения Департаментом о предоставлении (об отказе в предоставлении) государственной услуги</text:span></text:p>
      <text:p text:style-name="s1"><text:bookmark text:name="anchor351"/>3.5.1. Специалист Управления, ответственный за предоставление государственной услуги (далее - специалист Управления), при получении пакета документов заявителя готовит проект приказа о предоставлении государственной услуги.</text:p>
      <text:p text:style-name="s1"><text:bookmark text:name="anchor352"/>3.5.2. Специалист Управления передает проект приказа о предоставлении государственной услуги на согласование в подразделения Департамента, чьи сферы ответственности затрагивает документ, и подписание начальнику Департамента.</text:p>
      <text:p text:style-name="s1">Начальник Департамента:</text:p>
      <text:p text:style-name="s1"><text:bookmark text:name="anchor3521"/>1) при наличии замечаний по проекту приказа о предоставлении государственной услуги возвращает его должностному лицу Департамента на доработку;</text:p>
      <text:p text:style-name="s1"><text:bookmark text:name="anchor3522"/>2) при отсутствии замечаний по проекту приказа о предоставлении государственной услуги подписывает его и передает должностному лицу Департамента для регистрации и направления копии приказа в Отдел и в Финансово-экономическое управление Департамента.</text:p>
      <text:p text:style-name="s1">Копия приказа о предоставлении государственной услуги направляется в Организацию и Финансово-экономическое управление Департамента в день его регистрации.</text:p>
      <text:p text:style-name="s1"><text:bookmark text:name="anchor353"/>3.5.3. При наличии в представленных документах оснований для отказа в предоставлении государственной услуги, специалист Управления готовит проект приказа об отказе в предоставлении государственной услуги и письменное уведомление заявителю об отказе в предоставлении государственной услуги, с обязательной ссылкой на одно из оснований для отказа, перечисленных в <text:a xlink:type="simple" xlink:href="#anchor208">подразделе 2.8 раздела 2</text:a> настоящего Административного регламента, а также разъяснением порядка обжалования вынесенного решения в соответствии с законодательством Российской Федерации.</text:p>
      <text:p text:style-name="s1">При отсутствии замечаний по проекту приказа и уведомления об отказе в предоставлении государственной услуги заявителю, начальник Департамента подписывает документы и передает их должностному лицу Департамента для регистрации и направления копии приказа в организацию, а также уведомления - заявителю.</text:p>
      <text:p text:style-name="s1"><text:bookmark text:name="anchor354"/>3.5.4. Критерием принятия решения в ходе административной процедуры является:</text:p>
      <text:p text:style-name="s1"><text:bookmark text:name="anchor3541"/>1) при подписании начальником Департамента приказа о предоставлении государственной услуги - отсутствие оснований, предусмотренных <text:a xlink:type="simple" xlink:href="#anchor208">подразделом 2.8 раздела 2</text:a> настоящего Административного регламента;</text:p>
      <text:p text:style-name="s1"><text:bookmark text:name="anchor3542"/>2) при подписании начальником Департамента приказа и уведомления об отказе в предоставлении государственной услуги - наличие оснований для отказа, предусмотренных <text:a xlink:type="simple" xlink:href="#anchor208">подразделом 2.8 раздела 2</text:a> настоящего Административного регламента.</text:p>
      <text:p text:style-name="s1"><text:bookmark text:name="anchor355"/>3.5.5. Результатом административной процедуры является:</text:p>
      <text:p text:style-name="s1"><text:bookmark text:name="anchor3551"/>1) приказ Департамента о предоставлении государственной услуги;</text:p>
      <text:p text:style-name="s1"><text:bookmark text:name="anchor3552"/>2) приказ Департамента об отказе в предоставлении государственной услуги.</text:p>
      <text:p text:style-name="s1"><text:bookmark text:name="anchor356"/>3.5.6. Способ фиксации результата административной процедуры - регистрация приказа в журнале по основной деятельности Департамента.</text:p>
      <text:p text:style-name="s1"><text:bookmark text:name="anchor357"/>3.5.7. Общий срок административной процедуры не должен превышать 20 дней со дня регистрации заявления в Организации.</text:p>
      <text:p text:style-name="s1"><text:bookmark text:name="anchor358"/>3.5.8. Способ фиксации результата административной процедуры, в том числе в электронной форме, содержащий указание на формат обязательного отображения административной процедуры: момент оформления решения о предоставлении заявителю государственной услуги либо об отказе в предоставлении государственной услуги фиксируются ответственным должностным лицом Организации на <text:a xlink:type="simple" xlink:href="http://www.gosuslugi.ru">Едином портале</text:a>, <text:a xlink:type="simple" xlink:href="http://gosuslugi.chukotka-gov.ru">Региональном портале</text:a>. Данные сведения должны быть доступны заявителю на Едином портале, Региональном портале.</text:p>
      <text:p text:style-name="s1"/>
      <text:p text:style-name="s1"><text:bookmark text:name="anchor306"/><text:span text:style-name="s10">3.6. Направление заявителю решения о предоставлении государственной услуги либо мотивированного отказа в предоставлении государственной услуги</text:span></text:p>
      <text:p text:style-name="s1"><text:bookmark text:name="anchor361"/>3.6.1. Основаниями для начала административной процедуры являются:</text:p>
      <text:p text:style-name="s1"><text:bookmark text:name="anchor3611"/>1) при направлении заявителю копии приказа о предоставлении государственной услуги - получение должностным лицом Организации копии приказа Департамента о предоставлении государственной услуги;</text:p>
      <text:p text:style-name="s1"><text:bookmark text:name="anchor3612"/>2) при направлении заявителю отказа в предоставлении государственной услуги - получение должностным лицом Организации подписанного начальником Департамента мотивированного письменного ответа об отказе в предоставлении государственной услуги.</text:p>
      <text:p text:style-name="s1"><text:bookmark text:name="anchor362"/>3.6.2. Копия приказа о предоставлении государственной услуги либо мотивированный письменный ответ об отказе в предоставлении государственной услуги выдается заявителю лично либо направляется ему любым видом связи, позволяющим получить доказательство получения отправления заявителем.</text:p>
      <text:p text:style-name="s1">В случае если копия приказа о предоставлении государственной услуги или мотивированный письменный ответ об отказе в предоставлении государственной услуги были направлены заявителю не на бумажных носителях, указанные документы направляются заявителю на бумажных носителях через организации федеральной почтовой связи.</text:p>
      <text:p text:style-name="s1">Направление документов заявителю фиксируется должностным лицом в журнале исходящей корреспонденции Организации.</text:p>
      <text:p text:style-name="s1"><text:bookmark text:name="anchor363"/>3.6.3. Результатом административной процедуры является направление заявителю копии приказа о предоставлении государственной услуги либо мотивированного ответа об отказе в предоставлении государственной услуги.</text:p>
      <text:p text:style-name="s1"><text:bookmark text:name="anchor364"/>3.6.4. Общий срок административной процедуры не должен превышать пяти дней со дня получения специалистом Организации копии приказа о предоставлении государственной услуги либо мотивированного письменного ответа об отказе в предоставлении государственной услуги.</text:p>
      <text:p text:style-name="s1">Подготовка к направлению либо к выдаче на руки заявителю копии приказа о предоставлении государственной услуги либо мотивированного ответа об отказе в предоставлении государственной услуги производится в течение одного дня, выдача на руки заявителю указанных документов производится в течение 15 минут.</text:p>
      <text:p text:style-name="s1"/>
      <text:p text:style-name="s1"><text:bookmark text:name="anchor307"/><text:span text:style-name="s10">3.7. Выплата заявителю денежной компенсации</text:span></text:p>
      <text:p text:style-name="s1"><text:bookmark text:name="anchor371"/>3.7.1. Основанием для начала административной процедуры является поступление в Финансово-экономическое управление Департамента копии приказа Департамента о предоставлении государственной услуги.</text:p>
      <text:p text:style-name="s1"><text:bookmark text:name="anchor372"/>3.7.2. Должностное лицо Финансово-экономического управления Департамента после поступления к нему копии приказа осуществляет перечисление денежных средств заявителю на его лицевой счет в кредитной организации.</text:p>
      <text:p text:style-name="s1"><text:bookmark text:name="anchor373"/>3.7.3. Критерием принятия решения о перечислении денежных средств заявителю является наличие копии приказа Департамента о предоставлении государственной услуги у должностного лица Финансово-экономического управления Департамента.</text:p>
      <text:p text:style-name="s1"><text:bookmark text:name="anchor374"/>3.7.4. Результатом административной процедуры является получение заявителем денежной компенсации.</text:p>
      <text:p text:style-name="s1"><text:bookmark text:name="anchor375"/>3.7.5. Фиксация результата административной процедуры производится на бумажном носителе в виде платежного поручения.</text:p>
      <text:p text:style-name="s1"><text:bookmark text:name="anchor376"/>3.7.6. Общий срок административной процедуры не должен превышать 10 дней со дня регистрации приказа Департамента о предоставлении государственной услуги.</text:p>
      <text:p text:style-name="s1"/>
      <text:p text:style-name="s1"><text:bookmark text:name="anchor308"/><text:span text:style-name="s10">3.8. Порядок осуществления административных процедур в электронной форме, в том числе с использованием Единого портала, Регионального портала</text:span></text:p>
      <text:p text:style-name="s1"><text:bookmark text:name="anchor381"/>3.8.1. Предоставление в электронной форме заявителям информации о порядке и сроках предоставления услуги осуществляется посредством <text:a xlink:type="simple" xlink:href="http://www.gosuslugi.ru">Единого портала</text:a>, <text:a xlink:type="simple" xlink:href="http://gosuslugi.chukotka-gov.ru">Регионального портала</text:a> в порядке, установленном в <text:a xlink:type="simple" xlink:href="#anchor301">подразделе 3.1 раздела 3</text:a> настоящего Административного регламента.</text:p>
      <text:p text:style-name="s1">На <text:a xlink:type="simple" xlink:href="http://www.gosuslugi.ru">Едином портале</text:a>, <text:a xlink:type="simple" xlink:href="http://gosuslugi.chukotka-gov.ru">Региональном портале</text:a> в обязательном порядке размещаются следующие сведения:</text:p>
      <text:p text:style-name="s1">круг заявителей;</text:p>
      <text:p text:style-name="s1">исчерпывающий перечень документов, необходимых для предоставления государствен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s1">результаты предоставления государственной услуги, порядок выдачи документа, являющегося результатом предоставления государственной услуги;</text:p>
      <text:p text:style-name="s1">срок предоставления государственной услуги;</text:p>
      <text:p text:style-name="s1">исчерпывающий перечень оснований для приостановления или отказа в предоставлении государственной услуги;</text:p>
      <text:p text:style-name="s1">о праве заявителя на досудебное (внесудебное) обжалование действий (бездействия) и решений, принятых (осуществляемых) в ходе предоставления государственной услуги;</text:p>
      <text:p text:style-name="s1">формы заявлений (уведомлений), используемых при предоставлении государственной услуги.</text:p>
      <text:p text:style-name="s1"><text:bookmark text:name="anchor382"/>3.8.2. Формирование запроса заявителем осуществляется посредством заполнения электронной формы заявления на <text:a xlink:type="simple" xlink:href="http://www.gosuslugi.ru">Едином портале</text:a>, <text:a xlink:type="simple" xlink:href="http://gosuslugi.chukotka-gov.ru">Региональном портале</text:a> без необходимости дополнительной подачи заявления в какой-либо иной форме.</text:p>
      <text:p text:style-name="s1">На <text:a xlink:type="simple" xlink:href="http://www.gosuslugi.ru">Едином портале</text:a>, <text:a xlink:type="simple" xlink:href="http://gosuslugi.chukotka-gov.ru">Региональном портале</text:a> размещаются образцы заполнения электронной формы заявления о предоставлении услуги.</text:p>
      <text:p text:style-name="s1">После заполнения заявителем каждого из полей электронной формы заявления осуществляется автоматическая форматно-логическая проверка сформированного запроса.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s1">При формировании запроса заявителю обеспечивается:</text:p>
      <text:p text:style-name="s1">возможность копирования и сохранения заявления;</text:p>
      <text:p text:style-name="s1">возможность печати на бумажном носителе копии электронной формы заявления;</text:p>
      <text:p text:style-name="s1">сохранение ранее введенных в электронную форму заявления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явления;</text:p>
      <text:p text:style-name="s1">заполнение полей электронной формы заявления до начала ввода сведений заявителем с использованием данных, размещенных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СИА), и сведений, опубликованных на <text:a xlink:type="simple" xlink:href="http://www.gosuslugi.ru">Едином портале</text:a>, <text:a xlink:type="simple" xlink:href="http://gosuslugi.chukotka-gov.ru">Региональном портале</text:a> в части, касающейся сведений, отсутствующих в ЕСИА;</text:p>
      <text:p text:style-name="s1">возможность вернуться на любой из этапов заполнения электронной формы заявления без потери ранее введенной информации;</text:p>
      <text:p text:style-name="s1">возможность доступа заявителя на <text:a xlink:type="simple" xlink:href="http://www.gosuslugi.ru">Едином портале</text:a>, <text:a xlink:type="simple" xlink:href="http://gosuslugi.chukotka-gov.ru">Региональном портале</text:a> к ранее поданным им заявлениям в течение не менее одного года, а также частично сформированных заявок - в течение не менее 3 месяцев.</text:p>
      <text:p text:style-name="s1">Сформированный и подписанный запрос и иные документы направляются в Организацию посредством <text:a xlink:type="simple" xlink:href="http://www.gosuslugi.ru">Единого портала</text:a>, <text:a xlink:type="simple" xlink:href="http://gosuslugi.chukotka-gov.ru">Регионального портала</text:a>.</text:p>
      <text:p text:style-name="s1"><text:bookmark text:name="anchor383"/>3.8.3 Организация обеспечивает в электронной форме прием документов, необходимых для предоставления услуги, и регистрацию запроса в срок, указанный в <text:a xlink:type="simple" xlink:href="#anchor2117">пункте 2.11.7 подраздела 2.11 раздела 2</text:a> настоящего Административного регламента, без необходимости повторного представления на бумажном носителе.</text:p>
      <text:p text:style-name="s1">После принятия запроса заявителя специалистом Организации, ответственным за прием документов, статус запроса заявителя в личном кабинете на <text:a xlink:type="simple" xlink:href="http://www.gosuslugi.ru">Едином портале</text:a>, <text:a xlink:type="simple" xlink:href="http://gosuslugi.chukotka-gov.ru">Региональном портале</text:a> обновляется до статуса "принято".</text:p>
      <text:p text:style-name="s1"><text:bookmark text:name="anchor384"/>3.8.4. Информация о ходе предоставления государственной услуги направляется заявителю Организацией в срок, не превышающий одного рабочего дня после завершения выполнения соответствующей административной процедуры, на адрес электронной почты или с использованием средств <text:a xlink:type="simple" xlink:href="http://www.gosuslugi.ru">Единого портала</text:a>, <text:a xlink:type="simple" xlink:href="http://gosuslugi.chukotka-gov.ru">Регионального портала</text:a> по выбору заявителя.</text:p>
      <text:p text:style-name="s1">При предоставлении государственной услуги в электронной форме заявителю направляется:</text:p>
      <text:p text:style-name="s1">уведомление о приеме и регистрации запроса и иных документов, необходимых для предоставления государственной услуги, содержащее сведения о факте приема запроса и документов, необходимых для предоставления государственной услуги, и начале процедуры предоставления государственной услуги, а также сведения о дате и времени окончания предоставления государственной услуги либо мотивированный отказ в приеме запроса и иных документов, необходимых для предоставления государственной услуги;</text:p>
      <text:p text:style-name="s1">уведомление о результатах рассмотрения документов, необходимых для предоставления государственной услуги, содержащее сведения о принятии положительного решения о предоставлении государственной услуги и возможности получить результат предоставления государственной услуги либо мотивированный отказ в предоставлении государственной услуги.</text:p>
      <text:p text:style-name="s1"><text:bookmark text:name="anchor385"/>3.8.5. Результаты предоставления государственной услуги направляются заявителю в порядке, предусмотренном <text:a xlink:type="simple" xlink:href="#anchor305">подразделом 3.5</text:a> настоящего Административного регламента.</text:p>
      <text:p text:style-name="s1"><text:bookmark text:name="anchor386"/>3.8.6. Досудебное (внесудебное) обжалование решений и действий (бездействия) Организации, МФЦ, а также их должностных лиц, государственных служащих, работников.</text:p>
      <text:p text:style-name="s1">Заявитель вправе направить жалобу в электронной форме в соответствии с порядком, определенным в <text:a xlink:type="simple" xlink:href="#anchor50">разделе 5</text:a> настоящего Административного регламента.</text:p>
      <text:p text:style-name="s1"/>
      <text:p text:style-name="s1"><text:bookmark text:name="anchor309"/><text:span text:style-name="s10">3.9. Особенности выполнения административных процедур (действий) в МФЦ</text:span></text:p>
      <text:p text:style-name="s1"><text:bookmark text:name="anchor391"/>3.9.1. Получение заявителем государственной услуги в МФЦ осуществляется в соответствии с соглашениями, заключенными между МФЦ и Организацией.</text:p>
      <text:p text:style-name="s1"><text:bookmark text:name="anchor392"/>3.9.2. Заявление со всеми необходимыми документами подается через МФЦ в порядке, установленном <text:a xlink:type="simple" xlink:href="http://192.168.1.8:8082/document/redirect/70290064/1000">Правилами</text:a> организации деятельности многофункциональных центров предоставления государственных и муниципальных услуг, утвержденными <text:a xlink:type="simple" xlink:href="http://192.168.1.8:8082/document/redirect/70290064/0">постановлением</text:a> Правительства Российской Федерации от 22 декабря 2012 года N 1376.</text:p>
      <text:p text:style-name="s1"><text:bookmark text:name="anchor393"/>3.9.3. В случае подачи заявления со всеми необходимыми документами через МФЦ датой приема заявления считается дата регистрации в МФЦ.</text:p>
      <text:p text:style-name="s1"><text:bookmark text:name="anchor394"/>3.9.4. Предоставление государственной услуги через МФЦ включает в себя следующие административные процедуры (действия):</text:p>
      <text:p text:style-name="s1"><text:bookmark text:name="anchor3941"/>1) информирование заявителей о порядке предоставления государственной услуги в МФЦ, о ходе выполнения запроса о предоставлении государственной услуги, по иным вопросам, связанным с предоставлением государственной услуги, а также консультирование заявителей о порядке предоставления государственной услуги в МФЦ;</text:p>
      <text:p text:style-name="s1"><text:bookmark text:name="anchor3942"/>2) прием и регистрация заявления со всеми необходимыми документами;</text:p>
      <text:p text:style-name="s1"><text:bookmark text:name="anchor3943"/>3) направление заявления со всеми необходимыми документами в Организацию;</text:p>
      <text:p text:style-name="s1"><text:bookmark text:name="anchor3944"/>4) уведомление заявителя о принятом решении о предоставлении государственной услуги либо об отказе в удовлетворении заявления.</text:p>
      <text:p text:style-name="s1"><text:bookmark text:name="anchor395"/>3.9.5. При поступлении заявления и необходимых документов МФЦ:</text:p>
      <text:p text:style-name="s1"><text:bookmark text:name="anchor3951"/>1) сверяет данные представленных документов с данными, указанными в заявлении;</text:p>
      <text:p text:style-name="s1"><text:bookmark text:name="anchor3952"/>2) проверяет комплектность документов, правильность оформления и содержание представленных документов, соответствие сведений, содержащихся в разных документах;</text:p>
      <text:p text:style-name="s1"><text:bookmark text:name="anchor3953"/>3) регистрирует заявление;</text:p>
      <text:p text:style-name="s1"><text:bookmark text:name="anchor3954"/>4) выдает заявителю расписку-уведомление с указанием регистрационного номера и даты приема заявления;</text:p>
      <text:p text:style-name="s1"><text:bookmark text:name="anchor3955"/>5) обеспечивает передачу в Организацию заявления и необходимых документов в электронной форме в соответствии с нормативными правовыми актами Российской Федерации и соглашением о взаимодействии, заключенным между Организацией и МФЦ, в порядке и сроки, которые установлены этим соглашением, но не позднее рабочего дня, следующего за днем поступления заявления;</text:p>
      <text:p text:style-name="s1"><text:bookmark text:name="anchor3956"/>6) выдает (направляет) заявителю уведомление о принятом решении, полученное в форме электронного документа из Организации.</text:p>
      <text:p text:style-name="s1"/>
      <text:h text:outline-level="1" text:style-name="s3"><text:bookmark text:name="anchor40"/>4. Формы контроля за исполнением Административного регламента</text:h>
      <text:p text:style-name="s1"/>
      <text:p text:style-name="s1"><text:bookmark text:name="anchor401"/>4.1. Текущий контроль за исполнением настоящего Административного регламента, принятием решений специалистами Организации, Департамента, ответственными за предоставление государственной услуги, осуществляется соответственно руководителем Организации, начальником Департамента.</text:p>
      <text:p text:style-name="s1">Текущий контроль осуществляется в ходе исполнения настоящего Административного регламента путем проведения проверок текущей деятельности, соблюдения и исполнения специалистами Организации, Департамента, ответственными за предоставление государственной услуги, положений настоящего Административного регламента.</text:p>
      <text:p text:style-name="s1">Периодичность осуществления текущего контроля устанавливается руководителем Организации, начальником Департамента.</text:p>
      <text:p text:style-name="s1"><text:bookmark text:name="anchor402"/>4.2. Контроль полноты и качества исполнения настоящего Административного регламента Организацией осуществляется Департаментом в форме проверок, выявления и устранения нарушений прав заявителей специалистами, должностными лицами и носит плановый (осуществляемый на основании квартальных, полугодовых, годовых планов работы, утверждаемых начальником Департамента) и внеплановый (по конкретным обращениям) характер.</text:p>
      <text:p text:style-name="s1"><text:bookmark text:name="anchor403"/>4.3. Для проведения плановых и внеплановых проверок исполнения настоящего Административного регламента приказом Департамента формируется комиссия, в состав которой включаются специалисты, должностные лица Департамента.</text:p>
      <text:p text:style-name="s1">При проверке рассматриваются все вопросы, связанные с исполнением настоящего Административного регламента (комплексные проверки), или отдельные вопросы (тематические проверки).</text:p>
      <text:p text:style-name="s1">Проверки также проводятся по конкретным обращениям граждан.</text:p>
      <text:p text:style-name="s1">Результаты проверки оформляются в виде акта, в котором отмечаются выявленные недостатки и указываются предложения по их устранению.</text:p>
      <text:p text:style-name="s1">Акт составляется в двух экземплярах, подписывается всеми членами комиссии, а также лицом (лицами) ответственным за исполнение настоящего Административного регламента.</text:p>
      <text:p text:style-name="s1">Один экземпляр акта передается в Организацию, второй экземпляр хранится в структурном подразделении Департамента, ответственном за организацию делопроизводства.</text:p>
      <text:p text:style-name="s1">Плановые проверки проводятся не реже одного раза в три года.</text:p>
      <text:p text:style-name="s1">В случае проведения внеплановой проверки по конкретному обращению гражданина, в течение 30 дней со дня регистрации обращения в Департаменте заявителю направляется посредством почтовой связи информация о результатах проверки проведенной по обращению.</text:p>
      <text:p text:style-name="s1">По результатам проведенных проверок в случае выявления нарушения прав заявителей, направивших обращения в Департамент, виновные лица привлекаются к ответственности в соответствии с законодательством Российской Федерации.</text:p>
      <text:p text:style-name="s1"><text:bookmark text:name="anchor404"/>4.4. Должностные лица, специалисты, участвующие в исполнении настоящего Административного регламента, несут персональную ответственность за принятые решения и соблюдение положений настоящего Административного регламента.</text:p>
      <text:p text:style-name="s1">Персональная ответственность должностных лиц, специалистов, участвующих в исполнении настоящего Административного регламента, закрепляется в их должностных регламентах.</text:p>
      <text:p text:style-name="s1"><text:bookmark text:name="anchor405"/>4.5. В целях осуществления контроля со стороны граждан, их объединений и организаций проводятся опросы и анкетирование по вопросам удовлетворенности полнотой и качеством предоставления государственной услуги, соблюдения положений настоящего Административного регламента, сроков и последовательности административных процедур (административных действий).</text:p>
      <text:p text:style-name="s1"/>
      <text:h text:outline-level="1" text:style-name="s3"><text:bookmark text:name="anchor50"/>5. Досудебный (внесудебный) порядок обжалования решений и действий (бездействия) органа, предоставляющего государственную услугу, МФЦ, а также их должностных лиц, государственных служащих, работников</text:h>
      <text:p text:style-name="s1"/>
      <text:p text:style-name="s1"><text:bookmark text:name="anchor501"/>5.1. Предметом досудебного (внесудебного) обжалования является решение или действие (бездействие) Организации, должностного лица Департамента, либо государственного служащего, МФЦ, работника МФЦ, принятое или осуществленное ими в ходе предоставления государственной услуги.</text:p>
      <text:p text:style-name="s1"><text:bookmark text:name="anchor502"/>5.2. Заявитель может обратиться с жалобой в следующих случаях:</text:p>
      <text:p text:style-name="s1"><text:bookmark text:name="anchor521"/>1) нарушение срока регистрации запроса о предоставлении государственной услуги, запроса, указанного в <text:a xlink:type="simple" xlink:href="http://192.168.1.8:8082/document/redirect/12177515/1510">статье 15.1</text:a> Федерального закона "Об организации предоставления государственных и муниципальных услуг";</text:p>
      <text:p text:style-name="s1"><text:bookmark text:name="anchor522"/>2) нарушение срока предоставления государственной услуги;</text:p>
      <text:p text:style-name="s1"><text:bookmark text:name="anchor523"/>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Чукотского автономного округа для предоставления государственной услуги;</text:p>
      <text:p text:style-name="s1"><text:bookmark text:name="anchor524"/>4) отказ в приеме документов, предоставление которых предусмотрено нормативными правовыми актами Российской Федерации, нормативными правовыми актами Чукотского автономного округа для предоставления государственной услуги, у заявителя;</text:p>
      <text:p text:style-name="s1"><text:bookmark text:name="anchor525"/>5) отказ в предоставлении государствен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Чукотского автономного округа;</text:p>
      <text:p text:style-name="s1"><text:bookmark text:name="anchor526"/>6) затребование с заявителя при предоставлении государственной услуги платы, не предусмотренной нормативными правовыми актами Российской Федерации, нормативными правовыми актами Чукотского автономного округа;</text:p>
      <text:p text:style-name="s1"><text:bookmark text:name="anchor527"/>7) отказ Организации, Департамента, а также должностного лица Организации, Департамента в исправлении допущенных опечаток и ошибок в выданных в результате предоставления государственной услуги документах, либо нарушение установленного срока таких исправлений;</text:p>
      <text:p text:style-name="s1"><text:bookmark text:name="anchor528"/>8) нарушение срока или порядка выдачи документов по результатам предоставления государственной услуги;</text:p>
      <text:p text:style-name="s1"><text:bookmark text:name="anchor529"/>9) приостановление предоставления государствен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Чукотского автономного округа.</text:p>
      <text:p text:style-name="s1"><text:bookmark text:name="anchor5210"/>10) требование у заявителя при предоставлении государствен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государственной услуги, либо в предоставлении государственной услуги, за исключением следующих случаев:</text:p>
      <text:p text:style-name="s1">изменение требований нормативных правовых актов, касающихся предоставления государственной услуги, после первоначальной подачи заявления о предоставлении государственной услуги;</text:p>
      <text:p text:style-name="s1">наличие ошибок в заявлении о предоставлении государственной услуги и документах, поданных заявителем после первоначального отказа в приеме документов, необходимых для предоставления государственной услуги, либо в предоставлении государственной услуги и не включенных в представленный ранее комплект документов;</text:p>
      <text:p text:style-name="s1">истечение срока действия документов или изменение информации после первоначального отказа в приеме документов, необходимых для предоставления государственной услуги, либо в предоставлении государственной услуги;</text:p>
      <text:p text:style-name="s1">выявление документально подтвержденного факта (признаков) ошибочного или противоправного действия (бездействия) должностного лица Организации, Департамента, работника МФЦ, при первоначальном отказе в приеме документов, необходимых для предоставления государственной услуги, либо в предоставлении государственной услуги, о чем в письменном виде за подписью руководителя Департамента, Организации, руководителя МФЦ при первоначальном отказе в приеме документов, необходимых для предоставления государственной услуги, уведомляется заявитель, а также приносятся извинения за доставленные неудобства.</text:p>
      <text:p text:style-name="s1">В случаях, указанных в <text:a xlink:type="simple" xlink:href="#anchor522">подпунктах 2</text:a>, <text:a xlink:type="simple" xlink:href="#anchor525">5</text:a>, <text:a xlink:type="simple" xlink:href="#anchor527">7</text:a>, <text:a xlink:type="simple" xlink:href="#anchor529">9</text:a> и <text:a xlink:type="simple" xlink:href="#anchor5210">10</text:a> настоящего пункта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государственной услуги в полном объеме в порядке, определенном <text:a xlink:type="simple" xlink:href="http://192.168.1.8:8082/document/redirect/12177515/160013">частью 1.3 статьи 16</text:a> Федерального закона "Об организации предоставления государственных и муниципальных услуг".</text:p>
      <text:p text:style-name="s1"><text:bookmark text:name="anchor503"/>5.3. Основанием для начала процедуры досудебного (внесудебного) обжалования является поступление жалобы в письменной форме на бумажном носителе или в электронной форме в Организацию, в МФЦ, в Департамент как учредитель МФЦ, Правительство Чукотского автономного округа.</text:p>
      <text:p text:style-name="s1">Заявитель имеет право подать жалобу:</text:p>
      <text:p text:style-name="s1"><text:bookmark text:name="anchor531"/>1) в Правительство Чукотского автономного округа, в случае обжалования решений и действий (бездействия) начальника Департамента;</text:p>
      <text:p text:style-name="s1"><text:bookmark text:name="anchor532"/>2) начальнику Департамента, в случае обжалования решений и действий (бездействия) его должностных лиц, государственных служащих либо решений и действий (бездействия) Организации;</text:p>
      <text:p text:style-name="s1"><text:bookmark text:name="anchor533"/>3) руководителю МФЦ, в случае обжалования решений и действий (бездействия) работника МФЦ;</text:p>
      <text:p text:style-name="s1"><text:bookmark text:name="anchor534"/>4) Департаменту как учредителю МФЦ, в случае обжалования решений и действий (бездействия) МФЦ.</text:p>
      <text:p text:style-name="s1"><text:bookmark text:name="anchor504"/>5.4. Жалоба на решения и действия (бездействие) Департамента, должностного лица Департамента, государственного служащего, начальника Департамента, может быть направлена по почте, через МФЦ, с использованием сети "Интернет", официального сайта Департамента, <text:a xlink:type="simple" xlink:href="http://www.gosuslugi.ru">Единого портала</text:a> либо <text:a xlink:type="simple" xlink:href="http://gosuslugi.chukotka-gov.ru">Регионального портала</text:a>, а также может быть принята при личном приеме заявителя.</text:p>
      <text:p text:style-name="s1">Жалоба на решения и действия (бездействие) МФЦ, работника МФЦ может быть направлена по почте, с использованием сети "Интернет", <text:a xlink:type="simple" xlink:href="http://mfc87.ru">официального сайта</text:a> МФЦ, <text:a xlink:type="simple" xlink:href="http://www.gosuslugi.ru">Единого портала</text:a> либо <text:a xlink:type="simple" xlink:href="http://gosuslugi.chukotka-gov.ru">Регионального портала</text:a>, а также может быть принята при личном приеме заявителя.</text:p>
      <text:p text:style-name="s1"><text:bookmark text:name="anchor505"/>5.5. Жалоба должна содержать:</text:p>
      <text:p text:style-name="s1"><text:bookmark text:name="anchor551"/>1) наименование органа, предоставляющего государственную услугу, должностного лица органа, предоставляющего государственную услугу, либо государственного служащего, МФЦ, его руководителя и (или) работника, решения и действия (бездействие) которых обжалуются;</text:p>
      <text:p text:style-name="s1"><text:bookmark text:name="anchor552"/>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s1"><text:bookmark text:name="anchor553"/>3) сведения об обжалуемых решениях и действиях (бездействии) органа, предоставляющего государственную услугу, должностного лица органа, предоставляющего государственную услугу, либо государственного служащего, МФЦ, работника МФЦ;</text:p>
      <text:p text:style-name="s1"><text:bookmark text:name="anchor554"/>4) доводы, на основании которых заявитель не согласен с решением и действием (бездействием) органа, предоставляющего государственную услугу, должностного лица органа, предоставляющего государственную услугу, либо государственного служащего, МФЦ, работника МФЦ. Заявителем могут быть представлены документы (при наличии), подтверждающие доводы заявителя, либо их копии.</text:p>
      <text:p text:style-name="s1"><text:bookmark text:name="anchor506"/>5.6. Жалоба, поступившая в Правительство Чукотского автономного округа, Департамент, МФЦ, Департаменту как учредителю МФЦ подлежит рассмотрению в течение 15 рабочих дней со дня ее регистрации.</text:p>
      <text:p text:style-name="s1">В случаях обжалования отказа в приеме документов у заявителя, исправлении допущенных опечаток и ошибок, обжалования нарушения установленного срока таких исправлений, жалоба подлежит рассмотрению в течение пяти рабочих дней со дня ее регистрации.</text:p>
      <text:p text:style-name="s1"><text:bookmark text:name="anchor507"/>5.7. Основания для приостановления и прекращения рассмотрения жалобы отсутствуют.</text:p>
      <text:p text:style-name="s1"><text:bookmark text:name="anchor508"/>5.8. По результатам рассмотрения жалобы принимается одно из следующих решений:</text:p>
      <text:p text:style-name="s1"><text:bookmark text:name="anchor581"/>1) жалоба удовлетворяется, в том числе в форме отмены принятого решения, исправления допущенных опечаток и ошибок в выданных в результате предоставления государствен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Чукотского автономного округа;</text:p>
      <text:p text:style-name="s1"><text:bookmark text:name="anchor582"/>2) в удовлетворении жалобы отказывается.</text:p>
      <text:p text:style-name="s1"><text:bookmark text:name="anchor509"/>5.9. Не позднее дня, следующего за днем принятия решения, указанного в <text:a xlink:type="simple" xlink:href="#anchor508">пункте 5.8</text:a> настоящего раздела,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s1">В случае признания жалобы подлежащей удовлетворению в ответе заявителю дается информация о действиях, осуществляемых Департаментом, Организацией, МФЦ в целях незамедлительного устранения выявленных нарушений при оказании государствен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государственной услуги.</text:p>
      <text:p text:style-name="s1">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p>
      <text:p text:style-name="s1"><text:bookmark text:name="anchor510"/>5.10. Заявитель вправе обжаловать решение по жалобе вышестоящим должностным лицам.</text:p>
      <text:p text:style-name="s1"><text:bookmark text:name="anchor511"/>5.11. Заявитель имеет право на получение информации и документов, необходимых для обоснования и рассмотрения жалобы.</text:p>
      <text:p text:style-name="s1"><text:bookmark text:name="anchor512"/>5.12. Информацию о порядке подачи и рассмотрения жалобы заявитель может получить на информационных стендах в местах предоставления государственной услуги и на личном приеме.</text:p>
      <text:p text:style-name="s1"><text:bookmark text:name="anchor513"/>5.13.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работник, наделенные полномочиями по рассмотрению жалоб, незамедлительно направляют имеющиеся материалы в органы прокуратуры.</text:p>
      <text:p text:style-name="s1"/>
      <text:p text:style-name="s37"><text:bookmark text:name="anchor1100"/>Приложение 1
к <text:a xlink:type="simple" xlink:href="#anchor1000">Административному регламенту</text:a>
Департамента социальной политики
Чукотского автономного округа
по предоставлению государственной услуги
"Назначение и выплата денежной компенсации
взамен обеспечения бесплатным комплектом
одежды, обуви, мягким инвентарём и оборудованием
детей-сирот и детей, оставшихся без попечения
родителей, лиц из числа детей-сирот и детей,
оставшихся без попечения родителей, - выпускников
организаций для детей-сирот и детей, оставшихся
без попечения родителей, в которых они обучались
и воспитывались за счет средств окружного бюджета"</text:p>
      <text:p text:style-name="s1"/>
      <text:p text:style-name="s1_right_fi698">Начальнику Департамента социальной политики</text:p>
      <text:p text:style-name="s1_right_fi698">Чукотского автономного округа</text:p>
      <text:p text:style-name="s1_right_fi698">________________________________________</text:p>
      <text:p text:style-name="s1_right_fi698">от гражданина ___________________________</text:p>
      <text:p text:style-name="s1_right_fi698">_______________________________________,</text:p>
      <text:p text:style-name="s1_right_fi698">(фамилия, имя, отчество)</text:p>
      <text:p text:style-name="s1_right_fi698">проживающего по адресу: _________________</text:p>
      <text:p text:style-name="s1_right_fi698">________________________________________</text:p>
      <text:p text:style-name="s1_right_fi698">________________________________________</text:p>
      <text:p text:style-name="s1_right_fi698">СНИЛС _________________________________</text:p>
      <text:p text:style-name="s1_right_fi698">Паспортные данные ______________________</text:p>
      <text:p text:style-name="s1_right_fi698">Контактный телефон:_____________________</text:p>
      <text:p text:style-name="s1"/>
      <text:h text:outline-level="1" text:style-name="s3">Заявление</text:h>
      <text:p text:style-name="s1"/>
      <text:p text:style-name="s1">В соответствии с <text:a xlink:type="simple" xlink:href="http://192.168.1.8:8082/document/redirect/45602244/126">пунктом 2.6</text:a> Порядка обеспечения бесплатным комплектом одежды, обуви, мягким инвентарём и оборудованием детей-сирот и детей, оставшихся без попечения родителей, лиц из числа детей-сирот и детей, оставшихся без попечения родителей, лиц, потерявших в период обучения обоих родителей или единственного родителя, - выпускников организаций для детей-сирот и детей, оставшихся без попечения родителей, в которых они обучались и воспитывались за счет средств окружного бюджета, выпускников организаций, осуществляющих образовательную деятельность, обучавшихся по очной форме обучения по основным профессиональным образовательным программам за счет средств окружного бюджета и (или) по программам профессиональной подготовки по профессиям рабочих, должностям служащих за счет средств окружного бюджета, утверждённого <text:a xlink:type="simple" xlink:href="http://192.168.1.8:8082/document/redirect/45602244/0">Постановлением</text:a> Правительства Чукотского автономного округа от 22 декабря 2016 года N 639 "Об отдельных вопросах по реализации дополнительных мер по социальной поддержке детей-сирот и детей, оставшихся без попечения родителей, лиц из числа детей-сирот и детей, оставшихся без попечения родителей, лиц, потерявших в период обучения обоих родителей или единственного родителя, на территории Чукотского автономного округа", прошу выплатить мне денежную компенсацию взамен обеспечения меня бесплатным комплектом одежды, обуви, мягким инвентарём и оборудованием в размере 140 000 (сто сорок тысяч) рублей в связи с окончанием</text:p>
      <text:p text:style-name="s1">___________________________________________________________________________</text:p>
      <text:p text:style-name="s1">__________________________________________________________________________.</text:p>
      <text:p text:style-name="s1">(пребывания/обучения, наименование организации)</text:p>
      <text:p text:style-name="s1">Денежные средства прошу перечислить на мой счет N ______________________</text:p>
      <text:p text:style-name="s1">в _________________________________________________________________________.</text:p>
      <text:p text:style-name="s1">(реквизиты кредитной организации)</text:p>
      <text:p text:style-name="s1">К заявлению прилагаю следующие документы:</text:p>
      <text:p text:style-name="s1">1. _________________________________________________________________________</text:p>
      <text:p text:style-name="s1">2. _________________________________________________________________________</text:p>
      <text:p text:style-name="s1">__________________ _____________________ ____________________</text:p>
      <text:p text:style-name="s1">(дата) (подпись заявителя) (подпись представителя заявителя)</text:p>
      <text:p text:style-name="s1"/>
      <text:h text:outline-level="1" text:style-name="s3"><text:bookmark text:name="anchor1101"/>Согласие
на обработку персональных данных</text:h>
      <text:p text:style-name="s1"/>
      <text:p text:style-name="s1">Я, ____________________________________________________________________</text:p>
      <text:p text:style-name="s1">(фамилия, имя, отчество заявителя/законного представителя несовершеннолетнего</text:p>
      <text:p text:style-name="s1">или недееспособного лиц, представителя по доверенности)</text:p>
      <text:p text:style-name="s1">___________ N _____________ выдан __________________________________________</text:p>
      <text:p text:style-name="s1">(вид документа, удостоверяющего личность, серия и номер, кем и когда)</text:p>
      <text:p text:style-name="s1">___________________________________________________________________________</text:p>
      <text:p text:style-name="s1">проживающий(ая) по адресу: _________________________________________________</text:p>
      <text:p text:style-name="s1">__________________________________________________________________________,</text:p>
      <text:p text:style-name="s1">настоящим даю своё согласие на обработку и использование в Департаменте социальной политики Чукотского автономного округа, расположенном по адресу: Чукотский автономный округ</text:p>
      <text:p text:style-name="s1">___________________________________________________________________________</text:p>
      <text:p text:style-name="s1">__________________________________________________________________________,</text:p>
      <text:p text:style-name="s1">моих персональных данных и персональных данных несовершеннолетнего/недееспособного лица ___________________________________ (фамилия, имя, отчество - последнее при наличии), содержащихся в заявлении, представленных документах к нему (указанных в заявлении).</text:p>
      <text:p text:style-name="s1">Согласие дается мною для цели назначения и выплаты денежной компенсации взамен бесплатного комплекта одежды, обуви, мягкого инвентаря и оборудования, причитающихся детям-сиротам и детям, оставшимся без попечения родителей, лицам из числа детей-сирот и детей, оставшихся без попечения родителей, лицам, потерявшим в период обучения обоих родителей или единственного родителя, - выпускникам организаций для детей-сирот и детей, оставшихся без попечения родителей, в которых они обучались и воспитывались за счет средств окружного бюджета, выпускникам организаций, осуществляющих образовательную деятельность, обучавшихся по очной форме обучения по основным профессиональным образовательным программам за счет средств окружного бюджета и (или) по программам профессиональной подготовки по профессиям рабочих, должностям служащих за счет средств окружного бюджета.</text:p>
      <text:p text:style-name="s1">Настоящее согласие предоставляется на осуществление действий в отношении моих персональных данных содержащихся в заявлении и предоставленных документах к нему (указанных в заявлении) и которые необходимы для достижения указанной цели, включая (без ограничения)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трансграничную передачу персональных данных, а также осуществление любых иных действий с представленными персональными данными.</text:p>
      <text:p text:style-name="s1">Я ознакомлен(а) с тем, что:</text:p>
      <text:p text:style-name="s1">- согласие на обработку персональных данных действует с даты подписания настоящего согласия до отзыва его моим письменным заявлением или до достижения цели обработки персональных данных;</text:p>
      <text:p text:style-name="s1">- в случае отзыва согласия на обработку персональных данных Департамент социальной политики Чукотского автономного округа вправе продолжить обработку персональных данных без согласия при наличии оснований, указанных в <text:a xlink:type="simple" xlink:href="http://192.168.1.8:8082/document/redirect/12148567/6012">пунктах 2 - 11 части 1 статьи 6</text:a>, <text:a xlink:type="simple" xlink:href="http://192.168.1.8:8082/document/redirect/12148567/1002">части 2 статьи 10</text:a> и <text:a xlink:type="simple" xlink:href="http://192.168.1.8:8082/document/redirect/12148567/1102">части 2 статьи 11</text:a> Федерального закона от 27 июля 2006 года N 152-ФЗ "О персональных данных";</text:p>
      <text:p text:style-name="s1">- персональные данные, предоставляемые в отношении третьих лиц, будут обрабатываться только в целях осуществления и выполнения возложенных законодательством Российской Федерации на Департамент социальной политики Чукотского автономного округа функций, полномочий и обязанностей.</text:p>
      <text:p text:style-name="s1">___________________________________________________________________________</text:p>
      <text:p text:style-name="s1">(фамилия, имя, отчество, подпись лица, давшего согласие, дата подачи заявления)</text:p>
      <text:p text:style-name="s1"/>
      <text:h text:outline-level="1" text:style-name="s3"><text:bookmark text:name="anchor1102"/>Разъяснения
субъекту персональных данных юридических последствий отказа в предоставлении своих персональных данных</text:h>
      <text:p text:style-name="s1"/>
      <text:p text:style-name="s1">Я, ___________________________________________________________________,</text:p>
      <text:p text:style-name="s1_center_fi698">(фамилия, имя, отчество (при наличии)</text:p>
      <text:p text:style-name="s1">ознакомлен(а) с тем, что в соответствии с <text:a xlink:type="simple" xlink:href="http://192.168.1.8:8082/document/redirect/45601456/0">Законом</text:a> Чукотского автономного округа от 12 сентября 2016 года N 91-ОЗ "О дополнительных мерах по социальной поддержке детей-сирот и детей, оставшихся без попечения родителей, лиц из числа детей-сирот и детей, оставшихся без попечения родителей, лиц, потерявших в период обучения обоих родителей или единственного родителя, и порядке их реализации на территории Чукотского автономного округа", <text:a xlink:type="simple" xlink:href="http://192.168.1.8:8082/document/redirect/45602244/0">Постановлением</text:a> Правительства Чукотского автономного округа от 22 декабря 2016 года N 639 "Об отдельных вопросах по реализации дополнительных мер по социальной поддержке детей-сирот и детей, оставшихся без попечения родителей, лиц из числа детей-сирот и детей, оставшихся без попечения родителей, лиц, потерявших в период обучения обоих родителей или единственного родителя, на территории Чукотского автономного округа" Департаментом социальной политики Чукотского автономного округа определен перечень персональных данных, которые субъект персональных данных обязан представить уполномоченным лицам Организации в связи с назначением и выплатой денежной компенсации взамен бесплатного комплекта одежды, обуви, мягкого инвентаря и оборудования, причитающихся детям-сиротам и детям, оставшимся без попечения родителей, лицам из числа детей-сирот и детей, оставшихся без попечения родителей, лицам, потерявшим в период обучения обоих родителей или единственного родителя, - выпускникам организаций для детей-сирот и детей, оставшихся без попечения родителей, в которых они обучались и воспитывались за счет средств окружного бюджета, выпускникам организаций, осуществляющих образовательную деятельность, обучавшихся по очной форме обучения по основным профессиональным образовательным программам за счет средств окружного бюджета и (или) по программам профессиональной подготовки по профессиям рабочих, должностям служащих за счет средств окружного бюджета.</text:p>
      <text:p text:style-name="s1">Мне разъяснены юридические последствия отказа предоставить свои персональные данные и персональные данные моего(ей) опекаемого(ой) (приёмного) ребёнка (подписать согласие на обработку персональных данных) уполномоченным лицам Организации.</text:p>
      <text:p text:style-name="s1"/>
      <table:table table:name="9731" table:style-name="9731">
        <table:table-column table:style-name="2800"/>
        <table:table-column table:style-name="3549"/>
        <table:table-column table:style-name="3382"/>
        <table:table-row>
          <table:table-cell table:style-name="1">
            <text:p text:style-name="s1"/>
          </table:table-cell>
          <table:table-cell table:style-name="0">
            <text:p text:style-name="s1"/>
          </table:table-cell>
          <table:table-cell table:style-name="1">
            <text:p text:style-name="s1"/>
          </table:table-cell>
        </table:table-row>
        <table:table-row>
          <table:table-cell table:style-name="0">
            <text:p text:style-name="s1_center_fi0">(дата)</text:p>
          </table:table-cell>
          <table:table-cell table:style-name="0">
            <text:p text:style-name="s1"/>
          </table:table-cell>
          <table:table-cell table:style-name="0">
            <text:p text:style-name="s1_center_fi0">(подпись)</text:p>
          </table:table-cell>
        </table:table-row>
      </table:table>
      <text:p text:style-name="s1"/>
      <text:h text:outline-level="1" text:style-name="s3"><text:bookmark text:name="anchor1103"/>Расписка</text:h>
      <text:p text:style-name="s1"/>
      <text:p text:style-name="s1">От ________________________________________________________________________</text:p>
      <text:p text:style-name="s1">(фамилия, имя, отчество специалиста принявшего документы)</text:p>
      <text:p text:style-name="s1">Документы, указанные в заявлении, соответствуют представленным документам.</text:p>
      <text:p text:style-name="s1">Заявление и документы гражданина(ки) ________________________________________:</text:p>
      <text:p text:style-name="s1_center_fi698">(фамилия, имя, отчество)</text:p>
      <text:p text:style-name="s1">1. _________________________________________________________________________;</text:p>
      <text:p text:style-name="s1">2. _________________________________________________________________________;</text:p>
      <text:p text:style-name="s1">3. _________________________________________________________________________;</text:p>
      <text:p text:style-name="s1">4. _________________________________________________________________________.</text:p>
      <text:p text:style-name="s1">приняты, проверены и зарегистрированы под номером ___________________________</text:p>
      <text:p text:style-name="s1">Общее количество листов ____________________________________________________</text:p>
      <text:p text:style-name="s1">Номер контактного телефона специалиста ______________________________________</text:p>
      <text:p text:style-name="s1">Дата приема заявления "___" ________________ 20 __ г.</text:p>
      <text:p text:style-name="s1"/>
      <table:table table:name="9660" table:style-name="9660">
        <table:table-column table:style-name="700"/>
        <table:table-column table:style-name="2800"/>
        <table:table-column table:style-name="1680"/>
        <table:table-column table:style-name="4480"/>
        <table:table-row>
          <table:table-cell table:style-name="0">
            <text:p text:style-name="s1"/>
          </table:table-cell>
          <table:table-cell table:style-name="1">
            <text:p text:style-name="s1"/>
          </table:table-cell>
          <table:table-cell table:style-name="0">
            <text:p text:style-name="s1"/>
          </table:table-cell>
          <table:table-cell table:style-name="1">
            <text:p text:style-name="s1"/>
          </table:table-cell>
        </table:table-row>
        <table:table-row>
          <table:table-cell table:style-name="0">
            <text:p text:style-name="s1"/>
          </table:table-cell>
          <table:table-cell table:style-name="0">
            <text:p text:style-name="s1_center_fi0">(подпись специалиста)</text:p>
          </table:table-cell>
          <table:table-cell table:style-name="0">
            <text:p text:style-name="s1"/>
          </table:table-cell>
          <table:table-cell table:style-name="0">
            <text:p text:style-name="s1_center_fi0">(Ф.И.О. специалиста)</text:p>
          </table:table-cell>
        </table:table-row>
      </table:table>
      <text:p text:style-name="s1"/>
      <text:p text:style-name="s37"><text:bookmark text:name="anchor1200"/>Приложение 2
к <text:a xlink:type="simple" xlink:href="#anchor1000">Административному регламенту</text:a>
Департамента социальной политики
Чукотского автономного округа
по предоставлению государственной услуги
"Назначение и выплата денежной компенсации
взамен обеспечения бесплатным комплектом
одежды, обуви, мягким инвентарём и оборудованием
детей-сирот и детей, оставшихся без попечения
родителей, лиц из числа детей-сирот и детей,
оставшихся без попечения родителей, - выпускников
организаций для детей-сирот и детей, оставшихся
без попечения родителей, в которых они обучались
и воспитывались за счет средств окружного бюджета"</text:p>
      <text:p text:style-name="s1"/>
      <text:h text:outline-level="1" text:style-name="s3">Информация
об органах, осуществляющих деятельность по предоставлению государственной услуги</text:h>
      <text:section text:style-name="s52" text:name="s52">
        <text:p text:style-name="s52header">С изменениями и дополнениями от:</text:p>
        <text:p text:style-name="s52">17 марта 2023 г.</text:p>
      </text:section>
      <text:p text:style-name="s1"/>
      <text:p text:style-name="s37"><text:bookmark text:name="anchor1201"/>Таблица 1</text:p>
      <text:p text:style-name="s1"/>
      <table:table table:name="9639" table:style-name="9639">
        <table:table-column table:style-name="3828"/>
        <table:table-column table:style-name="5811"/>
        <table:table-row>
          <table:table-cell table:style-name="15">
            <text:p text:style-name="s1_center_fi0">Наименование органа</text:p>
          </table:table-cell>
          <table:table-cell table:style-name="13">
            <text:p text:style-name="s1_center_fi0">Адрес, телефон, электронный адрес</text:p>
          </table:table-cell>
        </table:table-row>
        <table:table-row>
          <table:table-cell table:style-name="7">
            <text:p text:style-name="s1_center_fi0">1</text:p>
          </table:table-cell>
          <table:table-cell table:style-name="5">
            <text:p text:style-name="s1_center_fi0">2</text:p>
          </table:table-cell>
        </table:table-row>
        <table:table-row>
          <table:table-cell table:style-name="7">
            <text:p text:style-name="s1_fi0">Департамент социальной политики Чукотского автономного округа</text:p>
          </table:table-cell>
          <table:table-cell table:style-name="5">
            <text:p text:style-name="s1_fi0">689000, г. Анадырь, ул. Беринга, д. 2;</text:p>
            <text:p text:style-name="s1_fi0">(42722) 6-21-00; info@dsp.chukotka-gov.ru;</text:p>
            <text:p text:style-name="s1_fi0">режим работы: понедельник - четверг с 9.00 до 18.00 часов, пятница с 9.00 до 17.45 часов, перерыв с 12.45 до 14.30; выходной: суббота, воскресенье</text:p>
          </table:table-cell>
        </table:table-row>
        <table:table-row>
          <table:table-cell table:style-name="7">
            <text:p text:style-name="s1_fi0"><text:bookmark text:name="anchor12012"/>Управление социальной поддержки населения Департамента социальной политики Чукотского автономного округа</text:p>
          </table:table-cell>
          <table:table-cell table:style-name="5">
            <text:p text:style-name="s1_fi0">689000, г. Анадырь, ул. Беринга, д. 2;</text:p>
            <text:p text:style-name="s1_fi0">(42722) 6-21-00; info@dsp.chukotka-gov.ru; режим работы: понедельник - четверг с 9.00 до 18.00 часов, пятница с 9.00 до 17.45 часов, перерыв с 12.45 до 14.30; выходной: суббота, воскресенье</text:p>
          </table:table-cell>
        </table:table-row>
      </table:table>
      <text:p text:style-name="s1"/>
      <text:section text:style-name="s22" text:name="s22">
        <text:p text:style-name="s22header">Информация об изменениях:</text:p>
        <text:p text:style-name="s22"><text:bookmark text:name="anchor1202"/>Таблица 2 изменена. - <text:a xlink:type="simple" xlink:href="http://192.168.1.8:8082/document/redirect/406570853/221">Приказ</text:a> Департамента социальной политики Чукотского автономного округа от 17 марта 2023 г. N 238</text:p>
        <text:p text:style-name="s22"><text:a xlink:type="simple" xlink:href="http://192.168.1.8:8082/document/redirect/31343907/1202">См. предыдущую редакцию</text:a></text:p>
      </text:section>
      <text:p text:style-name="s37">Таблица 2</text:p>
      <text:p text:style-name="s1"/>
      <table:table table:name="9639" table:style-name="9639">
        <table:table-column table:style-name="3828"/>
        <table:table-column table:style-name="5811"/>
        <table:table-row>
          <table:table-cell table:style-name="15">
            <text:p text:style-name="s1_center_fi0">Наименование организации</text:p>
          </table:table-cell>
          <table:table-cell table:style-name="13">
            <text:p text:style-name="s1_center_fi0">Адрес, телефон, электронный адрес</text:p>
          </table:table-cell>
        </table:table-row>
        <table:table-row>
          <table:table-cell table:style-name="7">
            <text:p text:style-name="s1_center_fi0">1</text:p>
          </table:table-cell>
          <table:table-cell table:style-name="5">
            <text:p text:style-name="s1_center_fi0">2</text:p>
          </table:table-cell>
        </table:table-row>
        <table:table-row>
          <table:table-cell table:style-name="7">
            <text:p text:style-name="s1_fi0"><text:bookmark text:name="anchor12021"/>Государственное казённое учреждение социального обслуживания "Чукотский социально-реабилитационный центр для несовершеннолетних"</text:p>
          </table:table-cell>
          <table:table-cell table:style-name="5">
            <text:p text:style-name="s1_fi0">689000, г. Анадырь, ул. Строителей, д. 17;</text:p>
            <text:p text:style-name="s1_fi0">(42722) 2-15-16; detidom@mail.ru; режим работы: понедельник - четверг с 9.00 до 18.00 часов, пятница с 9.00 до 17.45 часов, перерыв с 12.45 до 14.30; выходной: суббота, воскресенье</text:p>
          </table:table-cell>
        </table:table-row>
        <table:table-row>
          <table:table-cell table:style-name="7">
            <text:p text:style-name="s1_fi0"><text:bookmark text:name="anchor12022"/>Государственное казённое учреждение "Многофункциональный центр предоставления государственных и муниципальных услуг по Чукотскому автономному округу"</text:p>
          </table:table-cell>
          <table:table-cell table:style-name="5">
            <text:p text:style-name="s1_fi0">689000, г. Анадырь, ул. Отке, д. 8; 8 (42722) 2-05-87, 2-05-88; info@mfc87.ru</text:p>
            <text:p text:style-name="s1_fi0">Режим работы: понедельник - пятница 09:00-19:00, без перерыва на обед, суббота 09:00-14:00, воскресенье - выходной</text:p>
          </table:table-cell>
        </table:table-row>
      </table:table>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риказ Департамента социальной политики Чукотского автономного округа от 27 апреля 2021 г. N 420 ...</text:p>
      </style:header>
      <style:footer>
        <table:table>
          <table:table-column table:number-columns-repeated="3"/>
          <table:table-row>
            <table:table-cell>
              <text:p text:style-name="footer_left">
							<text:date style:data-style-name="date" text:fixed="true" text:date-value="2024-5-3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