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698" style:family="table-column">
      <style:table-column-properties style:column-width="12mm"/>
    </style:style>
    <style:style style:name="713" style:family="table-column">
      <style:table-column-properties style:column-width="13mm"/>
    </style:style>
    <style:style style:name="1310" style:family="table-column">
      <style:table-column-properties style:column-width="23mm"/>
    </style:style>
    <style:style style:name="1752" style:family="table-column">
      <style:table-column-properties style:column-width="31mm"/>
    </style:style>
    <style:style style:name="1987" style:family="table-column">
      <style:table-column-properties style:column-width="35mm"/>
    </style:style>
    <style:style style:name="2189" style:family="table-column">
      <style:table-column-properties style:column-width="39mm"/>
    </style:style>
    <style:style style:name="2333" style:family="table-column">
      <style:table-column-properties style:column-width="41mm"/>
    </style:style>
    <style:style style:name="3401" style:family="table-column">
      <style:table-column-properties style:column-width="60mm"/>
    </style:style>
    <style:style style:name="3485" style:family="table-column">
      <style:table-column-properties style:column-width="61mm"/>
    </style:style>
    <style:style style:name="3936" style:family="table-column">
      <style:table-column-properties style:column-width="69mm"/>
    </style:style>
    <style:style style:name="3964" style:family="table-column">
      <style:table-column-properties style:column-width="70mm"/>
    </style:style>
    <style:style style:name="4342" style:family="table-column">
      <style:table-column-properties style:column-width="77mm"/>
    </style:style>
    <style:style style:name="4778" style:family="table-column">
      <style:table-column-properties style:column-width="84mm"/>
    </style:style>
    <style:style style:name="5237" style:family="table-column">
      <style:table-column-properties style:column-width="92mm"/>
    </style:style>
    <style:style style:name="5544" style:family="table-column">
      <style:table-column-properties style:column-width="98mm"/>
    </style:style>
    <style:style style:name="5837" style:family="table-column">
      <style:table-column-properties style:column-width="103mm"/>
    </style:style>
    <style:style style:name="5981" style:family="table-column">
      <style:table-column-properties style:column-width="105mm"/>
    </style:style>
    <style:style style:name="6242" style:family="table-column">
      <style:table-column-properties style:column-width="110mm"/>
    </style:style>
    <style:style style:name="6803" style:family="table-column">
      <style:table-column-properties style:column-width="120mm"/>
    </style:style>
    <!-- Table styles -->
    <style:style style:name="rubber" style:family="table">
      <style:table-properties style:rel-width="100%" table:align="center"/>
    </style:style>
    <style:style style:name="10015" style:family="table">
      <style:table-properties style:width="177mm" table:align="left"/>
    </style:style>
    <style:style style:name="10178" style:family="table">
      <style:table-properties style:width="180mm" table:align="left"/>
    </style:style>
    <style:style style:name="10179" style:family="table">
      <style:table-properties style:width="180mm" table:align="left"/>
    </style:style>
    <style:style style:name="10204" style:family="table">
      <style:table-properties style:width="180mm" table:align="left"/>
    </style:style>
    <style:style style:name="10206" style:family="table">
      <style:table-properties style:width="180mm" table:align="left"/>
    </style:style>
    <style:style style:name="11579" style:family="table">
      <style:table-properties style:width="204mm" table:align="left"/>
    </style:style>
  </office:automatic-styles>
  <office:body>
    <office:text text:use-soft-page-breaks="true">
      <text:h text:outline-level="1" text:style-name="s3"><text:bookmark text:name="anchor0"/>Приказ Департамента социальной политики Чукотского автономного округа от 2 августа 2021 г. N 837 
"Об утверждении Административного регламента Департамента социальной политики Чукотского автономного округа по предоставлению государственной услуги "Предоставление единовременной выплаты на погашение основного долга по ипотечным жилищным кредитам семьям"</text:h>
      <text:section text:style-name="s52" text:name="s52">
        <text:p text:style-name="s52header">С изменениями и дополнениями от:</text:p>
        <text:p text:style-name="s52">17 марта, 27 ноября 2023 г.</text:p>
      </text:section>
      <text:p text:style-name="s1"/>
      <text:section text:style-name="s22" text:name="s22">
        <text:p text:style-name="s22header">Информация об изменениях:</text:p>
        <text:p text:style-name="s22"><text:bookmark text:name="anchor999"/>Преамбула изменена. - <text:a xlink:type="simple" xlink:href="http://192.168.1.8:8082/document/redirect/406570853/111">Приказ</text:a> Департамента социальной политики Чукотского автономного округа от 17 марта 2023 г. N 238</text:p>
        <text:p text:style-name="s22"><text:a xlink:type="simple" xlink:href="http://192.168.1.8:8082/document/redirect/31343904/999">См. предыдущую редакцию</text:a></text:p>
      </text:section>
      <text:p text:style-name="s1">В соответствии с <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text:a xlink:type="simple" xlink:href="http://192.168.1.8:8082/document/redirect/31329025/0">Кодексом</text:a> о нормативных правовых актах Чукотского автономного округа от 24 февраля 2009 года N 25-ОЗ, <text:a xlink:type="simple" xlink:href="http://192.168.1.8:8082/document/redirect/31392627/2000">Порядком</text:a> разработки и утверждения административных регламентов предоставления государственных услуг, утверждённым <text:a xlink:type="simple" xlink:href="http://192.168.1.8:8082/document/redirect/31392627/0">Постановлением</text:a> Правительства Чукотского автономного округа от 12 февраля 2016 года N 65, <text:a xlink:type="simple" xlink:href="http://192.168.1.8:8082/document/redirect/31309248/1000">Положением</text:a> о Департаменте социальной политики Чукотского автономного округа, утверждённым <text:a xlink:type="simple" xlink:href="http://192.168.1.8:8082/document/redirect/31309248/0">Постановлением</text:a> Правительства Чукотского автономного округа от 28 августа 2009 года N 248,</text:p>
      <text:p text:style-name="s1">приказываю:</text:p>
      <text:p text:style-name="s1"><text:bookmark text:name="anchor1"/>1. Утвердить Административный регламент Департамента социальной политики Чукотского автономного округа по предоставлению государственной услуги "Предоставление единовременной выплаты на погашение основного долга по ипотечным жилищным кредитам семьям" согласно <text:a xlink:type="simple" xlink:href="#anchor1000">приложению</text:a> к настоящему приказу.</text:p>
      <text:p text:style-name="s1"><text:bookmark text:name="anchor2"/>2. Контроль за исполнением настоящего приказа оставляю за собой.</text:p>
      <text:p text:style-name="s1"/>
      <table:table table:name="10204" table:style-name="10204">
        <table:table-column table:style-name="6803"/>
        <table:table-column table:style-name="3401"/>
        <table:table-row>
          <table:table-cell>
            <text:p text:style-name="s16_fi0">Начальник Департамента</text:p>
          </table:table-cell>
          <table:table-cell>
            <text:p text:style-name="s1_right_fi0">Т.А. Горностаева</text:p>
          </table:table-cell>
        </table:table-row>
      </table:table>
      <text:p text:style-name="s1"/>
      <text:p text:style-name="s37"><text:bookmark text:name="anchor1000"/>Приложение
 к <text:a xlink:type="simple" xlink:href="#anchor0">приказу</text:a> Департамента социальной политики 
Чукотского автономного округа 
от 2 августа 2021 года N 837</text:p>
      <text:p text:style-name="s1"/>
      <text:h text:outline-level="1" text:style-name="s3">Административный регламент 
Департамента социальной политики Чукотского автономного округа по предоставлению государственной услуги "Предоставление единовременной выплата на погашение основного долга по ипотечным жилищным кредитам семьям"</text:h>
      <text:section text:style-name="s52" text:name="s52">
        <text:p text:style-name="s52header">С изменениями и дополнениями от:</text:p>
        <text:p text:style-name="s52">17 марта, 27 ноября 2023 г.</text:p>
      </text:section>
      <text:p text:style-name="s1"/>
      <text:h text:outline-level="1" text:style-name="s3"><text:bookmark text:name="anchor4"/>1. Общие положения</text:h>
      <text:p text:style-name="s1"/>
      <text:p text:style-name="s1"><text:bookmark text:name="anchor5"/>1.1. Административный регламент по предоставлению государственной услуги "Предоставление единовременной выплаты на погашение основного долга по ипотечным жилищным кредитам семьям" (далее - Административный регламент) разработан в целях повышения качества исполнения и доступности предоставления в Чукотском автономном округе государственной услуги по предоставлению единовременной выплаты на погашение основного долга по ипотечным жилищным кредитам семьям, повышения эффективности деятельности органов исполнительной власти, создания комфортных условий для участников отношений, возникающих в ходе предоставления государственной услуги, и определяет стандарт предоставления государственной услуги, состав, последовательность и сроки выполнения административных процедур,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государственную услугу, Государственного казенного учреждения Чукотского автономного округа "Многофункциональный центр предоставления государственных и муниципальных услуг Чукотского автономного округа" (далее - МФЦ), а также их должностных лиц, государственных служащих, работников.</text:p>
      <text:p text:style-name="s1"><text:bookmark text:name="anchor6"/>1.2. На предоставление государственной услуги "Единовременная выплата на погашение основного долга по ипотечным жилищным кредитам семьям" имеют право:</text:p>
      <text:p text:style-name="s1"><text:bookmark text:name="anchor7"/>1) семьи, в которых в период с 1 января 2020 года по 31 декабря 2023 года, родился третий или последующий ребенок, если запись акта о рождении ребенка произведена в органах записи актов гражданского состояния Чукотского автономного округа;</text:p>
      <text:p text:style-name="s1"><text:bookmark text:name="anchor8"/>2) семьи, имеющие двух и более детей, один из которых является ребенком-инвалидом.</text:p>
      <text:p text:style-name="s1"><text:bookmark text:name="anchor9"/>1.3. В качестве заявителей с письменным обращением (заявлением) по предоставлению единовременной выплаты на погашение основного долга по ипотечным жилищным кредитам семьям (далее - единовременная выплата), имеют право обратиться лица, указанные в <text:a xlink:type="simple" xlink:href="#anchor6">пункте 1.2</text:a> настоящего раздела, и их законные представители или уполномоченные гражданином или его законным представителем лица, действующие на основании оформленной в соответствии с <text:a xlink:type="simple" xlink:href="http://192.168.1.8:8082/document/redirect/10102426/0">Основами законодательства</text:a> Российской Федерации о нотариате от 11 февраля 1993 года N 4462-1 (далее - Основы законодательства Российской Федерации о нотариате) доверенности.</text:p>
      <text:p text:style-name="s1"><text:bookmark text:name="anchor10"/>1.4. Единовременная выплата предоставляется при условии заключения кредитного договора в целях приобретения жилого помещения в Чукотском автономном округе одним из членов семьи (в том числе умершим до даты обращения за выплатой) до 1 января 2021 года или заключения договора на цели рефинансирования (погашения) задолженности (основного долга) по кредитному договору, заключенному до 1 января 2021 года, на цели приобретения жилого помещения в Чукотском автономном округе одним из членов семьи (в том числе умершим до даты обращения за выплатой).</text:p>
      <text:p text:style-name="s1"><text:bookmark text:name="anchor11"/>1.5. При определении права на единовременную выплату не учитываются дети, не являющиеся гражданами Российской Федерации, а также дети, в отношении которых гражданин, претендующий на получение, был лишен родительских прав, ограничен в родительских правах, находящихся под опекой (попечительством) либо находящихся на полном государственном обеспечении (за исключением временно выбывших к месту обучения) или в отношении которых было отменено усыновление.</text:p>
      <text:p text:style-name="s1"><text:bookmark text:name="anchor12"/>1.6. Единовременная выплата предоставляется однократно (в отношении только одного ипотечного жилищного кредита и независимо от рождения детей после получения выплаты) путем полного или частичного погашения обязательств по ипотечному жилищному кредиту семьи в размере его задолженности по основному долгу, но не более 500,0 тысяч рублей.</text:p>
      <text:p text:style-name="s1"><text:bookmark text:name="anchor13"/>1.7. Единовременная выплата предоставляется при условии неполучения ранее выплат, предусмотренных <text:a xlink:type="simple" xlink:href="http://192.168.1.8:8082/document/redirect/31382202/0">Постановлением</text:a> Правительства Чукотского автономного округа от 10 сентября 2014 года N 428 "Об утверждении Порядка предоставления социальной выплаты на уплату первоначального взноса при получении жилищного кредита на приобретение жилого помещения или строительство индивидуального жилого дома на территории Чукотского автономного округа многодетными семьями с последующим ежемесячным частичным возмещением процентов по жилищным кредитам" либо <text:a xlink:type="simple" xlink:href="http://192.168.1.8:8082/document/redirect/45600546/0">Постановлением</text:a> Правительства Чукотского автономного округа от 13 мая 2016 года N 246 "Об утверждении Порядка предоставления единовременной социальной выплаты на приобретение жилого помещения семьям, имеющим детей".</text:p>
      <text:p text:style-name="s1"><text:bookmark text:name="anchor14"/>1.8. Право семьи на получение единовременной выплаты подтверждается свидетельством, выданным по форме, установленной в <text:a xlink:type="simple" xlink:href="#anchor1300">приложении 3</text:a> к настоящему Административному регламенту.</text:p>
      <text:p text:style-name="s1"><text:bookmark text:name="anchor15"/>1.9. Департамент социальной политики Чукотского автономного округа (далее - Департамент) при предоставлении государственной услуги осуществляет информационное взаимодействие в качестве поставщика и потребителя информации с Единой государственной информационной системой социального обеспечения.</text:p>
      <text:p text:style-name="s1"/>
      <text:h text:outline-level="1" text:style-name="s3"><text:bookmark text:name="anchor16"/>2. Стандарт предоставления государственной услуги</text:h>
      <text:p text:style-name="s1"/>
      <text:p text:style-name="s1"><text:bookmark text:name="anchor17"/><text:span text:style-name="s10">2.1. Наименование государственной услуги</text:span></text:p>
      <text:p text:style-name="s1">Государственная услуга, предоставляемая в рамках настоящего Административного регламента, именуется "Предоставление единовременной выплаты на погашение основного долга по ипотечным жилищным кредитам семьям".</text:p>
      <text:p text:style-name="s1"><text:bookmark text:name="anchor18"/><text:span text:style-name="s10">2.2. Наименование органа, предоставляющего государственную услугу</text:span></text:p>
      <text:section text:style-name="s22" text:name="s22">
        <text:p text:style-name="s22header">Информация об изменениях:</text:p>
        <text:p text:style-name="s22"><text:bookmark text:name="anchor19"/>Пункт 2.2.1 изменен. - <text:a xlink:type="simple" xlink:href="http://192.168.1.8:8082/document/redirect/406570853/112">Приказ</text:a> Департамента социальной политики Чукотского автономного округа от 17 марта 2023 г. N 238</text:p>
        <text:p text:style-name="s22"><text:a xlink:type="simple" xlink:href="http://192.168.1.8:8082/document/redirect/31343904/19">См. предыдущую редакцию</text:a></text:p>
      </text:section>
      <text:p text:style-name="s1">2.2.1. Предоставление государственной услуги осуществляется Департаментом через Управление социальной поддержки Департамента (далее - Управление), отделы социальной поддержки населения Управления социальной поддержки населения Департамента, действующие как обособленные структурные подразделения (далее - Отдел).</text:p>
      <text:p text:style-name="s1"><text:bookmark text:name="anchor2212"/>В части приема заявления и документов также участвуют пункты социального обслуживания, действующие как структурные единицы соответствующего филиала Государственного казённого учреждения "Чукотский окружной комплексный Центр социального обслуживания населения" (далее - пункты социального обслуживания), Государственное казенное учреждение Чукотского автономного округа "Многофункциональный центр предоставления государственных и муниципальных услуг Чукотского автономного округа" (далее - МФЦ).</text:p>
      <text:p text:style-name="s1"><text:bookmark text:name="anchor20"/><text:span text:style-name="s10">2.3. Результат предоставления государственной услуги</text:span></text:p>
      <text:p text:style-name="s1">Результатом предоставления государственной услуги, является:</text:p>
      <text:p text:style-name="s1"><text:bookmark text:name="anchor21"/>1) принятие решения о предоставлении государственной услуги заявителям, указанным в <text:a xlink:type="simple" xlink:href="#anchor6">пункте 1.2 раздела 1</text:a> настоящего Административного регламента.</text:p>
      <text:p text:style-name="s1"><text:bookmark text:name="anchor22"/>2) принятие решения об отказе в предоставлении государственной услуги заявителям, указанным в <text:a xlink:type="simple" xlink:href="#anchor6">пункте 1.2 раздела 1</text:a> настоящего Административного регламента;</text:p>
      <text:p text:style-name="s1">Решение о предоставлении, об отказе в предоставлении, государственной услуги направляется заявителю способом, выбранным им при подаче заявления, в том числе может быть предоставлено в форме электронного документа.</text:p>
      <text:p text:style-name="s1"><text:bookmark text:name="anchor23"/><text:span text:style-name="s10">2.4. Срок предоставления государственной услуги</text:span></text:p>
      <text:p text:style-name="s1"><text:bookmark text:name="anchor24"/>2.4.1. Департамент в течение шести рабочих дней с момента получения личных дел заявителей принимает решение о включении заявителя в Список получателей единовременной выплаты на погашение основного долга по ипотечным жилищным кредитам семьям (далее - Список получателей, единовременная выплата соответственно) либо об отказе во включении в Список получателей в соответствии с <text:a xlink:type="simple" xlink:href="#anchor70">пунктом 2.8.2 подраздела 2.8</text:a> настоящего раздела).</text:p>
      <text:p text:style-name="s1"><text:bookmark text:name="anchor25"/>2.4.2. Уведомление о принятом решении (о включении, об отказе во включении в Список получателей) направляется Департаментом заявителю в течение пяти рабочих дней со дня принятия соответствующего решения.</text:p>
      <text:p text:style-name="s1"><text:bookmark text:name="anchor26"/>2.4.3. Департамент в течение трех рабочих дней со дня включения в Список получателей, оформляет свидетельство о праве на единовременную выплату на погашение основного долга по ипотечным жилищным кредитам семьям (далее - свидетельство) по форме, установленной в <text:a xlink:type="simple" xlink:href="#anchor1300">приложении 3</text:a> к настоящему Порядку, и направляет его в Отдел для вручения заявителю.</text:p>
      <text:p text:style-name="s1">В случае увеличения бюджетных ассигнований и лимитов бюджетных обязательств, утвержденных на текущий финансовый год Департаменту, оформление свидетельства осуществляется в течение 15 рабочих дней со дня такого увеличения.</text:p>
      <text:p text:style-name="s1"><text:bookmark text:name="anchor27"/>2.4.4. Департамент в течение пяти рабочих дней со дня оформления Свидетельства издает приказ о перечислении выплаты.</text:p>
      <text:p text:style-name="s1"><text:bookmark text:name="anchor28"/>2.4.5. В течение 10 рабочих дней со дня издания приказа о перечислении выплаты Департамент перечисляет выплату на ссудный счет получателя ипотечного жилищного кредита.</text:p>
      <text:p text:style-name="s1"><text:bookmark text:name="anchor29"/>2.4.6. Общий срок административной процедуры составляет 25 дней с даты поступления заявления;</text:p>
      <text:section text:style-name="s22" text:name="s22">
        <text:p text:style-name="s22header">Информация об изменениях:</text:p>
        <text:p text:style-name="s22"><text:bookmark text:name="anchor1247"/>Подраздел 2.4 дополнен пунктом 2.4.7. - <text:a xlink:type="simple" xlink:href="http://192.168.1.8:8082/document/redirect/406570853/113">Приказ</text:a> Департамента социальной политики Чукотского автономного округа от 17 марта 2023 г. N 238</text:p>
      </text:section>
      <text:p text:style-name="s1">2.4.7. Предоставление государственной услуги в упреждающем (проактивном) режиме не предусмотрено.</text:p>
      <text:section text:style-name="s22" text:name="s22">
        <text:p text:style-name="s22header">Информация об изменениях:</text:p>
        <text:p text:style-name="s22"><text:bookmark text:name="anchor30"/>Подраздел 2.5 изменен. - <text:a xlink:type="simple" xlink:href="http://192.168.1.8:8082/document/redirect/406570853/115">Приказ</text:a> Департамента социальной политики Чукотского автономного округа от 17 марта 2023 г. N 238</text:p>
        <text:p text:style-name="s22"><text:a xlink:type="simple" xlink:href="http://192.168.1.8:8082/document/redirect/31343904/30">См. предыдущую редакцию</text:a></text:p>
      </text:section>
      <text:p text:style-name="s1"><text:span text:style-name="s10">2.5. Правовые основания для предоставления государственных услуг</text:span></text:p>
      <text:p text:style-name="s1">Предоставление государственной услуги осуществляется в соответствии с:</text:p>
      <text:p text:style-name="s1"><text:bookmark text:name="anchor1252"/>Абзац утратил силу. - <text:a xlink:type="simple" xlink:href="http://192.168.1.8:8082/document/redirect/406570853/114">Приказ</text:a> Департамента социальной политики Чукотского автономного округа от 17 марта 2023 г. N 238</text:p>
      <text:section text:style-name="s22" text:name="s22">
        <text:p text:style-name="s22header">Информация об изменениях:</text:p>
        <text:p text:style-name="s22"><text:a xlink:type="simple" xlink:href="http://192.168.1.8:8082/document/redirect/31343904/1252">См. предыдущую редакцию</text:a></text:p>
      </text:section>
      <text:p text:style-name="s1"><text:a xlink:type="simple" xlink:href="http://192.168.1.8:8082/document/redirect/172780/0">Федеральным законом</text:a> от 24 октября 1997 года N 134-ФЗ "О прожиточном минимуме в Российской Федерации" (Собрание законодательства Российской Федерации от 27 октября 1997 года, N 43, ст. 4904);</text:p>
      <text:p text:style-name="s1"><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Российская газета", 30 июля 2010 года, N 168);</text:p>
      <text:p text:style-name="s1"><text:a xlink:type="simple" xlink:href="http://192.168.1.8:8082/document/redirect/12184522/0">Федеральным законом</text:a> от 6 апреля 2011 года N 63-ФЗ "Об электронной подписи" ("Российская газета" от 8 апреля 2011 года N 75);</text:p>
      <text:p text:style-name="s1"><text:bookmark text:name="anchor1256"/><text:a xlink:type="simple" xlink:href="http://192.168.1.8:8082/document/redirect/31306077/0">Постановлением</text:a> Правительства Чукотского автономного округа от 19 апреля 2006 года N 77 "Об утверждении положения о порядке учета и исчисления величины среднедушевого дохода, дающего право на получение пособия на ребенка" ("Ведомости" от 28 апреля 2006 года N 15);</text:p>
      <text:p text:style-name="s1"><text:a xlink:type="simple" xlink:href="http://192.168.1.8:8082/document/redirect/31309248/0">Постановлением</text:a> Правительства Чукотского автономного округа от 28 августа 2009 года N 248 "Об утверждении структуры, предельной штатной численности и Положения о Департаменте социальной политики Чукотского автономного округа" ("Ведомости" N 35 (413) - приложение к газете Крайний Север N 35 (1689) от 4 сентября 2009 года);</text:p>
      <text:p text:style-name="s1"><text:a xlink:type="simple" xlink:href="http://192.168.1.8:8082/document/redirect/31301861/0">Постановлением</text:a> Правительства Чукотского автономного округа от 21 октября 2013 года N 404 "Об утверждении Государственной программы "Социальная поддержка населения Чукотского автономного округа" ("Ведомости" N 43 (626) - приложение к газете "Крайний Север" N 43 (1902) от 1 ноября 2013 года);</text:p>
      <text:p text:style-name="s1"><text:a xlink:type="simple" xlink:href="http://192.168.1.8:8082/document/redirect/73859346/0">Постановлением</text:a> Правительства Чукотского автономного округа от 8 апреля 2020 года N 166 "О дополнительных мерах поддержки семей, имеющих детей" (Официальный интернет-портал правовой информации <text:a xlink:type="simple" xlink:href="http://www.pravo.gov.ru/">http://www.pravo.gov.ru</text:a>, 09.04.2020, "Ведомости" N 14/2(955/2) - приложение к газете "Крайний Север", N 14(2231) от 10 апреля 2020 года).</text:p>
      <text:p text:style-name="s1"><text:bookmark text:name="anchor31"/><text:span text:style-name="s10">2.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информационного взаимодействия</text:span></text:p>
      <text:p text:style-name="s1"><text:bookmark text:name="anchor32"/>2.6.1. Для получения государственной услуги заявители предоставляют в Отдел, либо пункт социального обслуживания, МФЦ по месту жительства следующие документы:</text:p>
      <text:p text:style-name="s1"><text:bookmark text:name="anchor33"/>1) заявление о включении в Список получателей единовременной выплаты на бумажном носителе, оформленное в одном экземпляре по форме, установленной <text:a xlink:type="simple" xlink:href="#anchor1100">приложением 1</text:a> к настоящему Административному регламенту или заявление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text:a xlink:type="simple" xlink:href="http://gosuslugi.chukotka-gov.ru">региональный портал</text:a> государственных и муниципальных услуг (далее - Региональный портал);</text:p>
      <text:p text:style-name="s1"><text:bookmark text:name="anchor34"/>2) копию паспорта или иного документа, удостоверяющего личность заявителя (в случае, когда обращается представитель заявителя - документ, удостоверяющий полномочия представителя с обязательным предоставлением документа, удостоверяющего личность представителя заявителя);</text:p>
      <text:p text:style-name="s1"><text:bookmark text:name="anchor35"/>3) документы, удостоверяющие личность всех членов семьи, и документы, подтверждающие родственные отношения членов семьи;</text:p>
      <text:p text:style-name="s1"><text:bookmark text:name="anchor36"/>4) справку кредитной организации об остатке задолженности по основному долгу и процентам по ипотечному жилищному кредиту с указанием даты выдачи кредита;</text:p>
      <text:p text:style-name="s1"><text:bookmark text:name="anchor37"/>5) справку кредитной организации с реквизитами ссудного счета для перечисления выплаты в счет погашения основного долга по ипотечному жилищному кредиту;</text:p>
      <text:p text:style-name="s1"><text:bookmark text:name="anchor38"/>6) кредитный договор на приобретение жилого помещения в Чукотском автономном округе;</text:p>
      <text:p text:style-name="s1"><text:bookmark text:name="anchor39"/>7) договор рефинансирования (погашения) задолженности (основного долга) по кредитному договору, заключенному до 1 января 2021 года, на цели приобретения жилого помещения (при наличии);</text:p>
      <text:p text:style-name="s1"><text:bookmark text:name="anchor40"/>8) документы (сведения) о рождении ребенка - при регистрации акта гражданского состояния компетентным органом иностранного государства по законам соответствующего иностранного государства, и их нотариально удостоверенный перевод на русский язык;</text:p>
      <text:p text:style-name="s1"><text:bookmark text:name="anchor41"/>9) документы (сведения) о смерти одного из супругов - при регистрации акта гражданского состояния компетентным органом иностранного государства по законам соответствующего иностранного государства, и их нотариально удостоверенный перевод на русский язык (в случае, если заемщиком по кредитному договору являлся умерший супруг);</text:p>
      <text:p text:style-name="s1"><text:bookmark text:name="anchor42"/>10) документы (сведения) о заключении (расторжении) брака - при регистрации акта гражданского состояния компетентным органом иностранного государства по законам соответствующего иностранного государства, и их нотариально удостоверенный перевод на русский язык.</text:p>
      <text:p text:style-name="s1"><text:bookmark text:name="anchor43"/>2.6.2. Документы, указанные в <text:a xlink:type="simple" xlink:href="#anchor32">пункте 2.6.1</text:a> настоящего подраздела, представляются заявителем самостоятельно.</text:p>
      <text:p text:style-name="s1"><text:bookmark text:name="anchor44"/>2.6.3. Копии документов, предусмотренных <text:a xlink:type="simple" xlink:href="#anchor32">пунктом 2.6.1</text:a> настоящего раздела, предоставляются с предъявлением их оригиналов в случае, если копии документов не заверены в нотариальном порядке в соответствии с <text:a xlink:type="simple" xlink:href="http://192.168.1.8:8082/document/redirect/10102426/0">Основами законодательства</text:a> Российской Федерации о нотариате.</text:p>
      <text:p text:style-name="s1"><text:bookmark text:name="anchor45"/>2.6.4. В порядке межведомственного информационного взаимодействия Отделом запрашиваются в отношении заявителя и всех членов его семьи сведения:</text:p>
      <text:p text:style-name="s1"><text:bookmark text:name="anchor46"/>1) о страховом номере индивидуального лицевого счета физического лица;</text:p>
      <text:p text:style-name="s1"><text:bookmark text:name="anchor47"/>2) об отсутствии фактов лишения родительских прав, ограничения в родительских правах, отмены усыновления;</text:p>
      <text:p text:style-name="s1"><text:bookmark text:name="anchor48"/>3) свидетельство о смерти одного из супругов (в случае, если заемщиком по кредитному договору являлся умерший супруг);</text:p>
      <text:p text:style-name="s1"><text:bookmark text:name="anchor49"/>4) сведения о государственной регистрации рождения каждого ребенка.</text:p>
      <text:p text:style-name="s1">Заявитель вправе представить документы, указанные в настоящем пункте, по собственной инициативе.</text:p>
      <text:p text:style-name="s1">Отделом не запрашиваются сведения, указанные в настоящем пункте, при условии нахождения их в составе личных дел, имеющихся в Отделе.</text:p>
      <text:section text:style-name="s22" text:name="s22">
        <text:p text:style-name="s22header">Информация об изменениях:</text:p>
        <text:p text:style-name="s22"><text:bookmark text:name="anchor50"/>Пункт 2.6.5 изменен. - <text:a xlink:type="simple" xlink:href="http://192.168.1.8:8082/document/redirect/408087485/111">Приказ</text:a> Департамента социальной политики Чукотского автономного округа от 27 ноября 2023 г. N 1372</text:p>
        <text:p text:style-name="s22"><text:a xlink:type="simple" xlink:href="http://192.168.1.8:8082/document/redirect/31348790/50">См. предыдущую редакцию</text:a></text:p>
      </text:section>
      <text:p text:style-name="s1">2.6.5. В случае обращения заявителя в отношении лиц, указанных в <text:a xlink:type="simple" xlink:href="#anchor8">подпункте 2 пункта 1.2 раздела 1</text:a> настоящего Административного регламента, Департаментом в порядке межведомственного информационного взаимодействия запрашиваются сведения об инвалидности ребенка (детей), содержащиеся в Федеральной государственной информационной системе "Единая централизованная цифровая платформа в социальной сфере" (далее - Единая централизованная цифровая платформа в социальной сфере).</text:p>
      <text:p text:style-name="s1"><text:bookmark text:name="anchor502"/>В случае отсутствия в Единой централизованной цифровой платформе в социальной сфере сведений, указанных в <text:a xlink:type="simple" xlink:href="#anchor50">абзаце первом</text:a> настоящего пункта, заявитель самостоятельно предоставляет копию справки (справок) медико-социальной экспертизы, подтверждающей факт установления инвалидности у ребенка (детей).</text:p>
      <text:p text:style-name="s1"><text:bookmark text:name="anchor51"/>2.6.6. Заявление и прилагаемые к нему документы могут представляться в Отдел либо пункт социального обслуживания на бумажном носителе лично или почтовым отправлением, либо в виде электронного документа (пакета документов), подписанного усиленной <text:a xlink:type="simple" xlink:href="http://192.168.1.8:8082/document/redirect/12184522/54">квалифицированной электронной подписью</text:a> в соответствии с требованиями <text:a xlink:type="simple" xlink:href="http://192.168.1.8:8082/document/redirect/12184522/0">Федерального закона</text:a> от 6 апреля 2011 года N 63-ФЗ "Об электронной подписи" и <text:a xlink:type="simple" xlink:href="http://192.168.1.8:8082/document/redirect/12177515/0">Федерального закона</text:a> "Об организации предоставления государственных и муниципальных услуг", с использованием <text:a xlink:type="simple" xlink:href="http://gosuslugi.chukotka-gov.ru">Регионального портала</text:a> или Единого портала, размещённого в информационно-телекоммуникационной сети "Интернет" (далее - сеть "Интернет") по адресу: <text:a xlink:type="simple" xlink:href="http://www.gosuslugi.ru">www.gosuslugi.ru</text:a>, либо через МФЦ. Обязанность подтверждения факта отправки документов лежит на заявителе.</text:p>
      <text:p text:style-name="s1">В случае направления заявителем копий документов почтовым отправлением их верность должна быть засвидетельствована в нотариальном порядке в соответствии с <text:a xlink:type="simple" xlink:href="http://192.168.1.8:8082/document/redirect/10102426/0">Основами законодательства</text:a> Российской Федерации о нотариате.</text:p>
      <text:p text:style-name="s1"><text:bookmark text:name="anchor52"/>2.6.7. Датой обращения заявителя о предоставлении государственной услуги является дата регистрации заявления и необходимых документов в Отделе, пункте социального обслуживания.</text:p>
      <text:p text:style-name="s1"><text:bookmark text:name="anchor53"/>2.6.8. Документы, представляемые заявителем, должны соответствовать следующим требованиям:</text:p>
      <text:p text:style-name="s1"><text:bookmark text:name="anchor54"/>1) полномочия представителя заявителя оформлены в соответствии с <text:a xlink:type="simple" xlink:href="http://192.168.1.8:8082/document/redirect/10102426/0">законодательством</text:a> Российской Федерации о нотариате;</text:p>
      <text:p text:style-name="s1"><text:bookmark text:name="anchor55"/>2) тексты документов написаны разборчиво;</text:p>
      <text:p text:style-name="s1"><text:bookmark text:name="anchor56"/>3) фамилия, имя и отчество (при наличии) гражданина, его адрес места жительства, номер телефона (при наличии) написаны полностью;</text:p>
      <text:p text:style-name="s1"><text:bookmark text:name="anchor57"/>4) в документах отсутствуют подчистки, приписки, зачеркнутые слова и иные исправления;</text:p>
      <text:p text:style-name="s1"><text:bookmark text:name="anchor58"/>5) документы не исполнены карандашом;</text:p>
      <text:p text:style-name="s1"><text:bookmark text:name="anchor59"/>6) документы не имеют серьезных повреждений, наличие которых допускает неоднозначность истолкования содержания;</text:p>
      <text:p text:style-name="s1"><text:bookmark text:name="anchor60"/>7) копии документов удостоверены организацией, их выдавшей, либо в соответствии с <text:a xlink:type="simple" xlink:href="http://192.168.1.8:8082/document/redirect/10102426/0">Основами законодательства</text:a> Российской Федерации о нотариате;</text:p>
      <text:p text:style-name="s1"><text:bookmark text:name="anchor61"/>8) документы, поступившие в виде электронного документа (пакета документов), подписаны усиленной <text:a xlink:type="simple" xlink:href="http://192.168.1.8:8082/document/redirect/12184522/54">квалифицированной электронной подписью</text:a>.</text:p>
      <text:p text:style-name="s1"><text:bookmark text:name="anchor62"/>2.6.9. Копии документов, предусмотренные <text:a xlink:type="simple" xlink:href="#anchor32">пунктами 2.6.1</text:a>, <text:a xlink:type="simple" xlink:href="#anchor45">2.6.4 подраздела 2.6</text:a> настоящего раздела, представленные заявителем на личном приёме в Отделе, пункте социального обслуживания представляются с предъявлением их оригиналов в случае, если они не удостоверены в соответствии с <text:a xlink:type="simple" xlink:href="http://192.168.1.8:8082/document/redirect/10102426/0">Основами законодательства</text:a> Российской Федерации о нотариате либо организацией, их выдавшей.</text:p>
      <text:p text:style-name="s1"><text:bookmark text:name="anchor63"/>2.6.10. Требовать от граждан документы, не предусмотренные настоящим подразделом, не допускается.</text:p>
      <text:p text:style-name="s1"><text:bookmark text:name="anchor64"/><text:span text:style-name="s10">2.7. Исчерпывающий перечень оснований для отказа в приеме документов, необходимых для предоставления государственной услуги</text:span></text:p>
      <text:p text:style-name="s1">Основаниями для отказа в приеме заявления и документов, необходимых для предоставления государственной услуги, являются:</text:p>
      <text:p text:style-name="s1"><text:bookmark text:name="anchor65"/>1) несоответствия документов требованиям, предусмотренным <text:a xlink:type="simple" xlink:href="#anchor53">пунктом 2.6.8 подраздела 2.6</text:a> настоящего раздела;</text:p>
      <text:p text:style-name="s1"><text:bookmark text:name="anchor66"/>2) отсутствие полного комплекта документов, прилагаемых к заявлению о предоставлении компенсации (оплаты расходов), указанных в <text:a xlink:type="simple" xlink:href="#anchor32">пункте 2.6.1 подраздела 2.6</text:a> настоящего раздела;</text:p>
      <text:p text:style-name="s1"><text:bookmark text:name="anchor67"/>3) несоблюдение установленных <text:a xlink:type="simple" xlink:href="http://192.168.1.8:8082/document/redirect/12184522/11">статьёй 11</text:a> Федерального закона от 6 апреля 2011 года N 63-ФЗ "Об электронной подписи" условий признания действительности усиленной <text:a xlink:type="simple" xlink:href="http://192.168.1.8:8082/document/redirect/12184522/54">квалифицированной электронной подписи</text:a>, выявленное в результате её проверки.</text:p>
      <text:p text:style-name="s1"><text:bookmark text:name="anchor68"/><text:span text:style-name="s10">2.8. Исчерпывающий перечень оснований для приостановления или отказа в предоставлении государственной услуги</text:span></text:p>
      <text:p text:style-name="s1"><text:bookmark text:name="anchor69"/>2.8.1. Оснований для приостановления предоставления государственной услуги настоящим Административным регламентом не предусмотрено.</text:p>
      <text:p text:style-name="s1"><text:bookmark text:name="anchor70"/>2.8.2. Основаниями для отказа включения в Список получателей являются:</text:p>
      <text:p text:style-name="s1"><text:bookmark text:name="anchor71"/>1) обращение с заявлением о предоставлении государственной услуги лицом, не относящимся к категории лиц, указанных в <text:a xlink:type="simple" xlink:href="#anchor6">пунктах 1.2</text:a>, <text:a xlink:type="simple" xlink:href="#anchor9">1.3 раздела 1</text:a> настоящего Административного регламента;</text:p>
      <text:p text:style-name="s1"><text:bookmark text:name="anchor72"/>2) наличие в представленных заявителем документах недостоверных сведений;</text:p>
      <text:p text:style-name="s1"><text:bookmark text:name="anchor73"/>3) реализованное ранее право на получение единовременной выплаты;</text:p>
      <text:p text:style-name="s1"><text:bookmark text:name="anchor74"/>4) получение выплат, предусмотренных <text:a xlink:type="simple" xlink:href="http://192.168.1.8:8082/document/redirect/31382202/0">Постановлением</text:a> Правительства Чукотского автономного округа от 10 сентября 2014 года N 428 "Об утверждении Порядка предоставления социальной выплаты на уплату первоначального взноса при получении жилищного кредита на приобретение жилого помещения или строительство индивидуального жилого дома на территории Чукотского автономного округа многодетными семьями с последующим ежемесячным частичным возмещением процентов по жилищным кредитам" либо <text:a xlink:type="simple" xlink:href="http://192.168.1.8:8082/document/redirect/45600546/0">Постановлением</text:a> Правительства Чукотского автономного округа от 13 мая 2016 года N 246 "Об утверждении Порядка предоставления единовременной социальной выплаты на приобретение жилого помещения семьям, имеющим детей";</text:p>
      <text:p text:style-name="s1"><text:bookmark text:name="anchor75"/>5) несоответствие условиям предоставления единовременной выплаты, установленным <text:a xlink:type="simple" xlink:href="#anchor10">пунктом 1.4 раздела 1</text:a> настоящего Административного регламента;</text:p>
      <text:p text:style-name="s1"><text:bookmark text:name="anchor76"/>6) предоставление неполного пакета документов, указанных в <text:a xlink:type="simple" xlink:href="#anchor32">пункте 2.6.1 подраздела 2.6</text:a> настоящего раздела;</text:p>
      <text:p text:style-name="s1"><text:bookmark text:name="anchor77"/>7) отказ заявителя в предоставлении государственной услуги;</text:p>
      <text:p text:style-name="s1"><text:bookmark text:name="anchor78"/>8) наличие в Департаменте информации о лишении родительских прав либо ограничении в родительских правах в отношении одного либо всех детей, входящих в состав семьи заявителя.</text:p>
      <text:p text:style-name="s1"><text:bookmark text:name="anchor79"/>2.8.3. Основаниями для исключения из утвержденного Списка получателей являются:</text:p>
      <text:p text:style-name="s1"><text:bookmark text:name="anchor80"/>1) реализация права семьей на получение выплаты в полном объеме;</text:p>
      <text:p text:style-name="s1"><text:bookmark text:name="anchor81"/>2) письменное заявление одного из родителей семьи об исключении их из данного Списка получателей;</text:p>
      <text:p text:style-name="s1"><text:bookmark text:name="anchor82"/>3) смерть родителя - получателя выплаты;</text:p>
      <text:p text:style-name="s1"><text:bookmark text:name="anchor83"/>4) лишение родительских прав либо ограничение в родительских правах в отношении одного либо всех детей, входящих в состав семьи заявителя;</text:p>
      <text:p text:style-name="s1"><text:bookmark text:name="anchor84"/>5) в случае не реализации права в течение трёх месяцев со дня выдачи свидетельства, но не более чем до 1 декабря текущего года.</text:p>
      <text:p text:style-name="s1"><text:bookmark text:name="anchor85"/><text:span text:style-name="s10">2.9. Размер платы, взимаемой с заявителя при предоставлении государственной услуги, и способы ее взимания</text:span></text:p>
      <text:p text:style-name="s1">Государственная услуга предоставляется бесплатно.</text:p>
      <text:p text:style-name="s1"><text:bookmark text:name="anchor86"/><text:span text:style-name="s10">2.10. Максимальные сроки ожидания в очереди</text:span></text:p>
      <text:p text:style-name="s1">Максимальный срок ожидания в очереди не должен превышать:</text:p>
      <text:p text:style-name="s1"><text:bookmark text:name="anchor87"/>1) при подаче заявления о предоставлении государственной услуги - 15 минут;</text:p>
      <text:p text:style-name="s1"><text:bookmark text:name="anchor88"/>2) при получении результата предоставления государственной услуги лично - 15 минут.</text:p>
      <text:p text:style-name="s1"><text:bookmark text:name="anchor89"/><text:span text:style-name="s10">2.11. Срок и порядок регистрации запроса заявителя о предоставлении государственной услуги, в том числе в электронной форме</text:span></text:p>
      <text:p text:style-name="s1"><text:bookmark text:name="anchor90"/>2.11.1. Заявление для включения в список получателей единовременной выплаты и необходимые документы могут быть поданы непосредственно в Отдел, пункт социального обслуживания лично, через МФЦ, направлены посредством почтовой связи, а также в форме электронного документа посредством <text:a xlink:type="simple" xlink:href="http://www.gosuslugi.ru">Единого портала</text:a>, <text:a xlink:type="simple" xlink:href="http://gosuslugi.chukotka-gov.ru">Регионального портала</text:a>.</text:p>
      <text:p text:style-name="s1">Заявление и необходимые документы направляются в Отдел, пункт социального обслуживания посредством почтовой связи способом, позволяющим подтвердить факт и дату отправления. В этом случае к заявлению прилагаются копии необходимых документов, заверенные нотариусом или иным лицом в порядке, установленном <text:a xlink:type="simple" xlink:href="http://192.168.1.8:8082/document/redirect/10102426/0">Основами законодательства</text:a> Российской Федерации о нотариате от 11 февраля 1993 года N 4462-1.</text:p>
      <text:p text:style-name="s1"><text:bookmark text:name="anchor91"/>2.11.2. При обращении заявителя специалист Отдела, пункта социального обслуживания:</text:p>
      <text:p text:style-name="s1"><text:bookmark text:name="anchor92"/>1) принимает заявление и необходимые документы;</text:p>
      <text:p text:style-name="s1"><text:bookmark text:name="anchor93"/>2) выдает заявителю расписку-уведомление о приеме заявления и необходимых документов (далее - Расписка-уведомление) с указанием регистрационного номера и даты приема заявления;</text:p>
      <text:p text:style-name="s1"><text:bookmark text:name="anchor94"/>3) направляет извещение о дате получения заявления заявителю в случае получения заявления и необходимых документов посредством почтовой связи.</text:p>
      <text:p text:style-name="s1"><text:bookmark text:name="anchor95"/>2.11.3. Заявление, принятое лично от заявителя, регистрируется Отделом, пунктом социального обслуживания в день его приема при условии одновременного предъявления (представления) необходимых документов.</text:p>
      <text:p text:style-name="s1"><text:bookmark text:name="anchor96"/>2.11.4. Заявление, направленное посредством почтовой связи, регистрируется не позднее первого рабочего дня, следующего за днем его получения Отделом, пунктом социального обслуживания с копиями необходимых документов.</text:p>
      <text:p text:style-name="s1"><text:bookmark text:name="anchor97"/>2.11.5. В случае подачи заявления и документов в МФЦ, регистрация заявления и документов, осуществляется специалистом Отдела, пункта социального обслуживания в сроки, указанные в соглашении о взаимодействии с соответствующим МФЦ.</text:p>
      <text:p text:style-name="s1"><text:bookmark text:name="anchor98"/>2.11.6. В случае если к заявлению, принятому лично от заявителя либо направленному посредством почтовой связи, приложены не все документы, предусмотренные <text:a xlink:type="simple" xlink:href="#anchor32">пунктом 2.6.1 подраздела 2.6 раздела 2</text:a> настоящего Административного регламента, либо установлены иные основания для отказа в приеме документов, предусмотренные <text:a xlink:type="simple" xlink:href="#anchor64">разделом 2.7</text:a> настоящего Административного регламента, Отдел, пункт социального обслуживания возвращает заявителю заявление и приложенные к нему документы в срок, установленный <text:a xlink:type="simple" xlink:href="#anchor181">пунктом 3.2.4 подраздела 3.2 раздела 3</text:a> настоящего Административного регламента. 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text:bookmark text:name="anchor99"/>2.11.7. Заявление, направленное посредством <text:a xlink:type="simple" xlink:href="http://www.gosuslugi.ru">Единого портала</text:a>, <text:a xlink:type="simple" xlink:href="http://gosuslugi.chukotka-gov.ru">Регионального портала</text:a> регистрируется в автоматическом режиме. Специалист Отдела, пункта социального обслуживания не позднее следующего рабочего дня со дня получения заявления формирует и направляет заявителю электронное уведомление о получении его заявления.</text:p>
      <text:p text:style-name="s1"><text:bookmark text:name="anchor100"/>2.11.8. Если заявление и прилагаемые к нему документы, направленные почтовым отправлением или в виде электронного документа (пакета документов), получены после окончания рабочего времени Отдела, пункта социального обслуживания днем их получения считается следующий рабочий день. Если заявление и прилагаемые документы получены в выходной или праздничный день, днем их получения считается следующий за ним рабочий день.</text:p>
      <text:p text:style-name="s1"><text:bookmark text:name="anchor101"/><text:span text:style-name="s10">2.12. Требования к местам предоставления государственной услуги, услуг, предоставляемых организациями, участвующими в предоставлении государственной услуги</text:span></text:p>
      <text:p text:style-name="s1"><text:bookmark text:name="anchor102"/>2.12.1. Места информирования в Отделах, пунктах социального обслуживания, МФЦ предназначаются для ознакомления граждан с информационными материалами и оборудуются информационными стендами.</text:p>
      <text:p text:style-name="s1"><text:bookmark text:name="anchor103"/>2.12.2. Количество мест ожидания определяется исходя из фактической нагрузки и возможностей для их размещения в здании.</text:p>
      <text:p text:style-name="s1">Места ожидания и приема заявителей должны соответствовать комфортным условиям для граждан и оптимальным условиям труда и деятельности сотрудников.</text:p>
      <text:p text:style-name="s1"><text:bookmark text:name="anchor104"/>2.12.3. 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s1"><text:bookmark text:name="anchor105"/>2.12.4. Рабочее место должностного лица, участвующего в предоставлении государственной услуги, оборудуется телефоном, персональным компьютером, печатающими и копирующими устройствами.</text:p>
      <text:p text:style-name="s1">При организации рабочих мест должна быть предусмотрена возможность свободного входа и выхода из помещения при необходимости.</text:p>
      <text:p text:style-name="s1"><text:bookmark text:name="anchor106"/>2.12.5. В соответствии с законодательством Российской Федерации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s1"><text:bookmark text:name="anchor107"/>1) условия беспрепятственного доступа в помещение Департамента, Отдела, пункта социального обслуживания, а также для беспрепятственного пользования транспортом, средствами связи и информации;</text:p>
      <text:p text:style-name="s1"><text:bookmark text:name="anchor108"/>2) возможность самостоятельного передвижения по территории, на которой расположено помещение Департамента, Отдела, пункта социального обслуживания, а также входа и выхода из него, посадки на транспортное средство и высадки из него, в том числе с использованием кресла-коляски;</text:p>
      <text:p text:style-name="s1"><text:bookmark text:name="anchor109"/>3) возможность сопровождения инвалидов, имеющих стойкие расстройства функции зрения и самостоятельного передвижения, и оказания им помощи;</text:p>
      <text:p text:style-name="s1"><text:bookmark text:name="anchor110"/>4) надлежащее размещение оборудования и носителей информации, необходимых для обеспечения беспрепятственного доступа инвалидов в помещение Департамента, Отделов, пунктов социального обслуживания, с учетом ограничений их жизнедеятельности;</text:p>
      <text:p text:style-name="s1"><text:bookmark text:name="anchor111"/>5) возможность дублирования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s1"><text:bookmark text:name="anchor112"/>6) возможность допуска сурдопереводчика и тифлосурдопереводчика;</text:p>
      <text:p text:style-name="s1"><text:bookmark text:name="anchor113"/>7) возможность допуска собаки-проводника в помещение Департамента, Филиала, пункта социального обслуживания при наличии документа, подтверждающего ее специальное обучение, выдаваемого по форме и в <text:a xlink:type="simple" xlink:href="http://192.168.1.8:8082/document/redirect/71145140/2000">порядке</text:a>, утвержденных <text:a xlink:type="simple" xlink:href="http://192.168.1.8:8082/document/redirect/71145140/0">приказом</text:a> Министерства труда и социальной защиты Российской Федерации от 22 июня 2015 года N 386н "Об утверждении формы документа, подтверждающего специальное обучение собаки-проводника, и порядка его выдачи";</text:p>
      <text:p text:style-name="s1"><text:bookmark text:name="anchor114"/>8) соответствующая помощь работников Департамента, Отдела, пункта социального обслуживания в преодолении барьеров, мешающих получению ими государственной услуги наравне с другими лицами.</text:p>
      <text:p text:style-name="s1">В случае невозможности полностью приспособить помещение Департамента, Отдела, пункта социального обслуживания с учетом потребности инвалида ему обеспечивается доступ к месту предоставления государственной услуги либо, когда это возможно, ее предоставление по месту жительства инвалида или в дистанционном режиме.</text:p>
      <text:p text:style-name="s1">Порядок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text:a xlink:type="simple" xlink:href="http://192.168.1.8:8082/document/redirect/71192496/0">приказом</text:a> Министерства труда и социальной защиты Российской Федерации от 30 июля 2015 года N 527н "Об утверждении Порядка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text:p>
      <text:p text:style-name="s1"><text:bookmark text:name="anchor115"/><text:span text:style-name="s10">2.13. Показатели доступности и качества государственной услуги</text:span></text:p>
      <text:p text:style-name="s1"><text:bookmark text:name="anchor116"/>2.13.1. Показателями доступности государственной услуги являются:</text:p>
      <text:p text:style-name="s1"><text:bookmark text:name="anchor117"/>1) возможность получения государственной услуги своевременно и в соответствии с настоящим Административным регламентом;</text:p>
      <text:p text:style-name="s1"><text:bookmark text:name="anchor118"/>2) доступность обращения за предоставлением государственной услуги, в том числе лицами с ограниченными физическими возможностями;</text:p>
      <text:p text:style-name="s1"><text:bookmark text:name="anchor119"/>3) возможность получения полной, актуальной и достоверной информации о порядке предоставления государственной услуги, в том числе с использованием информационно-коммуникационных технологий;</text:p>
      <text:p text:style-name="s1"><text:bookmark text:name="anchor120"/>4) возможность обращения за государственной услугой различными способами (личное обращение в Отдел, пункт социального обслуживания, посредством <text:a xlink:type="simple" xlink:href="http://www.gosuslugi.ru">Единого портала</text:a>, <text:a xlink:type="simple" xlink:href="http://gosuslugi.chukotka-gov.ru">Регионального портала</text:a> или через МФЦ);</text:p>
      <text:section text:style-name="s22" text:name="s22">
        <text:p text:style-name="s22header">Информация об изменениях:</text:p>
        <text:p text:style-name="s22"><text:bookmark text:name="anchor121"/>Подпункт 5 изменен. - <text:a xlink:type="simple" xlink:href="http://192.168.1.8:8082/document/redirect/406570853/116">Приказ</text:a> Департамента социальной политики Чукотского автономного округа от 17 марта 2023 г. N 238</text:p>
        <text:p text:style-name="s22"><text:a xlink:type="simple" xlink:href="http://192.168.1.8:8082/document/redirect/31343904/121">См. предыдущую редакцию</text:a></text:p>
      </text:section>
      <text:p text:style-name="s1">5) возможность обращения за государственной услугой вне зависимости от места жительства или места пребывания (экстерриториальный принцип предоставления государственной услуги);</text:p>
      <text:p text:style-name="s1"><text:bookmark text:name="anchor122"/>6) количество взаимодействий заявителя с должностными лицами Отдела, пункта социального обслуживания при предоставлении государственной услуги и их продолжительность;</text:p>
      <text:p text:style-name="s1"><text:bookmark text:name="anchor123"/>7) возможность досудебного рассмотрения жалоб заявителей на решения, действия (бездействие) органа, предоставляющего государственную услугу, МФЦ, а также их должностных лиц, государственных служащих, работников.</text:p>
      <text:p text:style-name="s1"><text:bookmark text:name="anchor124"/>2.13.2.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заявителей предоставленной государственной услугой.</text:p>
      <text:p text:style-name="s1"><text:bookmark text:name="anchor125"/>2.13.3. Взаимодействие заявителя с должностными лицами Отдела, пункта социального обслуживания, МФЦ при предоставлении государственной услуги осуществляется два раза - при представлении в Отдел, пункт социального обслуживания, в МФЦ заявления со всеми необходимыми документами для получения государственной услуги и при получении результата предоставления государственной услуги заявителем непосредственно.</text:p>
      <text:p text:style-name="s1"><text:bookmark text:name="anchor126"/>2.13.4. В случае направления заявления со всеми необходимыми документами посредством почтовой связи взаимодействие заявителя с должностными лицами Отдела, пункта социального обслуживания осуществляется один раз - при получении результата предоставления государственной услуги заявителем непосредственно.</text:p>
      <text:p text:style-name="s1"><text:bookmark text:name="anchor127"/>2.13.5. В случае направления заявления посредством <text:a xlink:type="simple" xlink:href="http://www.gosuslugi.ru">Единого портала</text:a> или <text:a xlink:type="simple" xlink:href="http://gosuslugi.chukotka-gov.ru">Регионального портала</text:a> взаимодействие заявителя с должностными лицами Отдела, пункта социального обслуживания осуществляется два раза - при представлении в Отдел, пункт социального обслуживания всех необходимых документов для получения государственной услуги и при получении результата предоставления государственной услуги заявителем непосредственно либо один раз - в случае получения результата государственной услуги посредством Единого портала или Регионального портала.</text:p>
      <text:p text:style-name="s1"><text:bookmark text:name="anchor128"/>2.13.6. Продолжительность одного взаимодействия заявителя с должностным лицом Отдела, пункта социального обслуживания при предоставлении государственной услуги не превышает 15 минут.</text:p>
      <text:p text:style-name="s1"><text:bookmark text:name="anchor129"/><text:span text:style-name="s10">2.14. Порядок информирования о правилах предоставления государственных услуг</text:span></text:p>
      <text:p text:style-name="s1"><text:bookmark text:name="anchor130"/>2.14.1. Информация о месте нахождения, графике работы, часах приема заявителей специалистами и должностными лицами Департамента, Отделов, пунктов социального обслуживания, МФЦ, а также консультации, в том числе о ходе предоставления государственных услуг, предоставляются при обращении по номерам контактных телефонов, почтовым адресам и адресам электронной почты, указанным в <text:a xlink:type="simple" xlink:href="#anchor1500">приложении 5</text:a> к настоящему Административному регламенту.</text:p>
      <text:p text:style-name="s1">Сведения о графике (режиме) работы Отделов, пунктов социального обслуживания, МФЦ размещаются также при входе в занимаемые ими помещения.</text:p>
      <text:p text:style-name="s1"><text:bookmark text:name="anchor131"/>2.14.2. Информирование и консультирование заявителей должностными лицами и специалистами Департамента, Отделов и пунктов социального обслуживания по вопросам предоставления государственных услуг осуществляется посредством телефонной, факсимильной, почтовой связи, электронной почты, а также в ходе личного приема. Информирование осуществляется также посредством публикаций в средствах массовой информации, издания информационных раздаточных материалов (брошюр, буклетов), размещения необходимой информации на информационных стендах, в сети "Интернет".</text:p>
      <text:p text:style-name="s1"><text:bookmark text:name="anchor132"/>2.14.3. Информация по вопросам предоставления государственной услуги, а также информация, указанная в <text:a xlink:type="simple" xlink:href="#anchor130">пункте 2.14.1</text:a> настоящего подраздела, размещается в сети "Интернет" на официальном сайте Чукотского автономного округа по адресу: <text:a xlink:type="simple" xlink:href="http://Чукотка.РФ">http://чукотка.рф</text:a> Приоритетные направления - Административная реформа - Административные регламенты - Утвержденные Административные регламенты; в Едином портале <text:a xlink:type="simple" xlink:href="http://www.gosuslugi.ru">www.gosuslugi.ru</text:a> и на сайте МФЦ (<text:a xlink:type="simple" xlink:href="http://mfc87.ru">http://mfc87.ru</text:a>).</text:p>
      <text:p text:style-name="s1"><text:bookmark text:name="anchor133"/>2.14.4. Информация по вопросам предоставления государственной услуги, а также сведения о ходе ее предоставления могут быть получены заявителем с использованием <text:a xlink:type="simple" xlink:href="http://www.gosuslugi.ru">Единого портала</text:a>, <text:a xlink:type="simple" xlink:href="http://gosuslugi.chukotka-gov.ru">Регионального портала</text:a>.</text:p>
      <text:p text:style-name="s1">Информация на <text:a xlink:type="simple" xlink:href="http://www.gosuslugi.ru">Едином портале</text:a>, <text:a xlink:type="simple" xlink:href="http://gosuslugi.chukotka-gov.ru">Региональном портале</text:a> о порядке и сроках предоставления государственной услуги представляется заявителю бесплатно.</text:p>
      <text:p text:style-name="s1"><text:bookmark text:name="anchor134"/><text:span text:style-name="s10">2.15. Иные требования, в том числе учитывающие особенности предоставления государственной услуги в многофункциональных центрах предоставления государственных и муниципальных услуг и особенности предоставления государственной услуги в электронной форме</text:span></text:p>
      <text:p text:style-name="s1"><text:bookmark text:name="anchor135"/>2.15.1. Предоставление государственной услуги в МФЦ осуществляется в соответствии с соглашением о взаимодействии, заключенным между МФЦ и Департаментом.</text:p>
      <text:p text:style-name="s1"><text:bookmark text:name="anchor136"/>2.15.2. Для получения государственной услуги в электронной форме заявитель направляет соответствующее заявление с приложением документов, установленных <text:a xlink:type="simple" xlink:href="#anchor32">пунктом 2.6.1 подраздела 2.6 раздела 2</text:a> настоящего Административного регламента в форме электронного документа, подписанного усиленной <text:a xlink:type="simple" xlink:href="http://192.168.1.8:8082/document/redirect/12184522/54">квалифицированной электронной подписью</text:a>, в порядке, установленном <text:a xlink:type="simple" xlink:href="http://192.168.1.8:8082/document/redirect/12184522/0">Федеральным законом</text:a> от 6 апреля 2011 года N 63-ФЗ "Об электронной подписи" и <text:a xlink:type="simple" xlink:href="http://192.168.1.8:8082/document/redirect/70193794/0">Постановлением</text:a> Правительства Российской Федерации от 25 июня 2012 года N 634 "О видах электронной подписи, использование которых допускается при обращении за получением государственных и муниципальных услуг".</text:p>
      <text:p text:style-name="s1"><text:bookmark text:name="anchor137"/>2.15.3. В заявлении в электронной форме указывается один из следующих способов получения уведомления о предоставлении (об отказе в предоставлении) государственной услуги:</text:p>
      <text:p text:style-name="s1"><text:bookmark text:name="anchor138"/>1) в виде бумажного документа, который заявитель получает непосредственно при личном обращении или посредством почтового отправления;</text:p>
      <text:p text:style-name="s1"><text:bookmark text:name="anchor139"/>2) в форме электронного документа, который направляется заявителю посредством электронной почты.</text:p>
      <text:p text:style-name="s1"><text:bookmark text:name="anchor140"/>2.15.4.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обеспечивается возможность:</text:p>
      <text:p text:style-name="s1"><text:bookmark text:name="anchor141"/>1) получения информации о порядке и сроках предоставления государственной услуги;</text:p>
      <text:p text:style-name="s1"><text:bookmark text:name="anchor142"/>2) записи на прием в Отдел, пункт социального обслуживания для подачи заявления и необходимых документов;</text:p>
      <text:p text:style-name="s1"><text:bookmark text:name="anchor143"/>3) формирования заявления;</text:p>
      <text:p text:style-name="s1"><text:bookmark text:name="anchor144"/>4) направления заявления и необходимых документов в электронной форме;</text:p>
      <text:p text:style-name="s1"><text:bookmark text:name="anchor145"/>5) получения сведений о ходе предоставления государственной услуги;</text:p>
      <text:p text:style-name="s1"><text:bookmark text:name="anchor146"/>6) получения электронного сообщения о результате предоставления государственной услуги;</text:p>
      <text:p text:style-name="s1"><text:bookmark text:name="anchor147"/>7) осуществления оценки качества предоставления государственной услуги;</text:p>
      <text:p text:style-name="s1"><text:bookmark text:name="anchor148"/>8) досудебного (внесудебного) обжалования решений и действий (бездействия) органа, предоставляющего государственную услугу, МФЦ, а также их должностных лиц, государственных служащих, работников;</text:p>
      <text:p text:style-name="s1"><text:bookmark text:name="anchor149"/>9) получения результата государственной услуги в форме электронного документа.</text:p>
      <text:p text:style-name="s1"><text:bookmark text:name="anchor150"/>2.15.5.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направляется:</text:p>
      <text:p text:style-name="s1"><text:bookmark text:name="anchor151"/>1) уведомление о приеме и регистрации заявления и необходимых документов;</text:p>
      <text:p text:style-name="s1"><text:bookmark text:name="anchor152"/>2) уведомление о результатах рассмотрения заявления и необходимых документов.</text:p>
      <text:p text:style-name="s1"><text:bookmark text:name="anchor153"/>2.15.6. Не допускается отказ в приеме заявления и необходимых документов, а также отказ в предоставлении государственной услуги в случае, если заявление и необходимые документы поданы в соответствии с информацией о сроках и порядке предоставления государственной услуги, размещенной на <text:a xlink:type="simple" xlink:href="http://www.gosuslugi.ru">Едином портале</text:a>, <text:a xlink:type="simple" xlink:href="http://gosuslugi.chukotka-gov.ru">Региональном портале</text:a>.</text:p>
      <text:p text:style-name="s1">Запрещается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s1"/>
      <text:h text:outline-level="1" text:style-name="s3"><text:bookmark text:name="anchor154"/>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s1"/>
      <text:p text:style-name="s1"><text:bookmark text:name="anchor155"/><text:span text:style-name="s10">3.1. Состав и последовательность административных процедур</text:span></text:p>
      <text:p text:style-name="s1"><text:bookmark text:name="anchor156"/>3.1.1. Предоставление государственной услуги включает в себя следующие административные процедуры:</text:p>
      <text:p text:style-name="s1"><text:bookmark text:name="anchor157"/>1) прием и регистрация заявления и прилагаемых к нему документов;</text:p>
      <text:p text:style-name="s1"><text:bookmark text:name="anchor158"/>2) формирование и направление пакета документов заявителя специалистом пункта социального обслуживания в Отдел;</text:p>
      <text:p text:style-name="s1"><text:bookmark text:name="anchor1501"/>3) формирование и направление межведомственного запроса в органы, предоставляющие государственные услуги, в иные органы государственной власти и организации, участвующие в предоставлении государственных услуг;</text:p>
      <text:p text:style-name="s1"><text:bookmark text:name="anchor159"/>4) проверка прав заявителя и формирование личного дела заявителя;</text:p>
      <text:p text:style-name="s1"><text:bookmark text:name="anchor160"/>5) принятие решения о предоставлении (об отказе в предоставлении) государственной услуги;</text:p>
      <text:p text:style-name="s1"><text:bookmark text:name="anchor161"/>6) направление заявителю письменного уведомления о предоставлении (об отказе в предоставлении) государственной услуги;</text:p>
      <text:p text:style-name="s1"><text:bookmark text:name="anchor162"/>7) порядок назначения и осуществления выплаты;</text:p>
      <text:p text:style-name="s1"><text:bookmark text:name="anchor163"/>8) порядок осуществления административных процедур в электронной форме, в том числе с использованием Единого портала, Регионального портала;</text:p>
      <text:p text:style-name="s1"><text:bookmark text:name="anchor164"/>9) Особенности выполнения административных процедур (действий) в МФЦ.</text:p>
      <text:p text:style-name="s1"><text:bookmark text:name="anchor165"/>3.1.2. При обращении заявителя посредством <text:a xlink:type="simple" xlink:href="http://www.gosuslugi.ru">Единого портала</text:a>, <text:a xlink:type="simple" xlink:href="http://gosuslugi.chukotka-gov.ru">Регионального портала</text:a> осуществляются следующие административные процедуры:</text:p>
      <text:p text:style-name="s1"><text:bookmark text:name="anchor166"/>1) получение информации о порядке и сроках предоставления услуги;</text:p>
      <text:p text:style-name="s1"><text:bookmark text:name="anchor167"/>2) подача и прием запроса и иных документов, необходимых для предоставления государственной услуги;</text:p>
      <text:p text:style-name="s1"><text:bookmark text:name="anchor168"/>3) прием и регистрация запроса и иных документов, необходимых для предоставления государственной услуги;</text:p>
      <text:p text:style-name="s1"><text:bookmark text:name="anchor169"/>4) получение заявителем сведений о ходе предоставления государственной услуги;</text:p>
      <text:p text:style-name="s1"><text:bookmark text:name="anchor170"/>5) получение результата предоставления государственной услуги.</text:p>
      <text:p text:style-name="s1"><text:bookmark text:name="anchor171"/><text:span text:style-name="s10">3.2. Прием и регистрация заявления и прилагаемых к нему документов</text:span></text:p>
      <text:p text:style-name="s1"><text:bookmark text:name="anchor172"/>3.2.1. Основанием для начала данной административной процедуры является поступление заявления о предоставлении государственной услуги с прилагаемыми к нему документами. Документы подаются в соответствии с <text:a xlink:type="simple" xlink:href="#anchor31">подразделом 2.6 раздела 2</text:a> настоящего Административного регламента.</text:p>
      <text:p text:style-name="s1">Юридическим фактом, являющимся основанием для начала административной процедуры приема и регистрации заявления и прилагаемых документов, являются поступившие в Отдел, пункт социального обслуживания заявления посредством почтового отправления, через <text:a xlink:type="simple" xlink:href="http://www.gosuslugi.ru">Единый портал</text:a>, <text:a xlink:type="simple" xlink:href="http://gosuslugi.chukotka-gov.ru">Региональный портал</text:a>, МФЦ либо предоставления заявления лично заявителем.</text:p>
      <text:p text:style-name="s1"><text:bookmark text:name="anchor173"/>3.2.2. При приеме заявления и необходимых документов специалист Отдела, пункта социального обслуживания, ответственный за прием и регистрацию заявления:</text:p>
      <text:p text:style-name="s1"><text:bookmark text:name="anchor174"/>1) сверяет данные представленных документов с данными, указанными в заявлении;</text:p>
      <text:p text:style-name="s1"><text:bookmark text:name="anchor175"/>2) снимает копии с документов в случае, если представлены подлинники документов;</text:p>
      <text:p text:style-name="s1"><text:bookmark text:name="anchor176"/>3) заверяет копии документов, подлинники документов возвращает заявителю;</text:p>
      <text:p text:style-name="s1"><text:bookmark text:name="anchor177"/>4) регистрирует заявление в сроки, предусмотренные <text:a xlink:type="simple" xlink:href="#anchor95">пунктами 2.11.3</text:a>, <text:a xlink:type="simple" xlink:href="#anchor96">2.11.4</text:a>, <text:a xlink:type="simple" xlink:href="#anchor97">2.11.5 подраздела 2.11 раздела 2</text:a> настоящего Административного регламента;</text:p>
      <text:p text:style-name="s1"><text:bookmark text:name="anchor179"/>5) выдает (направляет) заявителю расписку-уведомление с указанием регистрационного номера и даты приема заявления.</text:p>
      <text:p text:style-name="s1"><text:bookmark text:name="anchor180"/>3.2.3. Специалист Отдела, пункта социального обслуживания вносит в книгу учета входящих документов запись о приеме документов:</text:p>
      <text:p text:style-name="s1">порядковый номер записи;</text:p>
      <text:p text:style-name="s1">дату и время приема с точностью до минуты;</text:p>
      <text:p text:style-name="s1">краткое наименование представленных документов;</text:p>
      <text:p text:style-name="s1">общее количество листов;</text:p>
      <text:p text:style-name="s1">данные о заявителе;</text:p>
      <text:p text:style-name="s1">цель обращения заявителя;</text:p>
      <text:p text:style-name="s1">свои фамилию и инициалы.</text:p>
      <text:p text:style-name="s1"><text:bookmark text:name="anchor181"/>3.2.4. Специалист Отдела, пункта социального обслуживания при установлении оснований для отказа в приёме документов, предусмотренных <text:a xlink:type="simple" xlink:href="#anchor64">подразделом 2.7</text:a> настоящего Административного регламента, уведомляет об этом заявителя, прерывает приём заявления и формирует перечень выявленных препятствий в двух экземплярах.</text:p>
      <text:p text:style-name="s1">Уведомление, с приложением перечня выявленных препятствий и представленных заявителем документов, должно быть направлено заказным почтовым отправлением с уведомлением о вручении не позднее двух рабочих дней со дня поступления в Отдел, пункт социального обслуживания посредством почтового отправления, а в случае личного обращения заявителя в течение 30 минут с момента получения заявления и документов.</text:p>
      <text:p text:style-name="s1">Второй экземпляр перечня остаётся в Отделе, пункте социального обслуживания.</text:p>
      <text:p text:style-name="s1">После получения уведомления заявитель вправе обратиться повторно с обращением о предоставлении государственной услуги, устранив нарушения, которые послужили основанием для отказа в приеме к рассмотрению первичного обращения.</text:p>
      <text:p text:style-name="s1"><text:bookmark text:name="anchor182"/>3.2.5. Результатом административной процедуры, предусмотренной <text:a xlink:type="simple" xlink:href="#anchor173">пунктами 3.2.2 - 3.2.4 </text:a>настоящего подраздела, является выдача расписки гражданину о приеме от него документов, либо оформление уведомления об отказе в приеме документов.</text:p>
      <text:p text:style-name="s1"><text:bookmark text:name="anchor183"/>3.2.6. Заявитель вправе обратиться за предоставлением государственной услуги через <text:a xlink:type="simple" xlink:href="http://www.gosuslugi.ru">Единый портал</text:a>, <text:a xlink:type="simple" xlink:href="http://gosuslugi.chukotka-gov.ru">Региональный портал</text:a>.</text:p>
      <text:p text:style-name="s1">В случае предоставления заявления в форме электронного документа днем обращения за предоставлением государственной услуги считается дата подачи заявления в форме электронного документа.</text:p>
      <text:p text:style-name="s1">К заявлению в электронном виде прилагается пакет документов, указанных в <text:a xlink:type="simple" xlink:href="#anchor32">пункте 2.6.1 подраздела 2.6 раздела 2</text:a> настоящего Административного регламента.</text:p>
      <text:p text:style-name="s1">При получении документов в электронной форме в автоматическом режиме осуществляется форматно-логический контроль запроса, проверяется наличие оснований для отказа в приеме документов, указанных в <text:a xlink:type="simple" xlink:href="#anchor64">подразделе 2.7 раздела 2</text:a> настоящего Административного регламента, а также осуществляются следующие действия:</text:p>
      <text:p text:style-name="s1">при наличии оснований для отказа в приеме документов, предусмотренных <text:a xlink:type="simple" xlink:href="#anchor64">подразделом 2.7</text:a> настоящего Административного регламента, специалист Отдела в срок не более трех дней подготавливает письмо о невозможности приема документов от заявителя;</text:p>
      <text:p text:style-name="s1">при отсутствии основания для отказа в приеме документов, предусмотренных <text:a xlink:type="simple" xlink:href="#anchor64">подразделом 2.7</text:a> настоящего Административного регламента, заявителю сообщается присвоенный заявителю в электронной форме уникальный номер, по которому в соответствующем разделе <text:a xlink:type="simple" xlink:href="http://www.gosuslugi.ru">Единого портала</text:a>, <text:a xlink:type="simple" xlink:href="http://gosuslugi.chukotka-gov.ru">Регионального портала</text:a> заявителю будет представлена информация о ходе выполнения запроса о предоставлении государственной услуги.</text:p>
      <text:p text:style-name="s1">При поступлении документов, подписанных усиленной квалифицированной электронной подписью, специалист Отдела, пункта социального обслуживания обязан провести процедуру проверки действительности усиленной <text:a xlink:type="simple" xlink:href="http://192.168.1.8:8082/document/redirect/12184522/54">квалифицированной электронной подписи</text:a>, с использованием которой подписано заявление о предоставлении государственной услуги и прилагаемые к нему документы, предусматривающую проверку соблюдения условий, указанных в <text:a xlink:type="simple" xlink:href="http://192.168.1.8:8082/document/redirect/12184522/11">статье 11</text:a> Федерального закона "Об электронной подписи" (далее - проверка усиленной квалифицированной электронной подписи), в порядке, установленном <text:a xlink:type="simple" xlink:href="http://192.168.1.8:8082/document/redirect/70220262/1000">Правилами</text:a> использования усиленной квалифицированной электронной подписи при обращении за получением государственных и муниципальных услуг, утвержденными Правительством Российской Федерации.</text:p>
      <text:p text:style-name="s1">В целях обеспечения проверки усиленной <text:a xlink:type="simple" xlink:href="http://192.168.1.8:8082/document/redirect/12184522/54">квалифицированной электронной подписи</text:a> допускается к использованию класс средств удостоверяющих центров, соответствующий классу средств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text:p>
      <text:p text:style-name="s1">При соблюдении установленных условий признания действительности усиленной <text:a xlink:type="simple" xlink:href="http://192.168.1.8:8082/document/redirect/12184522/54">квалифицированной электронной подписи</text:a>, специалист Отдела, пункта социального обслуживания проверяет соответствие представленных электронных документов установленным требованиям.</text:p>
      <text:p text:style-name="s1">В случае если в результате проверки усиленной <text:a xlink:type="simple" xlink:href="http://192.168.1.8:8082/document/redirect/12184522/54">квалифицированной электронной подписи</text:a> будет выявлено несоблюдение установленных условий признания ее действительности, специалист Отдела, пункта социального обслуживания в течение 3 дней со дня завершения проведения такой проверки принимает решение об отказе в приеме к рассмотрению заявления о предоставлении государственной услуги и прилагаемых к нему документов и направляет заявителю уведомление об этом способом, указанным в <text:a xlink:type="simple" xlink:href="#anchor137">пункте 2.15.3 подраздела 2.15 раздела 2</text:a> настоящего Административного регламента, с указанием пунктов <text:a xlink:type="simple" xlink:href="http://192.168.1.8:8082/document/redirect/12184522/11">статьи 11</text:a> Федерального закона "Об электронной подписи", которые послужили основанием для указанного решения. Уведомление в электронной форме подписывается усиленной квалифицированной электронной подписью специалистом Отдела, пункта социального обслуживания имеющим право <text:a xlink:type="simple" xlink:href="http://192.168.1.8:8082/document/redirect/12184522/21">электронной подписи</text:a>, и направляется по адресу электронной почты заявителя либо в его личный кабинет на <text:a xlink:type="simple" xlink:href="http://www.gosuslugi.ru">Едином портале</text:a>.</text:p>
      <text:p text:style-name="s1">После получения уведомления заявитель вправе обратиться повторно с обращением о предоставлении услуги, устранив нарушения, которые послужили основанием для отказа в приеме к рассмотрению первичного обращения.</text:p>
      <text:p text:style-name="s1"><text:bookmark text:name="anchor184"/>3.2.7. Результатом административной процедуры является прием и регистрация заявления.</text:p>
      <text:p text:style-name="s1"><text:bookmark text:name="anchor185"/>3.2.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ответственное должностное лицо Отдела регистрирует заявление со всеми необходимыми документами, вносит на <text:a xlink:type="simple" xlink:href="http://www.gosuslugi.ru">Едином портале</text:a>, <text:a xlink:type="simple" xlink:href="http://gosuslugi.chukotka-gov.ru">Региональном портале</text:a> сведения о приеме и регистрации заявления со всеми необходимыми документами и передаче их для рассмотрения на следующий этап. Данные сведения должны быть доступны заявителю на Едином портале, Региональном портале.</text:p>
      <text:p text:style-name="s1"><text:bookmark text:name="anchor186"/><text:span text:style-name="s10">3.3. Формирование и направление пакета документов заявителя специалистом пункта социального обслуживания в Отдел</text:span></text:p>
      <text:p text:style-name="s1"><text:bookmark text:name="anchor187"/>3.3.1. Основанием для начала административной процедуры является поступление специалисту пункта социального обслуживания заявления и необходимых документов, установленных <text:a xlink:type="simple" xlink:href="#anchor32">пунктом 2.6.1 подраздела 2.6 раздела 2</text:a> настоящего Административного регламента.</text:p>
      <text:p text:style-name="s1"><text:bookmark text:name="anchor188"/>3.3.2. Специалист пункта социального обслуживания формирует пакет документов в следующем порядке:</text:p>
      <text:p text:style-name="s1"><text:bookmark text:name="anchor189"/>1) заявление о предоставлении государственной услуги;</text:p>
      <text:p text:style-name="s1"><text:bookmark text:name="anchor190"/>2) оригиналы и (или) копии документов, необходимых для принятия решения о предоставлении государственной услуги.</text:p>
      <text:p text:style-name="s1"><text:bookmark text:name="anchor191"/>3.3.3. Результатом административной процедуры является направление специалистом пункта социального обслуживания в Отдел (электронной почтой или факсимильной связью с последующим направлением почтовой связью).</text:p>
      <text:p text:style-name="s1"><text:bookmark text:name="anchor192"/>3.3.4. Способ фиксации административной процедуры - регистрация сформированного пакета документов заявителя в журнале исходящей корреспонденции пункта социального обслуживания.</text:p>
      <text:p text:style-name="s1"><text:bookmark text:name="anchor193"/>3.3.5. Общий срок административной процедуры не должен превышать одного дня со дня регистрации заявления и документов заявителя в пункте социального обслуживания.</text:p>
      <text:p text:style-name="s1"><text:bookmark text:name="anchor194"/><text:span text:style-name="s10">3.4. Формирование и направление межведомственного запроса в органы, предоставляющие государственные услуги, в иные органы государственной власти и организации, участвующие в предоставлении государственных услуг</text:span></text:p>
      <text:p text:style-name="s1"><text:bookmark text:name="anchor195"/>3.4.1. Для направления межведомственных запросов о предоставлении документов, требуемых для предоставления государственной услуги, находящихся в распоряжении иных исполнительных органов государственной власти и организаций, в том числе с использованием единой системы межведомственного электронного взаимодействия специалист Отдела формирует и направляет межведомственные запросы в органы и организации, участвующие в предоставлении государственной услуги в порядке межведомственного информационного взаимодействия о предоставлении необходимых сведений (документов).</text:p>
      <text:p text:style-name="s1"><text:bookmark text:name="anchor196"/>3.4.2. Межведомственный запрос должен содержать следующие сведения: наименование органа (организации), направляющего межведомственный запрос; наименование органа (организации), в адрес которого направляется межведомственный запрос;</text:p>
      <text:p text:style-name="s1">наименование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услуг или реестре муниципальных услуг;</text:p>
      <text:p text:style-name="s1">указание на положения нормативного правового акта, которыми установлено представление документа и (или) информации, необходимой для предоставления услуги, и указание на реквизиты данного нормативного правового акта;</text:p>
      <text:p text:style-name="s1">сведения, необходимые для представления документа и (или) информации, установленные Административным регламентом предоставления государственной услуги или регламентом предоставления услуги, а также сведения, предусмотренные нормативными правовыми актами как необходимые для представления таких документов и (или) информации;</text:p>
      <text:p text:style-name="s1">контактную информацию для направления ответа на межведомственный запрос; дату направления межведомственного запроса и срок ожидаемого ответа на межведомственный запрос;</text:p>
      <text:p text:style-name="s1">фамилию, имя, отчество (последнее при наличии) и должность лица, подготовившего и направившего межведомственный запрос, его подпись, в том числе <text:a xlink:type="simple" xlink:href="http://192.168.1.8:8082/document/redirect/12184522/21">электронная подпись</text:a>, а также номер служебного телефона и (или) адрес электронной почты данного лица для связи.</text:p>
      <text:p text:style-name="s1"><text:bookmark text:name="anchor197"/>3.4.3. Межведомственный запрос может направляться посредством системы межведомственного электронного взаимодействия (далее - СМЭВ), по электронной почте, а также иными способами, не противоречащими законодательству.</text:p>
      <text:p text:style-name="s1">Датой направления межведомственного запроса считается дата регистрации исходящего запроса системой управления СМЭВ, либо дата отправки документа с межведомственным запросом по электронной почте. В случае направления межведомственного запроса иными способами, предусмотренными законодательством, днем направления межведомственного запроса считается дата почтового отправления.</text:p>
      <text:p text:style-name="s1"><text:bookmark text:name="anchor198"/>3.4.4. Продолжительность административной процедуры не должна превышать двух рабочих дней (при условии использования единой системы межведомственного электронного взаимодействия).</text:p>
      <text:p text:style-name="s1">При отсутствии возможности использования единой СМЭВ направление межведомственных запросов и получение ответов на них осуществляется в соответствии со <text:a xlink:type="simple" xlink:href="http://192.168.1.8:8082/document/redirect/12177515/7001">статьей 7.1</text:a> Федерального закона от 27 июля 2010 года N 210-ФЗ "Об организации предоставления государственных и муниципальных услуг".</text:p>
      <text:p text:style-name="s1"><text:bookmark text:name="anchor199"/>3.4.5. Срок подготовки и направления ответа на межведомственный запрос в соответствии с Порядком не может превышать пяти рабочих дней после поступления межведомственного запроса.</text:p>
      <text:p text:style-name="s1">Если ответ на межведомственный электронный запрос не получен от поставщика информации в течение пяти рабочих дней, специалист Отдела направляет повторный межведомственный электронный запрос.</text:p>
      <text:p text:style-name="s1"><text:bookmark text:name="anchor200"/><text:span text:style-name="s10">3.5. Проверка прав заявителя и формирование личного дела заявителя</text:span></text:p>
      <text:p text:style-name="s1"><text:bookmark text:name="anchor201"/>3.5.1. Основанием для начала административной процедуры является поступление специалисту Отдела заявления и документов, установленных <text:a xlink:type="simple" xlink:href="#anchor31">подразделом 2.6 раздела 2</text:a> настоящего Административного регламента.</text:p>
      <text:p text:style-name="s1"><text:bookmark text:name="anchor202"/>3.5.2. Специалист Отдела проводит экспертизу документов, проверяет наличие либо отсутствие оснований для отказа в предоставлении государственной услуги, предусмотренных <text:a xlink:type="simple" xlink:href="#anchor68">подразделом 2.8 раздела 2</text:a> настоящего Административного регламента, рассматривает документы и формирует в личное дело заявителя (далее - дело) в следующем порядке:</text:p>
      <text:p text:style-name="s1"><text:bookmark text:name="anchor203"/>1) заявление о предоставлении государственной услуги;</text:p>
      <text:p text:style-name="s1"><text:bookmark text:name="anchor204"/>2) оригиналы и (или) копии документов, необходимых для принятия решения о предоставлении государственной услуги.</text:p>
      <text:p text:style-name="s1"><text:bookmark text:name="anchor205"/>3.5.3. Критериями принятия решения в ходе административной процедуры является наличие сформированного дела, содержащего заявление и документы, соответствующие требованиям <text:a xlink:type="simple" xlink:href="#anchor31">подраздела 2.6 раздела 2</text:a> настоящего Административного регламента.</text:p>
      <text:p text:style-name="s1"><text:bookmark text:name="anchor206"/>3.5.4. Результатом административной процедуры является направление специалистом Отдела дела в Департамент (электронной почтой или факсимильной связью с последующим направлением почтовой связью).</text:p>
      <text:p text:style-name="s1"><text:bookmark text:name="anchor207"/>3.5.5. Способ фиксации административной процедуры - регистрация сформированного пакета документов заявителя в журнале исходящей корреспонденции Отдела.</text:p>
      <text:p text:style-name="s1"><text:bookmark text:name="anchor208"/>3.5.6. Общий срок административной процедуры не должен превышать трех рабочих дней со дня регистрации заявления и документов заявителя в Отделе.</text:p>
      <text:p text:style-name="s1"><text:bookmark text:name="anchor209"/><text:span text:style-name="s10">3.6. Принятие решения о предоставлении (об отказе в предоставлении) государственной услуги</text:span></text:p>
      <text:p text:style-name="s1"><text:bookmark text:name="anchor210"/>3.6.1. Основанием для начала административной процедуры является поступление из Отдела дела заявителя специалисту Департамента.</text:p>
      <text:p text:style-name="s1"><text:bookmark text:name="anchor211"/>3.6.2. Специалист Департамента:</text:p>
      <text:p text:style-name="s1"><text:bookmark text:name="anchor212"/>1) готовит проект приказа о предоставлении государственной услуги (о включении заявителя в Список получателей), формирует Список получателей по форме, установленной в <text:a xlink:type="simple" xlink:href="#anchor1200">приложении 2</text:a> к настоящему Административному регламенту, либо об отказе в предоставлении государственной услуги (об отказе во включении в Список получателей) (далее - приказ), уведомления заявителя о предоставлении (об отказе в предоставлении) государственной услуги (далее - уведомление);</text:p>
      <text:p text:style-name="s1"><text:bookmark text:name="anchor213"/>2) направляет проект приказа и сформированный Список получателей на согласование в подразделения, чьи сферы ответственности затрагивает документ;</text:p>
      <text:p text:style-name="s1"><text:bookmark text:name="anchor214"/>3) после согласования передаёт начальнику Департамента на рассмотрение и подписание.</text:p>
      <text:p text:style-name="s1"><text:bookmark text:name="anchor215"/>3.6.3. Начальник Департамента:</text:p>
      <text:p text:style-name="s1"><text:bookmark text:name="anchor216"/>1) при наличии замечаний к представленному проекту приказа и уведомления заявителя возвращает их специалисту Департамента на доработку;</text:p>
      <text:p text:style-name="s1"><text:bookmark text:name="anchor217"/>2) при отсутствии замечаний по представленным проектам приказа и уведомления подписывает их и передаёт специалисту Департамента.</text:p>
      <text:p text:style-name="s1"><text:bookmark text:name="anchor218"/>3.6.4. Критерием принятия решения в ходе административной процедуры является отсутствие (наличие) оснований для отказа в предоставлении государственной услуги, предусмотренных <text:a xlink:type="simple" xlink:href="#anchor68">подразделом 2.8 раздела 2</text:a> настоящего Административного регламента.</text:p>
      <text:p text:style-name="s1"><text:bookmark text:name="anchor219"/>3.6.5. Результатом административной процедуры является:</text:p>
      <text:p text:style-name="s1"><text:bookmark text:name="anchor220"/>1) в случае принятия решения о предоставлении государственной услуги - подписанные начальником Департамента приказ, уведомление заявителя о предоставлении государственной услуги;</text:p>
      <text:p text:style-name="s1"><text:bookmark text:name="anchor221"/>2) в случае принятия решения об отказе в предоставлении государственной услуги - подписанные начальником Департамента приказ, уведомление заявителя об отказе в предоставлении государственной услуги.</text:p>
      <text:p text:style-name="s1"><text:bookmark text:name="anchor222"/>3.6.6. В случае отказа в предоставлении государственной услуги проект уведомления готовится с обязательной ссылкой на одно из оснований для отказа, предусмотренных в <text:a xlink:type="simple" xlink:href="#anchor70">подпункте 2.8.2 подраздела 2.8 раздела 2</text:a> настоящего Административного регламента, а также с разъяснением порядка обжалования вынесенного решения в соответствии с <text:a xlink:type="simple" xlink:href="#anchor284">разделом 5</text:a> настоящего Административного регламента.</text:p>
      <text:p text:style-name="s1"><text:bookmark text:name="anchor223"/>3.6.7. Способ фиксации административной процедуры - регистрация приказа в журнале по основной деятельности Департамента.</text:p>
      <text:p text:style-name="s1"><text:bookmark text:name="anchor224"/>3.6.8. Общий срок административной процедуры не должен превышать шесть рабочих дней со дня поступления из Отдела дела заявителя специалисту Департамента.</text:p>
      <text:p text:style-name="s1"><text:bookmark text:name="anchor225"/>3.6.9.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момент оформления решения о предоставлении заявителю государственной услуги либо об отказе в предоставлении государственной услуги фиксируются ответственным должностным лицом Отдела на <text:a xlink:type="simple" xlink:href="http://gosuslugi.chukotka-gov.ru">Региональном портале</text:a> или <text:a xlink:type="simple" xlink:href="http://www.gosuslugi.ru">Едином портале</text:a>. Данные сведения должны быть доступны заявителю на Региональном портале или Едином портале.</text:p>
      <text:p text:style-name="s1"><text:bookmark text:name="anchor226"/><text:span text:style-name="s10">3.7. Направление заявителю письменного уведомления о предоставлении (об отказе в предоставлении) государственной услуги</text:span></text:p>
      <text:p text:style-name="s1"><text:bookmark text:name="anchor227"/>3.7.1. Основаниями для начала административной процедуры являются:</text:p>
      <text:p text:style-name="s1"><text:bookmark text:name="anchor228"/>1) при направлении заявителю уведомления о включении в Список получателей - получение специалистом Отдела приказа и уведомления заявителя о предоставлении государственной услуги;</text:p>
      <text:p text:style-name="s1"><text:bookmark text:name="anchor229"/>2) при направлении заявителю отказа во включение в Список получателей - получение специалистом Отдела приказа и уведомления заявителю об отказе в предоставлении государственной услуги.</text:p>
      <text:p text:style-name="s1"><text:bookmark text:name="anchor230"/>3.7.2. Уведомление о предоставлении (об отказе в предоставлении) государственной услуги выдается заявителю непосредственно на руки либо направляется ему любым видом связи, позволяющим получить доказательство получения отправления заявителем.</text:p>
      <text:p text:style-name="s1">В случае если уведомление о включении (об отказе во включении) в Список получателей было направлено заявителю не на бумажных носителях, указанный документ направляется заявителю на бумажных носителях через организации федеральной почтовой связи.</text:p>
      <text:p text:style-name="s1"><text:bookmark text:name="anchor231"/>3.7.3. В случае принятия решения о предоставлении государственной услуги Департамент в течение трех рабочих дней со дня включения в Список получателей, оформляет свидетельство по форме, установленной в <text:a xlink:type="simple" xlink:href="#anchor1300">приложении 3</text:a> к настоящему Административному регламенту, и направляет в Отдел для вручения заявителю.</text:p>
      <text:p text:style-name="s1">В случае увеличения бюджетных ассигнований и лимитов бюджетных обязательств, утвержденных на текущий финансовый год Департаменту, оформление свидетельства осуществляется в течение 15 рабочих дней со дня такого увеличения.</text:p>
      <text:p text:style-name="s1"><text:bookmark text:name="anchor232"/>3.7.4. Срок действия свидетельства составляет не более трёх месяцев со дня выдачи свидетельства, но не более чем до 1 декабря текущего года.</text:p>
      <text:p text:style-name="s1"><text:bookmark text:name="anchor233"/>3.7.5. При возникновении у семьи обстоятельств, потребовавших замены выданного свидетельства (утрата или порча свидетельства), Департаментом выдаётся новое свидетельство со сроком действия равным сроку, указанному в ранее выданном свидетельстве, при этом заявитель обращается в Отдел с заявлением по форме согласно <text:a xlink:type="simple" xlink:href="#anchor1400">приложению 4</text:a> к настоящему Административному регламенту.</text:p>
      <text:p text:style-name="s1">Оформление и выдача нового свидетельства производится Департаментом в течение семи рабочих дней со дня подачи заявления заявителем о выдаче нового свидетельства.</text:p>
      <text:p text:style-name="s1"><text:bookmark text:name="anchor234"/>3.7.6. Критерием принятия решения в ходе административной процедуры является решение о предоставлении (об отказе в предоставлении) государственной услуги.</text:p>
      <text:p text:style-name="s1"><text:bookmark text:name="anchor235"/>3.7.7. Результатом административной процедуры является направление заявителю письменного уведомления о предоставлении (об отказе в предоставлении) государственной услуги и Свидетельства, удостоверяющего право заявителя на получение государственной услуги, в случае принятия решения о предоставлении государственной услуги.</text:p>
      <text:p text:style-name="s1"><text:bookmark text:name="anchor236"/>3.7.8. Способ фиксации административной процедуры - регистрация уведомления в журнале исходящей корреспонденции Департамента.</text:p>
      <text:p text:style-name="s1"><text:bookmark text:name="anchor237"/>3.7.9. Подготовка к направлению либо к выдаче на руки заявителю уведомления о предоставлении государственной услуги и Свидетельства, удостоверяющего право заявителя на получение государственной услуги, либо мотивированного ответа об отказе в предоставлении государственной услуги производится в течение одного дня, выдача на руки заявителю указанных документов производится в течение 15 минут.</text:p>
      <text:p text:style-name="s1"><text:bookmark text:name="anchor238"/>3.7.10. Общий срок административной процедуры не должен превышать пять рабочих дней со дня регистрации приказа о предоставлении (об отказе в предоставлении) государственной услуги в журнале по основной деятельности Департамента.</text:p>
      <text:p text:style-name="s1"><text:bookmark text:name="anchor239"/><text:span text:style-name="s10">3.8. Порядок назначения и осуществления выплаты</text:span></text:p>
      <text:p text:style-name="s1"><text:bookmark text:name="anchor240"/>3.8.1. Основанием для начала административной процедуры является наличие подписанного приказа о включении в Список получателей и выданное Свидетельство.</text:p>
      <text:p text:style-name="s1">Специалист Департамента:</text:p>
      <text:p text:style-name="s1"><text:bookmark text:name="anchor241"/>1) в течение пяти рабочих дней со дня оформления Свидетельства готовит проект приказа о перечислении (об отказе в перечислении) единовременной выплаты (далее - приказ на выплату);</text:p>
      <text:p text:style-name="s1"><text:bookmark text:name="anchor242"/>2) направляет проект приказа на выплату на согласование в подразделения, чьи сферы ответственности затрагивает документ;</text:p>
      <text:p text:style-name="s1"><text:bookmark text:name="anchor243"/>3) после согласования передает начальнику Департамента на рассмотрение и подписание.</text:p>
      <text:p text:style-name="s1"><text:bookmark text:name="anchor244"/>3.8.2. Начальник Департамента:</text:p>
      <text:p text:style-name="s1"><text:bookmark text:name="anchor245"/>1) при наличии замечаний к представленному проекту приказа на выплату возвращает его специалисту Департамента на доработку;</text:p>
      <text:p text:style-name="s1"><text:bookmark text:name="anchor246"/>2) при отсутствии замечаний по представленному проекту приказа на выплату подписывает его и передает должностному лицу Департамента для регистрации и направления в Финансово-экономическое управление Департамента.</text:p>
      <text:p text:style-name="s1"><text:bookmark text:name="anchor247"/>3.8.3. В течение трёх рабочих дней с даты регистрации приказа о перечислении (об отказе в перечислении) единовременной выплаты, специалист Департамента направляет заявителю соответствующее уведомление в письменной форме.</text:p>
      <text:p text:style-name="s1"><text:bookmark text:name="anchor248"/>3.8.4. Специалист Финансово-экономического управления Департамента после получения приказа о перечислении единовременной выплаты в течение 10 рабочих дней осуществляет перечисление единовременной выплаты путём перечисления средств на ссудный счёт получателя ипотечного жилищного кредита, указанный в заявлении.</text:p>
      <text:p text:style-name="s1">Перечисление единовременной выплаты не может быть осуществлено в случае, если направление средств, в соответствии с настоящим Административным регламентом было осуществлено ранее, в связи с рождением любого из детей получателя.</text:p>
      <text:p text:style-name="s1"><text:bookmark text:name="anchor249"/>3.8.5. В случае если размер выплаты, перечисленный Департаментом на ссудный счет получателя, превышает размер остатка основного долга на день поступления выплаты на счет получателя, разница между указанными размерами выплаты в течение пяти рабочих дней со дня поступления выплаты на счет получателя, подлежит возврату в Департамент.</text:p>
      <text:p text:style-name="s1">Департамент вносит сведения о получателе выплаты в реестр получателей.</text:p>
      <text:p text:style-name="s1"><text:bookmark text:name="anchor250"/>3.8.6. Критерием принятия решения в ходе административной процедуры является наличие приказа Департамента о перечислении единовременной выплаты.</text:p>
      <text:p text:style-name="s1"><text:bookmark text:name="anchor251"/>3.8.7. Результатом административной процедуры является перечисление единовременной выплаты получателю ипотечного жилищного кредита, приобретённого с использованием Сертификата.</text:p>
      <text:p text:style-name="s1"><text:bookmark text:name="anchor252"/>3.8.8. Фиксация результата административной процедуры производится на бумажном носителе в виде платёжного поручения.</text:p>
      <text:p text:style-name="s1"><text:bookmark text:name="anchor253"/>3.8.9. Денежные средства перечисляются в течение 10 рабочих дней со дня регистрации приказа Департамента о перечислении единовременной выплаты.</text:p>
      <text:p text:style-name="s1"><text:bookmark text:name="anchor254"/>3.8.10. Специалист Отдела в срок не более трех рабочих дней подготавливает письмо о принятом решении о предоставлении государственной услуги с помощью <text:a xlink:type="simple" xlink:href="http://gosuslugi.chukotka-gov.ru">Регионального портала</text:a> или <text:a xlink:type="simple" xlink:href="http://www.gosuslugi.ru">Единого портала</text:a> со ссылкой на присвоенный заявителю в электронной форме уникальный номер, по которому в соответствующем разделе Регионального портала или Единого портала заявителю представляется информация о ходе выполнения запроса о предоставлении государственной услуги.</text:p>
      <text:p text:style-name="s1"><text:bookmark text:name="anchor255"/><text:span text:style-name="s10">3.9. Порядок осуществления административных процедур в электронной форме, в том числе с использованием Единого портала, Регионального портала</text:span></text:p>
      <text:p text:style-name="s1"><text:bookmark text:name="anchor256"/>3.9.1. Получение информации о порядке и сроках предоставления услуги.</text:p>
      <text:p text:style-name="s1">Предоставление в электронной форме заявителям информации о порядке и сроках предоставления услуги осуществляется посредством <text:a xlink:type="simple" xlink:href="http://www.gosuslugi.ru">Единого портала</text:a>, <text:a xlink:type="simple" xlink:href="http://gosuslugi.chukotka-gov.ru">Регионального портала</text:a> в порядке, установленном в <text:a xlink:type="simple" xlink:href="#anchor155">подразделе 3.1 раздела 3</text:a> настоящего Административного регламента.</text:p>
      <text:p text:style-name="s1">На <text:a xlink:type="simple" xlink:href="http://www.gosuslugi.ru">Едином портале</text:a>, <text:a xlink:type="simple" xlink:href="http://gosuslugi.chukotka-gov.ru">Региональном портале</text:a> в обязательном порядке размещаются следующие сведения:</text:p>
      <text:p text:style-name="s1">круг заявителей;</text:p>
      <text:p text:style-name="s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s1">результаты предоставления государственной услуги, порядок выдачи документа, являющегося результатом предоставления государственной услуги; срок предоставления государственной услуги;</text:p>
      <text:p text:style-name="s1">исчерпывающий перечень оснований для приостановления или отказа в предоставлении государственной услуги;</text:p>
      <text:p text:style-name="s1">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s1">формы заявлений (уведомлений), используемых при предоставлении государственной услуги.</text:p>
      <text:p text:style-name="s1"><text:bookmark text:name="anchor257"/>3.9.2. Подача заявителем запроса и иных документов, необходимых для предоставления государственной услуги.</text:p>
      <text:p text:style-name="s1">Формирование запроса заявителем осуществляется посредством заполнения электронной формы заявления на <text:a xlink:type="simple" xlink:href="http://www.gosuslugi.ru">Едином портале</text:a>, <text:a xlink:type="simple" xlink:href="http://gosuslugi.chukotka-gov.ru">Региональном портале</text:a> без необходимости дополнительной подачи заявления в какой-либо иной форме.</text:p>
      <text:p text:style-name="s1">На <text:a xlink:type="simple" xlink:href="http://www.gosuslugi.ru">Едином портале</text:a>, <text:a xlink:type="simple" xlink:href="http://gosuslugi.chukotka-gov.ru">Региональном портале</text:a> размещаются образцы заполнения электронной формы заявления о предоставлении услуги.</text:p>
      <text:p text:style-name="s1">После заполнения заявителем каждого из полей электронной формы заявления осуществляется автоматическая форматно-логическая проверка сформированного запрос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s1">При формировании запроса заявителю обеспечивается: возможность копирования и сохранения заявления;</text:p>
      <text:p text:style-name="s1">возможность печати на бумажном носителе копии электронной формы заявления;</text:p>
      <text:p text:style-name="s1">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s1">заполнение полей электронной формы заявления до начала ввода сведений заявителем с использованием данных,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Едином портале, Региональном портале в части, касающейся сведений, отсутствующих в ЕСИА;</text:p>
      <text:p text:style-name="s1">возможность вернуться на любой из этапов заполнения электронной формы заявления без потери ранее введенной информации;</text:p>
      <text:p text:style-name="s1">возможность доступа заявителя на <text:a xlink:type="simple" xlink:href="http://www.gosuslugi.ru">Едином портале</text:a>, <text:a xlink:type="simple" xlink:href="http://gosuslugi.chukotka-gov.ru">Региональном портале</text:a> к ранее поданным им заявлениям в течение не менее одного года, а также частично сформированным заявкам - в течение не менее трех месяцев.</text:p>
      <text:p text:style-name="s1">Сформированный и подписанный запрос и иные документы направляются в Филиал посредством <text:a xlink:type="simple" xlink:href="http://www.gosuslugi.ru">Единого портала</text:a>, <text:a xlink:type="simple" xlink:href="http://gosuslugi.chukotka-gov.ru">Регионального портала</text:a>.</text:p>
      <text:p text:style-name="s1"><text:bookmark text:name="anchor258"/>3.9.3. Прием и регистрация запроса и иных документов, необходимых для предоставления государственной услуги.</text:p>
      <text:p text:style-name="s1">Отдел обеспечивает в электронной форме прием документов, необходимых для предоставления услуги, и регистрацию запроса в течение одного рабочего дня, без необходимости повторного представления на бумажном носителе.</text:p>
      <text:p text:style-name="s1">После принятия запроса заявителя специалистом Филиала, ответственным за прием документов, статус запроса заявителя в личном кабинете на <text:a xlink:type="simple" xlink:href="http://www.gosuslugi.ru">Едином портале</text:a>, <text:a xlink:type="simple" xlink:href="http://gosuslugi.chukotka-gov.ru">Региональном портале</text:a> обновляется до статуса "принято".</text:p>
      <text:p text:style-name="s1"><text:bookmark text:name="anchor259"/>3.9.4. Получение заявителем сведений о ходе предоставления государственной услуги.</text:p>
      <text:p text:style-name="s1">Информация о ходе предоставления государственной услуги направляется заявителю Филиалом 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a xlink:type="simple" xlink:href="http://www.gosuslugi.ru">Единого портала</text:a>, <text:a xlink:type="simple" xlink:href="http://gosuslugi.chukotka-gov.ru">Регионального портала</text:a> по выбору заявителя.</text:p>
      <text:p text:style-name="s1">При предоставлении государственной услуги в электронной форме заявителю направляется:</text:p>
      <text:p text:style-name="s1">уведомление о приеме и регистрации запроса и иных документов, необходимых для предоставления государственной услуги, содержащее сведения о факте приема запроса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запроса и иных документов, необходимых для предоставления государственной услуги;</text:p>
      <text:p text:style-name="s1">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s1"><text:bookmark text:name="anchor260"/>3.9.5. Получение результата предоставления государственной услуги.</text:p>
      <text:p text:style-name="s1">Результаты предоставления государственной услуги направляются заявителю в порядке, предусмотренном <text:a xlink:type="simple" xlink:href="#anchor226">подразделом 3.7 раздела 3</text:a> настоящего Административного регламента.</text:p>
      <text:p text:style-name="s1"><text:bookmark text:name="anchor261"/>3.9.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Заявитель вправе направить жалобу в электронной форме в соответствии с порядком, определенным в <text:a xlink:type="simple" xlink:href="#anchor284">разделе 5</text:a> настоящего Административного регламента.</text:p>
      <text:p text:style-name="s1"><text:bookmark text:name="anchor262"/><text:span text:style-name="s10">3.10. Особенности выполнения административных процедур (действий) в МФЦ</text:span></text:p>
      <text:p text:style-name="s1"><text:bookmark text:name="anchor263"/>3.10.1. Получение заявителем государственной услуги в МФЦ осуществляется в соответствии с соглашениями, заключенными между МФЦ и Департаментом.</text:p>
      <text:p text:style-name="s1"><text:bookmark text:name="anchor264"/>3.10.2. Заявление со всеми необходимыми документами подается через МФЦ в порядке, установленном <text:a xlink:type="simple" xlink:href="http://192.168.1.8:8082/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192.168.1.8:8082/document/redirect/70290064/0">постановлением</text:a> Правительства Российской Федерации от 22 декабря 2012 года N 1376.</text:p>
      <text:p text:style-name="s1"><text:bookmark text:name="anchor265"/>3.10.3. В случае подачи заявления со всеми необходимыми документами через МФЦ, датой приема заявления считается дата регистрации в МФЦ. В случае если к заявлению не приложены все необходимые документы, или приложены не все документы, в <text:a xlink:type="simple" xlink:href="#anchor31">подразделе 2.6 раздела 2</text:a> настоящего Административного регламента, Отдел в 5-дневный срок с даты подачи заявления в МФЦ направляет в МФЦ в электронной форме уведомление об отказе в рассмотрении заявления с указанием причин отказа и порядка обжалования вынесенного решения для информирования заявителя об отказе в рассмотрении его заявления, а также о возможности представления заявления и необходимых документов повторно.</text:p>
      <text:p text:style-name="s1"><text:bookmark text:name="anchor266"/>3.10.4. Предоставление государственной услуги через МФЦ включает в себя следующие административные процедуры (действия):</text:p>
      <text:p text:style-name="s1"><text:bookmark text:name="anchor267"/>1)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s1"><text:bookmark text:name="anchor268"/>2) прием и регистрация заявления со всеми необходимыми документами;</text:p>
      <text:p text:style-name="s1"><text:bookmark text:name="anchor269"/>3) направление заявления со всеми необходимыми документами в Филиал;</text:p>
      <text:p text:style-name="s1"><text:bookmark text:name="anchor270"/>4) уведомление заявителя о принятом решении о предоставлении государственной услуги либо об отказе в удовлетворении заявления.</text:p>
      <text:p text:style-name="s1"><text:bookmark text:name="anchor271"/>3.10.5. При поступлении заявления и необходимых документов МФЦ:</text:p>
      <text:p text:style-name="s1"><text:bookmark text:name="anchor272"/>1) сверяет данные представленных документов с данными, указанными в заявлении;</text:p>
      <text:p text:style-name="s1"><text:bookmark text:name="anchor273"/>2) проверяет комплектность документов, правильность оформления и содержание представленных документов, соответствие сведений, содержащихся в разных документах;</text:p>
      <text:p text:style-name="s1"><text:bookmark text:name="anchor274"/>3) регистрирует заявление;</text:p>
      <text:p text:style-name="s1"><text:bookmark text:name="anchor275"/>4) выдает заявителю расписку-уведомление с указанием регистрационного номера и даты приема заявления;</text:p>
      <text:p text:style-name="s1"><text:bookmark text:name="anchor276"/>5) обеспечивает передачу в Филиал заявления и необходимых документов в электронной форме в соответствии с нормативными правовыми актами Российской Федерации и соглашением о взаимодействии, заключенным между Центром и МФЦ, в порядке и сроки, которые установлены этим соглашением, но не позднее рабочего дня, следующего за днем поступления заявления;</text:p>
      <text:p text:style-name="s1"><text:bookmark text:name="anchor277"/>6) выдает (направляет) заявителю уведомление о принятом решении, полученное в форме электронного документа из Отдела.</text:p>
      <text:p text:style-name="s1"/>
      <text:h text:outline-level="1" text:style-name="s3"><text:bookmark text:name="anchor278"/>4. Формы контроля за исполнением Административного регламента</text:h>
      <text:p text:style-name="s1"/>
      <text:p text:style-name="s1"><text:bookmark text:name="anchor279"/>4.1. Текущий контроль за исполнением настоящего Административного регламента, принятием решений специалистами Отдела, Департамента, ответственными за предоставление государственной услуги, осуществляется соответственно начальником Отдела, начальником Департамента.</text:p>
      <text:p text:style-name="s1">Текущий контроль осуществляется в ходе исполнения настоящего Административного регламента путём проведения проверок текущей деятельности, соблюдения и исполнения специалистами Отдела, Департамента, ответственными за предоставление государственной услуги, положений настоящего Административного регламента.</text:p>
      <text:p text:style-name="s1">Периодичность осуществления текущего контроля устанавливается начальником Отдела, начальником Департамента, но не реже одного раза в квартал.</text:p>
      <text:p text:style-name="s1"><text:bookmark text:name="anchor280"/>4.2. Контроль полноты и качества исполнения настоящего Административного регламента Отделом, Департаментом осуществляется Департаментом в форме проверок, выявления и устранения нарушений прав заявителей специалистами, должностными лицами, государственными гражданскими служащими и носит плановый (осуществляемый на основании квартальных, полугодовых, годовых планов работы, утверждаемых начальником Департамента) и внеплановый (по конкретным обращениям) характер.</text:p>
      <text:p text:style-name="s1"><text:bookmark text:name="anchor281"/>4.3. Для проведения плановых и внеплановых проверок исполнения настоящего Административного регламента приказом Департамента формируется комиссия, в состав которой включаются специалисты, должностные лица Департамента.</text:p>
      <text:p text:style-name="s1">При проверке рассматриваются все вопросы, связанные с исполнением настоящего Административного регламента (комплексные проверки), или отдельные вопросы (тематические проверки).</text:p>
      <text:p text:style-name="s1">Проверки также проводятся по конкретным обращениям граждан.</text:p>
      <text:p text:style-name="s1">Результаты проверки оформляются в виде акта, в котором отмечаются выявленные недостатки и указываются предложения по их устранению.</text:p>
      <text:p text:style-name="s1">Акт составляется в двух экземплярах, подписывается всеми членами комиссии, а также лицом (лицами) ответственным за исполнение настоящего Административного регламента.</text:p>
      <text:p text:style-name="s1">Один экземпляр акта передается в Отдел или Департамент, второй экземпляр хранится в структурном подразделении Департамента, ответственном за организацию делопроизводства.</text:p>
      <text:p text:style-name="s1">Плановые проверки проводятся не реже одного раза в три года.</text:p>
      <text:p text:style-name="s1">В случае проведения внеплановой проверки по конкретному обращению гражданина, в течение 30 дней со дня регистрации обращения в Департаменте заявителю направляется посредством почтовой связи информация о результатах проверки проведенной по обращению.</text:p>
      <text:p text:style-name="s1">По результатам проведенных проверок в случае выявления нарушения прав заявителей, направивших обращения в Департамент, виновные лица привлекаются к ответственности в соответствии с законодательством Российской Федерации.</text:p>
      <text:p text:style-name="s1"><text:bookmark text:name="anchor282"/>4.4. Должностные лица, специалисты, участвующие в исполнении настоящего Административного регламента, несут персональную ответственность за принятые решения и соблюдение положений настоящего Административного регламента.</text:p>
      <text:p text:style-name="s1">Персональная ответственность должностных лиц, специалистов, участвующих в исполнении настоящего Административного регламента, закрепляется в их должностных регламентах.</text:p>
      <text:p text:style-name="s1"><text:bookmark text:name="anchor283"/>4.5. В целях осуществления контроля со стороны граждан, их объединений и организаций проводятся опросы и анкетирование по вопросам удовлетворенности полнотой и качеством предоставления государственной услуги, соблюдения положений настоящего Административного регламента, сроков и последовательности административных процедур (административных действий).</text:p>
      <text:p text:style-name="s1"/>
      <text:h text:outline-level="1" text:style-name="s3"><text:bookmark text:name="anchor284"/>5. Досудебный (внесудебный) порядок обжалования решений и действий (бездействия) органа, предоставляющего государственную услугу, МФЦ, а также их должностных лиц, государственных служащих, работников</text:h>
      <text:p text:style-name="s1"/>
      <text:p text:style-name="s1"><text:bookmark text:name="anchor285"/>5.1. Предметом досудебного (внесудебного) обжалования является решение или действие (бездействие) Департамента, должностного лица Департамента, либо государственного служащего, МФЦ, работника МФЦ, принятое или осуществленное ими в ходе предоставления государственной услуги.</text:p>
      <text:p text:style-name="s1"><text:bookmark text:name="anchor286"/>5.2. Заявитель может обратиться с жалобой в следующих случаях:</text:p>
      <text:p text:style-name="s1"><text:bookmark text:name="anchor287"/>1) нарушения срока регистрации запроса о предоставлении государственной услуги, запроса, указанного в <text:a xlink:type="simple" xlink:href="http://192.168.1.8:8082/document/redirect/12177515/1510">статье 15.1</text:a> Федерального закона от 27 июля 2010 года N 210-ФЗ "Об организации предоставления государственных и муниципальных услуг";</text:p>
      <text:p text:style-name="s1"><text:bookmark text:name="anchor288"/>2) нарушения срока предоставления государственной услуги;</text:p>
      <text:p text:style-name="s1"><text:bookmark text:name="anchor289"/>3) требования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text:p>
      <text:p text:style-name="s1"><text:bookmark text:name="anchor290"/>4) отказа в приеме документов, предоставление которых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 у заявителя;</text:p>
      <text:p text:style-name="s1"><text:bookmark text:name="anchor291"/>5) отказа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292"/>6) затребования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Чукотского автономного округа;</text:p>
      <text:p text:style-name="s1"><text:bookmark text:name="anchor293"/>7) отказа Департамента, МФЦ, а также должностного лица Департамента, работника МФЦ в исправлении допущенных опечаток и ошибок в выданных в результате предоставления государственной услуги документах, либо нарушения установленного срока таких исправлений;</text:p>
      <text:p text:style-name="s1"><text:bookmark text:name="anchor294"/>8) нарушения срока или порядка выдачи документов по результатам предоставления государственной услуги;</text:p>
      <text:p text:style-name="s1"><text:bookmark text:name="anchor295"/>9) приостановления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296"/>10) требования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s1">изменения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s1">наличия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s1">истечения срока действия документов или изменения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s1">выявления документально подтвержденного факта (признаков) ошибочного или противоправного действия (бездействия) должностного лица Департамента, Управления, Отдела, государственного служащего,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Департамента, Управления, Отдела, руководителя МФЦ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s1">В случаях, указанных в <text:a xlink:type="simple" xlink:href="#anchor288">подпунктах 2</text:a>, <text:a xlink:type="simple" xlink:href="#anchor291">5</text:a>, <text:a xlink:type="simple" xlink:href="#anchor293">7</text:a>, <text:a xlink:type="simple" xlink:href="#anchor295">9</text:a> и <text:a xlink:type="simple" xlink:href="#anchor296">10</text:a> настоящего пункт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государственной услуги в полном объеме в порядке, определенном <text:a xlink:type="simple" xlink:href="http://192.168.1.8:8082/document/redirect/12177515/160013">частью 1.3 статьи 16</text:a> Федерального закона от 27 июля 2010 года N 210-ФЗ "Об организации предоставления государственных и муниципальных услуг".</text:p>
      <text:p text:style-name="s1"><text:bookmark text:name="anchor297"/>5.3. Основанием для начала процедуры досудебного (внесудебного) обжалования является поступление жалобы в письменной форме на бумажном носителе или в электронной форме в Департамент, в МФЦ, Правительство Чукотского автономного округа.</text:p>
      <text:p text:style-name="s1">Заявитель имеет право подать жалобу:</text:p>
      <text:p text:style-name="s1">в Правительство Чукотского автономного округа, в случае обжалования решений и действий (бездействия) Департамента, начальника Департамента;</text:p>
      <text:p text:style-name="s1">начальнику Департамента, в случае обжалования решений и действий (бездействия) его должностных лиц, либо государственных служащих;</text:p>
      <text:p text:style-name="s1">руководителю МФЦ, в случае обжалования решений и действий (бездействия) работника МФЦ;</text:p>
      <text:p text:style-name="s1"><text:bookmark text:name="anchor298"/>5.4. Жалоба на решения и действия (бездействие) Департамента, должностного лица Департамента, государственного служащего, начальника Департамента, может быть направлена по почте, через МФЦ, с использованием сети "Интернет", <text:a xlink:type="simple" xlink:href="http://www.gosuslugi.ru">Единого портала</text:a> либо <text:a xlink:type="simple" xlink:href="http://gosuslugi.chukotka-gov.ru">Регионального портала</text:a>, а также может быть принята при личном приеме заявителя.</text:p>
      <text:p text:style-name="s1">Жалоба на решения и действия (бездействие) МФЦ, работника МФЦ может быть направлена по почте, с использованием сети "Интернет", <text:a xlink:type="simple" xlink:href="http://mfc87.ru">официального сайта</text:a> МФЦ, <text:a xlink:type="simple" xlink:href="http://www.gosuslugi.ru">Единого портала</text:a> либо <text:a xlink:type="simple" xlink:href="http://gosuslugi.chukotka-gov.ru">Регионального портала</text:a>, а также может быть принята при личном приеме заявителя.</text:p>
      <text:p text:style-name="s1"><text:bookmark text:name="anchor299"/>5.5. Жалоба должна содержать:</text:p>
      <text:p text:style-name="s1"><text:bookmark text:name="anchor300"/>1)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его руководителя и (или) работника, решения и действия (бездействие) которых обжалуются;</text:p>
      <text:p text:style-name="s1"><text:bookmark text:name="anchor301"/>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s1"><text:bookmark text:name="anchor302"/>3) сведения об обжалуемых решениях и действиях (бездействии)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работника МФЦ;</text:p>
      <text:p text:style-name="s1"><text:bookmark text:name="anchor303"/>4) доводы, на основании которых заявитель не согласен с решением и действием (бездействием) органа, предоставляющего государственную услугу, должностного лица органа, предоставляющего государственную услугу, либо государственного служащего, МФЦ, работника МФЦ. Заявителем могут быть представлены документы (при наличии), подтверждающие доводы заявителя, либо их копии.</text:p>
      <text:p text:style-name="s1"><text:bookmark text:name="anchor304"/>5.6. Жалоба, поступившая в Правительство Чукотского автономного округа, Департамент, МФЦ подлежит рассмотрению в течение 15 рабочих дней со дня ее регистрации.</text:p>
      <text:p text:style-name="s1">В случаях обжалования отказа в приеме документов у заявителя, исправлении допущенных опечаток и ошибок, обжалования нарушения установленного срока таких исправлений, жалоба подлежит рассмотрению в течение пяти рабочих дней со дня ее регистрации.</text:p>
      <text:p text:style-name="s1"><text:bookmark text:name="anchor305"/>5.7. Основания для приостановления и прекращения рассмотрения жалобы отсутствуют.</text:p>
      <text:p text:style-name="s1"><text:bookmark text:name="anchor306"/>5.8. По результатам рассмотрения жалобы принимается одно из следующих решений:</text:p>
      <text:p text:style-name="s1"><text:bookmark text:name="anchor30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укотского автономного округа;</text:p>
      <text:p text:style-name="s1"><text:bookmark text:name="anchor308"/>2) в удовлетворении жалобы отказывается.</text:p>
      <text:p text:style-name="s1"><text:bookmark text:name="anchor309"/>5.9. Не позднее дня, следующего за днем принятия решения, указанного в <text:a xlink:type="simple" xlink:href="#anchor306">пункте 5.8 </text:a>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1">В случае признания жалобы подлежащей удовлетворению в ответе заявителю дается информация о действиях, осуществляемых Департаментом, Управлением, Отделом, 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s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s1"><text:bookmark text:name="anchor310"/>5.10. Заявитель вправе обжаловать решение по жалобе вышестоящим должностным лицам.</text:p>
      <text:p text:style-name="s1"><text:bookmark text:name="anchor311"/>5.11. Заявитель имеет право на получение информации и документов, необходимых для обоснования и рассмотрения жалобы.</text:p>
      <text:p text:style-name="s1"><text:bookmark text:name="anchor312"/>5.12. Информацию о порядке подачи и рассмотрения жалобы заявитель может получить на информационных стендах в местах предоставления государственной услуги и на личном приеме.</text:p>
      <text:p text:style-name="s1"><text:bookmark text:name="anchor313"/>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s1"/>
      <text:p text:style-name="s37"><text:bookmark text:name="anchor1100"/>Приложение 1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Предоставление единовременной выплаты 
на погашение основного долга по 
ипотечным жилищным кредитам семьям"</text:p>
      <text:p text:style-name="s1"/>
      <text:p text:style-name="s1_right_fi698">Начальнику Департамента социальной политики</text:p>
      <text:p text:style-name="s1_right_fi698">Чукотского автономного округа от гражданина</text:p>
      <text:p text:style-name="s1_right_fi698">___________________________________________</text:p>
      <text:p text:style-name="s1_right_fi698">(фамилия, имя, отчество (при наличии))</text:p>
      <text:p text:style-name="s1_right_fi698">проживающего по адресу:</text:p>
      <text:p text:style-name="s1_right_fi698">___________________________________________</text:p>
      <text:p text:style-name="s1_right_fi698">___________________________________________</text:p>
      <text:p text:style-name="s1_right_fi698">Контактный телефон:</text:p>
      <text:p text:style-name="s1_right_fi698">___________________________________________</text:p>
      <text:p text:style-name="s1"/>
      <text:h text:outline-level="1" text:style-name="s3">Заявление 
о включении в список получателей единовременной выплаты на погашение основного долга по ипотечным жилищным кредитам семьям</text:h>
      <text:p text:style-name="s1"/>
      <text:p text:style-name="s1">Фамилия, имя, отчество (при наличии) (без сокращений)</text:p>
      <text:p text:style-name="s1">___________________________________________________________</text:p>
      <text:p text:style-name="s1">Адрес регистрации по месту жительства (пребывания):</text:p>
      <text:p text:style-name="s1">___________________________________________________________</text:p>
      <text:p text:style-name="s1">___________________________________________________________</text:p>
      <text:p text:style-name="s1">(указываются почтовый индекс, наименование региона, района, города, села, иного населенного пункта, улицы, номер дома, корпуса, квартиры)</text:p>
      <text:p text:style-name="s1">Адрес фактического места жительства (заполняется в случае проживания по адресу, отличному от адреса регистрации по месту жительства (пребывания)</text:p>
      <text:p text:style-name="s1">___________________________________________________________</text:p>
      <text:p text:style-name="s1">___________________________________________________________</text:p>
      <text:p text:style-name="s1">___________________________________________________________</text:p>
      <text:p text:style-name="s1">(указываются почтовый индекс, наименование региона, района, города, села, иного населенного пункта, улицы, номер дома, корпуса, квартиры)</text:p>
      <text:p text:style-name="s1">Смена фамилии, имени, отчества (при наличии) (нужное отметить):</text:p>
      <text:p text:style-name="s1">да,</text:p>
      <text:p text:style-name="s1">___________________________________________________________</text:p>
      <text:p text:style-name="s1">(наименование органа, выдавшего документ о смене фамилии, имени, отчества (при наличии), свидетельство о заключении брака)</text:p>
      <text:p text:style-name="s1">нет</text:p>
      <text:p text:style-name="s1">Прошу включить меня в список получателей единовременной выплаты на погашение основного долга по ипотечным жилищным кредитам семьям. Уведомление о принятом решении прошу направить на почтовый адрес ____________________________________________________</text:p>
      <text:p text:style-name="s1_center_fi698">(указать адрес)</text:p>
      <text:p text:style-name="s1">Сведения о родителе, не являющемся заявителем, заполняются при наличии записи о родителе в свидетельстве о рождении ребенка и совместном проживании и ведении совместного хозяйства. Сведения о родителе ребенка, состоящем в браке с заявителем, указываются независимо от раздельного или совместного проживания.</text:p>
      <text:p text:style-name="s1">Фамилия, имя, отчество (при наличии), дата рождения родителя, не являющегося заявителем (без сокращений)</text:p>
      <text:p text:style-name="s1">___________________________________________________________</text:p>
      <text:p text:style-name="s1">Сведения о лицах, входящих в состав семьи:</text:p>
      <text:p text:style-name="s1">1. _________________________________________________________</text:p>
      <text:p text:style-name="s1">2. _________________________________________________________</text:p>
      <text:p text:style-name="s1">3. _________________________________________________________</text:p>
      <text:p text:style-name="s1">4. _________________________________________________________</text:p>
      <text:p text:style-name="s1">(указывается фамилия, имя, отчество (при наличии), дата рождения каждого ребенка (опекаемого ребенка), родственные связи или сведения об установлении опеки (попечительства), информация о наличии инвалидности)</text:p>
      <text:p text:style-name="s1">Дата ______________ Подпись _____________________________</text:p>
      <text:p text:style-name="s1"/>
      <text:p text:style-name="s1">---------------------------------------------------------------------------------------------------------</text:p>
      <text:p text:style-name="s1">(заполняется специалистом, ответственным за прием документов)</text:p>
      <text:p text:style-name="s1"/>
      <text:h text:outline-level="1" text:style-name="s3"><text:bookmark text:name="anchor315"/>Согласие
 на обработку персональных данных</text:h>
      <text:p text:style-name="s1"/>
      <text:p text:style-name="s1">Я, ___________________________________________________________,</text:p>
      <text:p text:style-name="s1">(фамилия, имя, отчество (при наличии) заявителя/законного представителя несовершеннолетнего или недееспособного лица, члена семьи, представителя по доверенности)</text:p>
      <text:p text:style-name="s1">Паспорт: серия ____________ N _________ выдан ___________________</text:p>
      <text:p text:style-name="s1">_______________________________________________________________</text:p>
      <text:p text:style-name="s1">(вид документа, удостоверяющего личность, серия и номер, кем и когда)</text:p>
      <text:p text:style-name="s1">проживающий(ая) по адресу: _____________________________________</text:p>
      <text:p text:style-name="s1">_______________________________________________________________</text:p>
      <text:p text:style-name="s1">настоящим даю своё согласие на обработку и использование в Департаментом социальной политики Чукотского автономного округа, расположенном по адресу: Чукотский автономный округ, г. Анадырь,</text:p>
      <text:p text:style-name="s1">_____________________________________________________________, моих персональных данных и персональных данных несовершеннолетних/недееспособных лиц ___________________________________________________________ (фамилия, имя, отчество (при наличии)), содержащихся в настоящем заявлении, представленных мной документах к нему, а также документах, полученных в порядке межведомственного информационного взаимодействия в соответствии с <text:a xlink:type="simple" xlink:href="http://192.168.1.8:8082/document/redirect/73859346/2034">пунктом 3.4 раздела 3</text:a> Порядка предоставления единовременной выплаты на погашение основного долга по ипотечным жилищным кредитам семьям, утвержденного <text:a xlink:type="simple" xlink:href="http://192.168.1.8:8082/document/redirect/73859346/0">Постановлением</text:a> Правительства Чукотского автономного округа от 8 апреля 2020 года N 166 "О дополнительных мерах поддержки семей, имеющих детей".</text:p>
      <text:p text:style-name="s1">Согласие даётся мной для включения в список получателей единовременной выплаты на погашение основного долга по ипотечным жилищным кредитам семьям и предоставления указанной выплаты.</text:p>
      <text:p text:style-name="s1">Настоящее согласие предоставляется на осуществление действий в отношении моих персональных данных, персональных данных несовершеннолетнего или недееспособного лица (нужное подчеркнуть),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трансграничную передачу персональных данных, а также осуществление любых иных действий с моими персональными данными, персональными данными несовершеннолетнего или недееспособного лица (нужное подчеркнуть).</text:p>
      <text:p text:style-name="s1">Я ознакомлен(а) с тем, что:</text:p>
      <text:p text:style-name="s1">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 обработки персональных данных;</text:p>
      <text:p text:style-name="s1">в случае отзыва согласия на обработку персональных данных Департамент социальной политики Чукотского автономного округа вправе продолжить обработку персональных данных без согласия при наличии оснований, указанных в <text:a xlink:type="simple" xlink:href="http://192.168.1.8:8082/document/redirect/12148567/6012">пунктах 2 - 11 части 1 статьи 6</text:a>, <text:a xlink:type="simple" xlink:href="http://192.168.1.8:8082/document/redirect/12148567/1002">части 2 статьи 10</text:a> и <text:a xlink:type="simple" xlink:href="http://192.168.1.8:8082/document/redirect/12148567/1102">части 2 статьи 11</text:a> Федерального закона от 27 июля 2006 года N 152-ФЗ "О персональных данных";</text:p>
      <text:p text:style-name="s1">персональные данные, предо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на Департамент социальной политики Чукотского автономного округа функций, полномочий и обязанностей.</text:p>
      <text:p text:style-name="s1">___________________________________________________________</text:p>
      <text:p text:style-name="s1">(фамилия, имя, отчество (при наличии), подпись лица, давшего согласие, дата подачи заявления)</text:p>
      <text:p text:style-name="s1"/>
      <text:h text:outline-level="1" text:style-name="s3"><text:bookmark text:name="anchor316"/>Разъяснения 
субъекту персональных данных юридических последствий отказа в предоставлении своих персональных данных</text:h>
      <text:p text:style-name="s1"/>
      <text:p text:style-name="s1">Я, ___________________________________________________________,</text:p>
      <text:p text:style-name="s1">(фамилия, имя, отчество (при наличии))</text:p>
      <text:p text:style-name="s1">ознакомлен(а) с тем, что в соответствии с <text:a xlink:type="simple" xlink:href="http://192.168.1.8:8082/document/redirect/73859346/31">пунктом 3.1 раздела 3</text:a> Положения о единовременной выплаты на погашение основного долга по ипотечным жилищным кредитам семьям, утвержденного <text:a xlink:type="simple" xlink:href="http://192.168.1.8:8082/document/redirect/73859346/0">Постановлением</text:a> Правительства Чукотского автономного округа от 8 апреля 2020 года N 166 "О дополнительных мерах поддержки семей, имеющих детей", Департаментом социальной политики Чукотского автономного округа определён перечень персональных данных, которые субъект персональных данных обязан представить уполномоченным лицам Департамента социальной политики Чукотского автономного округа в связи с включением в список получателей единовременной выплаты на погашение основного долга по ипотечным жилищным кредитам семьям и предоставлением указанной выплаты.</text:p>
      <text:p text:style-name="s1">Мне разъяснены юридические последствия отказа предоставить свои персональные данные и персональные данные моего(их) ребёнка (детей) (подписать согласие на обработку персональных данных) уполномоченным лицам Департамента социальной политики Чукотского автономного округа.</text:p>
      <text:p text:style-name="s1">___________________________________________________________</text:p>
      <text:p text:style-name="s1">(дата) (подпись)</text:p>
      <text:p text:style-name="s1">-------------------------------------------------------------------------------------------------------------</text:p>
      <text:p text:style-name="s1">(линия отреза)</text:p>
      <text:p text:style-name="s1"/>
      <text:h text:outline-level="1" text:style-name="s3"><text:bookmark text:name="anchor317"/>Расписка</text:h>
      <text:p text:style-name="s1"/>
      <text:p text:style-name="s1">От ___________________________________________________________</text:p>
      <text:p text:style-name="s1">(фамилия, имя, отчество (при наличии) специалиста принявшего документы)</text:p>
      <text:p text:style-name="s1">Документы, указанные в заявлении, соответствуют представленным документам.</text:p>
      <text:p text:style-name="s1">Заявление о включении в Список получателей единовременной выплаты на погашение основного долга по ипотечным жилищным кредитам семьям</text:p>
      <text:p text:style-name="s1">1. ___________________________________________________________</text:p>
      <text:p text:style-name="s1">2. ___________________________________________________________</text:p>
      <text:p text:style-name="s1">3. ___________________________________________________________</text:p>
      <text:p text:style-name="s1">приняты, проверены и зарегистрированы под номером ______________</text:p>
      <text:p text:style-name="s1">Общее количество листов ______________________________________</text:p>
      <text:p text:style-name="s1">Номер контактного телефона специалиста _________________________</text:p>
      <text:p text:style-name="s1">Дата приёма заявления "____" ______________ 20___ г.</text:p>
      <text:p text:style-name="s1">_____________________________________________________________</text:p>
      <text:p text:style-name="s1">подпись специалиста (фамилия, имя, отчество (при наличии) специалиста)</text:p>
      <text:p text:style-name="s1"/>
      <text:p text:style-name="s37"><text:bookmark text:name="anchor1200"/>Приложение 2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Предоставление единовременной выплаты 
на погашение основного долга по 
ипотечным жилищным кредитам семьям"</text:p>
      <text:p text:style-name="s1"/>
      <text:h text:outline-level="1" text:style-name="s3">Список 
получателей единовременной выплаты на погашение основного долга по ипотечным жилищным кредитам семьям<text:span text:style-name="upper"><text:span> <text:a xlink:type="simple" xlink:href="#anchor1201">*</text:a></text:span></text:span></text:h>
      <text:p text:style-name="s1"/>
      <text:p text:style-name="SB0"/>
      <table:table table:name="11579" table:style-name="11579">
        <table:table-column table:style-name="698"/>
        <table:table-column table:style-name="2189"/>
        <table:table-column table:style-name="2333"/>
        <table:table-column table:style-name="1752"/>
        <table:table-column table:style-name="1310"/>
        <table:table-column table:style-name="1310"/>
        <table:table-column table:style-name="1987"/>
        <table:table-row>
          <table:table-cell table:style-name="15">
            <text:p text:style-name="s1_center_fi0">N п/п</text:p>
          </table:table-cell>
          <table:table-cell table:style-name="13">
            <text:p text:style-name="s1_center_fi0">Родители (фамилия, имя, отчество (при наличии)), дата рождения, с указания заемщика по кредитному договору</text:p>
          </table:table-cell>
          <table:table-cell table:style-name="13">
            <text:p text:style-name="s1_center_fi0">фамилия, имя, отчество (при наличии) дата рождения детей, социальный статус семьи, влияющий на получение выплаты</text:p>
          </table:table-cell>
          <table:table-cell table:style-name="13">
            <text:p text:style-name="s1_center_fi0">Наименование кредитной организации, предоставившей ипотечный жилищный кредит</text:p>
          </table:table-cell>
          <table:table-cell table:style-name="13">
            <text:p text:style-name="s1_center_fi0">Дата получения кредита</text:p>
          </table:table-cell>
          <table:table-cell table:style-name="13">
            <text:p text:style-name="s1_center_fi0">Размер остатка по кредиту на дату обращения</text:p>
          </table:table-cell>
          <table:table-cell table:style-name="13">
            <text:p text:style-name="s1_center_fi0">Информация о наличии/отсутствии фактов лишения (ограничения) родительских прав</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B1"/>
      <text:p text:style-name="s1">______________________________</text:p>
      <text:p text:style-name="s1"><text:bookmark text:name="anchor1201"/><text:span text:style-name="upper"><text:span>*</text:span></text:span><text:span text:style-name="lower"><text:span> далее - выплата</text:span></text:span></text:p>
      <text:p text:style-name="s1"/>
      <text:p text:style-name="s37"><text:bookmark text:name="anchor1300"/>Приложение 3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Предоставление единовременной выплаты 
на погашение основного долга по 
ипотечным жилищным кредитам семьям"</text:p>
      <text:p text:style-name="s1"/>
      <text:h text:outline-level="1" text:style-name="s3">Свидетельство</text:h>
      <text:p text:style-name="s1"/>
      <table:table table:name="10206" table:style-name="10206">
        <table:table-column table:style-name="6242"/>
        <table:table-column table:style-name="3964"/>
        <table:table-row>
          <table:table-cell>
            <text:p text:style-name="s16_fi0">______________________________</text:p>
            <text:p text:style-name="s16_fi0">(номер свидетельства)</text:p>
          </table:table-cell>
          <table:table-cell>
            <text:p text:style-name="s1_right_fi0">______________________________</text:p>
            <text:p text:style-name="s1_right_fi0">(дата выдачи свидетельства)</text:p>
          </table:table-cell>
        </table:table-row>
      </table:table>
      <text:p text:style-name="s1"/>
      <text:p text:style-name="s1">Настоящим свидетельством удостоверяется, что гражданин(ка)</text:p>
      <text:p text:style-name="s1">___________________________________________________________________</text:p>
      <text:p text:style-name="s1">(фамилия, имя, отчество (при наличии))</text:p>
      <text:p text:style-name="s1">дата рождения ______________________________________________________</text:p>
      <text:p text:style-name="s1">(число, месяц, год)</text:p>
      <text:p text:style-name="s1">паспорт: серия ______________ N _________ выдан ______________________</text:p>
      <text:p text:style-name="s1">___________________________________________________________________</text:p>
      <text:p text:style-name="s1">(дата выдачи и орган, выдавший документ)</text:p>
      <text:p text:style-name="s1">на основании Приказа Департамента социальной политики Чукотского автономного округа</text:p>
      <text:p text:style-name="s1">___________________________________________________________________</text:p>
      <text:p text:style-name="s1">наименование локального правового акта</text:p>
      <text:p text:style-name="s1">N _________ от "___" ___________ 20____ года, имеет право на получение единовременной выплаты на погашение основного долга по ипотечным жилищным кредитам семьям, на погашение кредита, выданного _________________________________________________________________</text:p>
      <text:p text:style-name="s1">(наименование кредитной организации) на его имя.</text:p>
      <text:p text:style-name="s1">Настоящим свидетельством гарантируется предоставление Департаментом социальной политики Чукотского автономного округа единовременной выплаты на погашение основного долга по ипотечным жилищным кредитам семьям, предоставленной за счет средств окружного бюджета, в размере</text:p>
      <text:p text:style-name="s1">___________________________ (____________________________________)</text:p>
      <text:p text:style-name="s1">рублей копеек.</text:p>
      <text:p text:style-name="s1">Настоящее свидетельство действительно до "___" ___________ 20____ года.</text:p>
      <text:p text:style-name="s1">Начальник Департамента социальной политики Чукотского автономного округа</text:p>
      <text:p text:style-name="s1">___________________________________________________________________</text:p>
      <text:p text:style-name="s1">(подпись) (расшифровка)</text:p>
      <text:p text:style-name="s1">Начальник Финансово-экономического Управления</text:p>
      <text:p text:style-name="s1">___________________________________________________________________</text:p>
      <text:p text:style-name="s1">(подпись) (расшифровка) М.П.</text:p>
      <text:p text:style-name="s1"/>
      <text:p text:style-name="s37"><text:bookmark text:name="anchor1400"/>Приложение 4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Предоставление единовременной выплаты 
на погашение основного долга по 
ипотечным жилищным кредитам семьям"</text:p>
      <text:p text:style-name="s1"/>
      <text:h text:outline-level="1" text:style-name="s3">Заявление 
о выдаче нового свидетельства о праве на получение единовременной выплаты на погашение основного долга по ипотечным жилищным кредитам семьям</text:h>
      <text:p text:style-name="s1"/>
      <text:p text:style-name="s1">В связи с ______________________________________________________</text:p>
      <text:p text:style-name="s1">(указать причину)</text:p>
      <text:p text:style-name="s1">прошу выдать новое свидетельство о праве на получение единовременной выплаты на погашение основного долга по ипотечным жилищным кредитам семьям.</text:p>
      <text:p text:style-name="s1">Уведомление о необходимости получения нового свидетельства прошу направить на почтовый адрес (электронный адрес) _______________________________________________</text:p>
      <text:p text:style-name="s1_center_fi698">(указать адрес)</text:p>
      <text:p text:style-name="s1">________________________________________________________________</text:p>
      <text:p text:style-name="s1">Дата Подпись</text:p>
      <text:p text:style-name="s1">----------------------------------------------------------------------------------------------------------------</text:p>
      <text:p text:style-name="s1">(заполняется специалистом, ответственным за прием документов)</text:p>
      <text:p text:style-name="s1"/>
      <text:h text:outline-level="1" text:style-name="s3"><text:bookmark text:name="anchor1410"/>Расписка</text:h>
      <text:p text:style-name="s1"/>
      <text:p text:style-name="s1">От _______________________________________________________________</text:p>
      <text:p text:style-name="s1">(фамилия, имя, отчество (при наличии) специалиста принявшего документы) принято заявление о выдаче нового свидетельства о праве на получение единовременной выплаты на погашение основного долга по ипотечным жилищным кредитам семьям.</text:p>
      <text:p text:style-name="s1">Зарегистрировано под номером ______________________________________</text:p>
      <text:p text:style-name="s1">Номер контактного телефона специалиста ______________________________</text:p>
      <text:p text:style-name="s1">Дата приёма заявления "___" ____________________ 20 ____ г.</text:p>
      <text:p text:style-name="s1">________________________________________________________________</text:p>
      <text:p text:style-name="s1">подпись специалиста (фамилия, имя, отчество (при наличии) при наличии)</text:p>
      <text:p text:style-name="s1"/>
      <text:section text:style-name="s22" text:name="s22">
        <text:p text:style-name="s22header">Информация об изменениях:</text:p>
        <text:p text:style-name="s22"><text:bookmark text:name="anchor1500"/>Приложение 5 изменено. - <text:a xlink:type="simple" xlink:href="http://192.168.1.8:8082/document/redirect/406570853/117">Приказ</text:a> Департамента социальной политики Чукотского автономного округа от 17 марта 2023 г. N 238</text:p>
        <text:p text:style-name="s22"><text:a xlink:type="simple" xlink:href="http://192.168.1.8:8082/document/redirect/31343904/1500">См. предыдущую редакцию</text:a></text:p>
      </text:section>
      <text:p text:style-name="s37">Приложение 5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Предоставление единовременной выплаты 
на погашение основного долга по 
ипотечным жилищным кредитам семьям"</text:p>
      <text:p text:style-name="s1"/>
      <text:h text:outline-level="1" text:style-name="s3">Информация 
об органах, осуществляющих деятельность по предоставлению государственной услуги</text:h>
      <text:section text:style-name="s52" text:name="s52">
        <text:p text:style-name="s52header">С изменениями и дополнениями от:</text:p>
        <text:p text:style-name="s52">17 марта 2023 г.</text:p>
      </text:section>
      <text:p text:style-name="s1"/>
      <text:p text:style-name="s37">Таблица 1</text:p>
      <text:p text:style-name="s1"/>
      <table:table table:name="10179" table:style-name="10179">
        <table:table-column table:style-name="4342"/>
        <table:table-column table:style-name="5837"/>
        <table:table-row>
          <table:table-cell table:style-name="15">
            <text:p text:style-name="s1_center_fi0">Наименование органа</text:p>
          </table:table-cell>
          <table:table-cell table:style-name="13">
            <text:p text:style-name="s1_center_fi0">Адрес, телефон, электронный адрес</text:p>
          </table:table-cell>
        </table:table-row>
        <table:table-row>
          <table:table-cell table:style-name="7">
            <text:p text:style-name="s1_fi0">Департамент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 режим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fi0">Управление социальной поддержки населения Департамента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 режим работы: понедельник - четверг с 9.00 до 18.00 часов, пятница с 9.00 до 17.45 часов, перерыв с 12.45 до 14.30; выходной: суббота, воскресенье</text:p>
          </table:table-cell>
        </table:table-row>
      </table:table>
      <text:p text:style-name="s1"/>
      <text:p text:style-name="s37"><text:bookmark text:name="anchor1502"/>Таблица 2</text:p>
      <text:p text:style-name="s1"/>
      <table:table table:name="10178" table:style-name="10178">
        <table:table-column table:style-name="698"/>
        <table:table-column table:style-name="3936"/>
        <table:table-column table:style-name="5544"/>
        <table:table-row>
          <table:table-cell table:style-name="15">
            <text:p text:style-name="s1_center_fi0">N п/п</text:p>
          </table:table-cell>
          <table:table-cell table:style-name="13">
            <text:p text:style-name="s1_center_fi0">Наименование территориального органа социальной поддержки населения</text:p>
          </table:table-cell>
          <table:table-cell table:style-name="13">
            <text:p text:style-name="s1_center_fi0">Адрес, телефон, электронный адрес</text:p>
          </table:table-cell>
        </table:table-row>
        <table:table-row>
          <table:table-cell table:style-name="7">
            <text:p text:style-name="s1_center_fi0"><text:bookmark text:name="anchor15021"/>1.</text:p>
          </table:table-cell>
          <table:table-cell table:style-name="5">
            <text:p text:style-name="s1_fi0">Отдел социальной поддержки населения в г. Анадыре</text:p>
          </table:table-cell>
          <table:table-cell table:style-name="5">
            <text:p text:style-name="s1_fi0">689000, г. Анадырь, ул. Отке, д. 39</text:p>
            <text:p text:style-name="s1_fi0">8 (42722) 2-47-69; ospn-anadyr@dsp.chukotka-gov.ru; время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center_fi0">2.</text:p>
          </table:table-cell>
          <table:table-cell table:style-name="5">
            <text:p text:style-name="s1_fi0">Отдел социальной поддержки населения в Анадырском районе</text:p>
          </table:table-cell>
          <table:table-cell table:style-name="5">
            <text:p text:style-name="s1_fi0">689500, п. Угольные Копи, ул. Первомайская, д. 8;8 (42732) 5-56-06; aoszn@chukotka.ru; время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center_fi0">3.</text:p>
          </table:table-cell>
          <table:table-cell table:style-name="5">
            <text:p text:style-name="s1_fi0">Отдел социальной поддержки населения в Билибинском районе</text:p>
          </table:table-cell>
          <table:table-cell table:style-name="5">
            <text:p text:style-name="s1_fi0">689450, г. Билибино, мкн. Арктика, д. 3, корп. 1; 8 (42738) 2-48-84; bioszn5@chukotka.ru;</text:p>
            <text:p text:style-name="s1_fi0">время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center_fi0">4.</text:p>
          </table:table-cell>
          <table:table-cell table:style-name="5">
            <text:p text:style-name="s1_fi0">Отдел социальной поддержки населения в Иультинском районе</text:p>
          </table:table-cell>
          <table:table-cell table:style-name="5">
            <text:p text:style-name="s1_fi0">689202, п. Эгвекинот, ул. Ленина, д. 1;</text:p>
            <text:p text:style-name="s1_fi0">8 (42734) 2-24-88; ioszn@chukotka.ru; время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center_fi0">5.</text:p>
          </table:table-cell>
          <table:table-cell table:style-name="5">
            <text:p text:style-name="s1_fi0">Отдел социальной поддержки населения в Провиденском районе</text:p>
          </table:table-cell>
          <table:table-cell table:style-name="5">
            <text:p text:style-name="s1_fi0">689251, п. Провидения, ул. Дежнева, д. 8а;</text:p>
            <text:p text:style-name="s1_fi0">8 (42735) 2-26-43; poszn@chukotka.ru; время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center_fi0">6.</text:p>
          </table:table-cell>
          <table:table-cell table:style-name="5">
            <text:p text:style-name="s1_fi0">Отдел социальной поддержки населения в Чаунском районе</text:p>
          </table:table-cell>
          <table:table-cell table:style-name="5">
            <text:p text:style-name="s1_fi0">689400, г. Певек, ул. Пугачева, д. 54;</text:p>
            <text:p text:style-name="s1_fi0">8 (42737) 4-18-81; chaoszn@chukotka.ru; время работы: понедельник - четверг с 9.00 до 18.00 часов, пятница с 9.00 до 17.45 часов, перерыв с 12.45 до 14.30; выходной: суббота, воскресенье</text:p>
          </table:table-cell>
        </table:table-row>
        <table:table-row>
          <table:table-cell table:style-name="7">
            <text:p text:style-name="s1_center_fi0"><text:bookmark text:name="anchor15027"/>7.</text:p>
          </table:table-cell>
          <table:table-cell table:style-name="5">
            <text:p text:style-name="s1_fi0">Отдел социальной поддержки населения в Чукотском районе</text:p>
          </table:table-cell>
          <table:table-cell table:style-name="5">
            <text:p text:style-name="s1_fi0">689300, с. Лаврентия, ул. Сычева, д. 34</text:p>
            <text:p text:style-name="s1_fi0">8 (42736) 2-26-98; chuoszn@chukotka.ru; время работы: понедельник - четверг с 9.00 до 18.00 часов, пятница с 9.00 до 17.45 часов, перерыв с 12.45 до 14.30; выходной: суббота, воскресенье</text:p>
          </table:table-cell>
        </table:table-row>
      </table:table>
      <text:p text:style-name="s1"/>
      <text:p text:style-name="s37">Таблица 3</text:p>
      <text:p text:style-name="s1"/>
      <table:table table:name="10179" table:style-name="10179">
        <table:table-column table:style-name="713"/>
        <table:table-column table:style-name="3485"/>
        <table:table-column table:style-name="5981"/>
        <table:table-row>
          <table:table-cell table:style-name="15">
            <text:p text:style-name="s1_center_fi0">N п/п</text:p>
          </table:table-cell>
          <table:table-cell table:style-name="13">
            <text:p text:style-name="s1_center_fi0">Наименование пункта социального обслуживания населения</text:p>
          </table:table-cell>
          <table:table-cell table:style-name="13">
            <text:p text:style-name="s1_center_fi0">Адрес, номер телефона</text:p>
          </table:table-cell>
        </table:table-row>
        <table:table-row>
          <table:table-cell table:style-name="7">
            <text:p text:style-name="s1_center_fi0">1.</text:p>
          </table:table-cell>
          <table:table-cell table:style-name="5">
            <text:p text:style-name="s1_fi0">Пункт социального обслуживания п. Беринговский</text:p>
          </table:table-cell>
          <table:table-cell table:style-name="5">
            <text:p text:style-name="s1_fi0">689100, п. Беринговский, ул. Мандрикова, д. 3;</text:p>
            <text:p text:style-name="s1_fi0">(42733) 3-16-36, 3-12-76; bson@son.anadyr.ru; режим работы: понедельник - четверг с 9.00 до 17.45 часов, пятница с 9.00 до 17.30 часов, перерыве 13.00 до 14.30; выходной: суббота, воскресенье</text:p>
          </table:table-cell>
        </table:table-row>
        <table:table-row>
          <table:table-cell table:style-name="7">
            <text:p text:style-name="s1_center_fi0">2.</text:p>
          </table:table-cell>
          <table:table-cell table:style-name="5">
            <text:p text:style-name="s1_fi0">Пункт социального обслуживания села Канчалан</text:p>
          </table:table-cell>
          <table:table-cell table:style-name="5">
            <text:p text:style-name="s1_fi0">689514, Анадырский район, с. Канчалан, ул. Украинская, д. 1;(42732) 94-4-54;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text:p>
          </table:table-cell>
          <table:table-cell table:style-name="5">
            <text:p text:style-name="s1_fi0">Пункт социального обслуживания села Краснено</text:p>
          </table:table-cell>
          <table:table-cell table:style-name="5">
            <text:p text:style-name="s1_fi0">689516, Анадырский район, с. Краснено, ул. Центральная, д. 9;(42732) 95-2-05;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4.</text:p>
          </table:table-cell>
          <table:table-cell table:style-name="5">
            <text:p text:style-name="s1_fi0">Пункт социального обслуживания села Марково</text:p>
          </table:table-cell>
          <table:table-cell table:style-name="5">
            <text:p text:style-name="s1_fi0">689530, Анадырский район, с. Марково, ул. Берзина, д. 18;(42732) 91-1-68;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5.</text:p>
          </table:table-cell>
          <table:table-cell table:style-name="5">
            <text:p text:style-name="s1_fi0">Пункт социального обслуживания села Чуванское</text:p>
          </table:table-cell>
          <table:table-cell table:style-name="5">
            <text:p text:style-name="s1_fi0">689532, Анадырский район, с. Чуванское;</text:p>
            <text:p text:style-name="s1_fi0">(42732), 96-2-07;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6.</text:p>
          </table:table-cell>
          <table:table-cell table:style-name="5">
            <text:p text:style-name="s1_fi0">Пункт социального обслуживания села Ламутское</text:p>
          </table:table-cell>
          <table:table-cell table:style-name="5">
            <text:p text:style-name="s1_fi0">689533, Анадырский район, с. Ламутское;</text:p>
            <text:p text:style-name="s1_fi0">(42732) 97-2-07;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7.</text:p>
          </table:table-cell>
          <table:table-cell table:style-name="5">
            <text:p text:style-name="s1_fi0">Пункт социального обслуживания села Ваеги</text:p>
          </table:table-cell>
          <table:table-cell table:style-name="5">
            <text:p text:style-name="s1_fi0">689534, Анадырский район, с. Ваеги;</text:p>
            <text:p text:style-name="s1_fi0">(42732) 98-02-05;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8.</text:p>
          </table:table-cell>
          <table:table-cell table:style-name="5">
            <text:p text:style-name="s1_fi0">Пункт социального обслуживания села Усть-Белая</text:p>
          </table:table-cell>
          <table:table-cell table:style-name="5">
            <text:p text:style-name="s1_fi0">689540, Анадырский район, с. Усть-Белая, ул. Набережная, д. 18;(42732) 93-3-75;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9.</text:p>
          </table:table-cell>
          <table:table-cell table:style-name="5">
            <text:p text:style-name="s1_fi0">Пункт социального обслуживания села Снежное</text:p>
          </table:table-cell>
          <table:table-cell table:style-name="5">
            <text:p text:style-name="s1_fi0">689541, Анадырский район, с. Снежное, ул. Набережная; (42732) 92-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0.</text:p>
          </table:table-cell>
          <table:table-cell table:style-name="5">
            <text:p text:style-name="s1_fi0">Пункт социального обслуживания села Алькатваам</text:p>
          </table:table-cell>
          <table:table-cell table:style-name="5">
            <text:p text:style-name="s1_fi0">689125, Анадырский район, с. Алькатваам, ул. Гагарина, д. 21;(42733) 37-3-88;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1.</text:p>
          </table:table-cell>
          <table:table-cell table:style-name="5">
            <text:p text:style-name="s1_fi0">Пункт социального обслуживания села Мейныпильгыно</text:p>
          </table:table-cell>
          <table:table-cell table:style-name="5">
            <text:p text:style-name="s1_fi0">689115, Анадырский район, с. Мейныпильгыно, ул. Юбилейная, д. 3;(42733) 35-3-07; режим работы: понедельник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2.</text:p>
          </table:table-cell>
          <table:table-cell table:style-name="5">
            <text:p text:style-name="s1_fi0">Пункт социального обслуживания села Хатырка</text:p>
          </table:table-cell>
          <table:table-cell table:style-name="5">
            <text:p text:style-name="s1_fi0">689120, Анадырский район, с. Хатырка, ул. Центральная, д. 6; (42733) 38-3-05;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3.</text:p>
          </table:table-cell>
          <table:table-cell table:style-name="5">
            <text:p text:style-name="s1_fi0">Пункт социального обслуживания села Анюйск</text:p>
          </table:table-cell>
          <table:table-cell table:style-name="5">
            <text:p text:style-name="s1_fi0">689460, Билибинский район, с. Анюйск, ул. Гагарина, д. 2; (42738) 81-3-46;</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4.</text:p>
          </table:table-cell>
          <table:table-cell table:style-name="5">
            <text:p text:style-name="s1_fi0">Пункт социального обслуживания села Илирней</text:p>
          </table:table-cell>
          <table:table-cell table:style-name="5">
            <text:p text:style-name="s1_fi0">689468, Билибинский район, с. Илирней, ул. Центральная, д. 25; (42738) 82-3-64;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5.</text:p>
          </table:table-cell>
          <table:table-cell table:style-name="5">
            <text:p text:style-name="s1_fi0">Пункт социального обслуживания села Островное</text:p>
          </table:table-cell>
          <table:table-cell table:style-name="5">
            <text:p text:style-name="s1_fi0">689465, Билибинский район, с. Островное, ул. 50 лет Советской власти, д. 5;(42738) 83-4-19;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6.</text:p>
          </table:table-cell>
          <table:table-cell table:style-name="5">
            <text:p text:style-name="s1_fi0">Пункт социального обслуживания села Омолон</text:p>
          </table:table-cell>
          <table:table-cell table:style-name="5">
            <text:p text:style-name="s1_fi0">689470, Билибинский район, с. Омолон, ул. Школьная;(42738) 84-3-0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7.</text:p>
          </table:table-cell>
          <table:table-cell table:style-name="5">
            <text:p text:style-name="s1_fi0">Пункт социального обслуживания села Кепервеем</text:p>
          </table:table-cell>
          <table:table-cell table:style-name="5">
            <text:p text:style-name="s1_fi0">689480, Билибинский район, с. Кепервеем, ул. Центральная, д. 9;(42738) 2-73-09;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8.</text:p>
          </table:table-cell>
          <table:table-cell table:style-name="5">
            <text:p text:style-name="s1_fi0">Пункт социального обслуживания села Амгуэма</text:p>
          </table:table-cell>
          <table:table-cell table:style-name="5">
            <text:p text:style-name="s1_fi0">689215, Иультинский район, с. Амгуэма, ул. Северная, д. 9;(42734) 58-3-12;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9.</text:p>
          </table:table-cell>
          <table:table-cell table:style-name="5">
            <text:p text:style-name="s1_fi0">Пункт социального обслуживания села Конергино</text:p>
          </table:table-cell>
          <table:table-cell table:style-name="5">
            <text:p text:style-name="s1_fi0">689224, Иультинский район, с. Конергино, ул. Ленина, д. 12;(42734) 52-2-04; режим работы: понедельник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0.</text:p>
          </table:table-cell>
          <table:table-cell table:style-name="5">
            <text:p text:style-name="s1_fi0">Пункт социального обслуживания села Уэлькаль</text:p>
          </table:table-cell>
          <table:table-cell table:style-name="5">
            <text:p text:style-name="s1_fi0">689210, Иультинский район, с. Уэлькаль, ул. Центральная, д. 4;(42734) 53-3-34;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1.</text:p>
          </table:table-cell>
          <table:table-cell table:style-name="5">
            <text:p text:style-name="s1_fi0">Пункт социального обслуживания села Нутэпэльмен</text:p>
          </table:table-cell>
          <table:table-cell table:style-name="5">
            <text:p text:style-name="s1_fi0">689235, Иультинский район, с. Нутэпэльмен, ул. Валянай, д. 10;(42734) 51-1-23;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2.</text:p>
          </table:table-cell>
          <table:table-cell table:style-name="5">
            <text:p text:style-name="s1_fi0">Пункт социального обслуживания села Ванкарем</text:p>
          </table:table-cell>
          <table:table-cell table:style-name="5">
            <text:p text:style-name="s1_fi0">689230, Иультинский район, с. Ванкарем, ул. Ленина, д. 6а;(42734) 61-3-01;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3.</text:p>
          </table:table-cell>
          <table:table-cell table:style-name="5">
            <text:p text:style-name="s1_fi0">Пункт социального обслуживания села Сиреники</text:p>
          </table:table-cell>
          <table:table-cell table:style-name="5">
            <text:p text:style-name="s1_fi0">689273, Провиденский район, с. Сиреники, Мандрикова, д. 1;(42735) 25-2-63;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4.</text:p>
          </table:table-cell>
          <table:table-cell table:style-name="5">
            <text:p text:style-name="s1_fi0">Пункт социального обслуживания села Нунлигран</text:p>
          </table:table-cell>
          <table:table-cell table:style-name="5">
            <text:p text:style-name="s1_fi0">689274, Провиденский район, с. Нунлигран, ул. Тундровая, д. 1;(42735) 26-2-92;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5.</text:p>
          </table:table-cell>
          <table:table-cell table:style-name="5">
            <text:p text:style-name="s1_fi0">Пункт социального обслуживания села Энмелен</text:p>
          </table:table-cell>
          <table:table-cell table:style-name="5">
            <text:p text:style-name="s1_fi0">689275, Провиденский район, с. Энмелен, ул. Н. Чирикова, д. 14;(42735) 29-2-45;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6.</text:p>
          </table:table-cell>
          <table:table-cell table:style-name="5">
            <text:p text:style-name="s1_fi0">Пункт социального обслуживания села Янракыннот</text:p>
          </table:table-cell>
          <table:table-cell table:style-name="5">
            <text:p text:style-name="s1_fi0">689271, Провиденский район, с. Янракыннот, ул. Советская;(42735) 2-83-52;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7.</text:p>
          </table:table-cell>
          <table:table-cell table:style-name="5">
            <text:p text:style-name="s1_fi0">Пункт социального обслуживания села Новое Чаплино</text:p>
          </table:table-cell>
          <table:table-cell table:style-name="5">
            <text:p text:style-name="s1_fi0">689272, Провиденский район, с. Новое Чаплино, ул. Мира, д. 4; (42735) 27-2-77;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8.</text:p>
          </table:table-cell>
          <table:table-cell table:style-name="5">
            <text:p text:style-name="s1_fi0">Пункт социального обслуживания села Айон</text:p>
          </table:table-cell>
          <table:table-cell table:style-name="5">
            <text:p text:style-name="s1_fi0">689425, Чаунский район, с. Айон, ул. Северная, д. 4; (42737) 93-3-24;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9.</text:p>
          </table:table-cell>
          <table:table-cell table:style-name="5">
            <text:p text:style-name="s1_fi0">Пункт социального обслуживания села Рыткучи</text:p>
          </table:table-cell>
          <table:table-cell table:style-name="5">
            <text:p text:style-name="s1_fi0">689417, Чаунский район, с. Рыткучи, ул. Советская, д. 18;(42737) 95-3-41;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0.</text:p>
          </table:table-cell>
          <table:table-cell table:style-name="5">
            <text:p text:style-name="s1_fi0">Пункт социального обслуживания села Янранай</text:p>
          </table:table-cell>
          <table:table-cell table:style-name="5">
            <text:p text:style-name="s1_fi0">689430, Чаунский район, с. Янранай, ул. Озерная, д. 4; (42737) 97-3-32;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1.</text:p>
          </table:table-cell>
          <table:table-cell table:style-name="5">
            <text:p text:style-name="s1_fi0">Пункт социального обслуживания села Нешкан</text:p>
          </table:table-cell>
          <table:table-cell table:style-name="5">
            <text:p text:style-name="s1_fi0">689330, Чукотский район, с. Нешкан, ул. Комсомольская, д. 12, кв. 9;(42736) 94-5-66;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2.</text:p>
          </table:table-cell>
          <table:table-cell table:style-name="5">
            <text:p text:style-name="s1_fi0">Пункт социального обслуживания села Энурмино</text:p>
          </table:table-cell>
          <table:table-cell table:style-name="5">
            <text:p text:style-name="s1_fi0">689320, Чукотский район, с. Энурмино, ул. Советская, д. 23;(42736) 92-3-05;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3.</text:p>
          </table:table-cell>
          <table:table-cell table:style-name="5">
            <text:p text:style-name="s1_fi0">Пункт социального обслуживания села Инчоун</text:p>
          </table:table-cell>
          <table:table-cell table:style-name="5">
            <text:p text:style-name="s1_fi0">689313, Чукотский район, с. Инчоун, ул. Тынетегина, д. 7;(42736) 91-3-6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4.</text:p>
          </table:table-cell>
          <table:table-cell table:style-name="5">
            <text:p text:style-name="s1_fi0">Пункт социального обслуживания села Уэлен</text:p>
          </table:table-cell>
          <table:table-cell table:style-name="5">
            <text:p text:style-name="s1_fi0">689310, Чукотский район, с. Уэлен, ул. Ленина, д. 16; (42736) 95-4-11; 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5.</text:p>
          </table:table-cell>
          <table:table-cell table:style-name="5">
            <text:p text:style-name="s1_fi0">Пункт социального обслуживания села Лорино</text:p>
          </table:table-cell>
          <table:table-cell table:style-name="5">
            <text:p text:style-name="s1_fi0">689330, Чукотский район, с. Лорино, ул. Ленина, д. 4а;(42736) 93-3-04;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6.</text:p>
          </table:table-cell>
          <table:table-cell table:style-name="5">
            <text:p text:style-name="s1_fi0">Пункт социального обслуживания села Биллингс</text:p>
          </table:table-cell>
          <table:table-cell table:style-name="5">
            <text:p text:style-name="s1_fi0">689360, Чаунский район, с. Биллингс, ул. Ленина, д. 2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7.</text:p>
          </table:table-cell>
          <table:table-cell table:style-name="5">
            <text:p text:style-name="s1_fi0">Пункт социального обслуживания села Рыркайпий</text:p>
          </table:table-cell>
          <table:table-cell table:style-name="5">
            <text:p text:style-name="s1_fi0">689350, Иультинский район, с. Рыркайпий.</text:p>
            <text:p text:style-name="s1_fi0">ул. Строительная, д. 11;(42739) 91-3-34;</text:p>
            <text:p text:style-name="s1_fi0">ryrkaipy@yandex.ru;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p text:style-name="s37"><text:bookmark text:name="anchor1504"/>Таблица 4</text:p>
      <text:p text:style-name="s1"/>
      <table:table table:name="10015" table:style-name="10015">
        <table:table-column table:style-name="4778"/>
        <table:table-column table:style-name="5237"/>
        <table:table-row>
          <table:table-cell table:style-name="15">
            <text:p text:style-name="s1_center_fi0">Наименование органа</text:p>
          </table:table-cell>
          <table:table-cell table:style-name="13">
            <text:p text:style-name="s1_center_fi0">Адрес, телефон, электронный адрес</text:p>
          </table:table-cell>
        </table:table-row>
        <table:table-row>
          <table:table-cell table:style-name="7">
            <text:p text:style-name="s1_fi0">Государственное казенное учреждение Чукотского автономного округа "Многофункциональный центр предоставления государственных и муниципальных услуг Чукотского автономного округа"</text:p>
          </table:table-cell>
          <table:table-cell table:style-name="5">
            <text:p text:style-name="s1_fi0">689000, Чукотский автономный округ, г. Анадырь, ул. Отке, д. 8; 8 (42722) 2-05-87, 2-05-88; info@mfc87.ru</text:p>
            <text:p text:style-name="s1_fi0">режим работы: понедельник - пятница с 9.00 до 19.00 часов, без перерыва на обед, суббота с 9.00 до 14.00 часов, воскресенье - выходной</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политики Чукотского автономного округа от 2 августа 2021 г. N 837 ...</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политики Чукотского автономного округа от 2 августа 2021 г. N 837 ...</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Департамента социальной политики Чукотского автономного округа от 2 августа 2021 г. N 837 ...</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