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700" style:family="table-column">
      <style:table-column-properties style:column-width="12mm"/>
    </style:style>
    <style:style style:name="1680" style:family="table-column">
      <style:table-column-properties style:column-width="30mm"/>
    </style:style>
    <style:style style:name="2800" style:family="table-column">
      <style:table-column-properties style:column-width="49mm"/>
    </style:style>
    <style:style style:name="3382" style:family="table-column">
      <style:table-column-properties style:column-width="60mm"/>
    </style:style>
    <style:style style:name="3401" style:family="table-column">
      <style:table-column-properties style:column-width="60mm"/>
    </style:style>
    <style:style style:name="3549" style:family="table-column">
      <style:table-column-properties style:column-width="63mm"/>
    </style:style>
    <style:style style:name="3828" style:family="table-column">
      <style:table-column-properties style:column-width="68mm"/>
    </style:style>
    <style:style style:name="4480" style:family="table-column">
      <style:table-column-properties style:column-width="79mm"/>
    </style:style>
    <style:style style:name="5811" style:family="table-column">
      <style:table-column-properties style:column-width="102mm"/>
    </style:style>
    <style:style style:name="6803" style:family="table-column">
      <style:table-column-properties style:column-width="120mm"/>
    </style:style>
    <!-- Table styles -->
    <style:style style:name="rubber" style:family="table">
      <style:table-properties style:rel-width="100%" table:align="center"/>
    </style:style>
    <style:style style:name="9639" style:family="table">
      <style:table-properties style:width="170mm" table:align="left"/>
    </style:style>
    <style:style style:name="9660" style:family="table">
      <style:table-properties style:width="170mm" table:align="left"/>
    </style:style>
    <style:style style:name="9731" style:family="table">
      <style:table-properties style:width="172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27 апреля 2021 г. N 421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h>
      <text:section text:style-name="s52" text:name="s52">
        <text:p text:style-name="s52header">С изменениями и дополнениями от:</text:p>
        <text:p text:style-name="s52">17 марта 2023 г.</text:p>
      </text:section>
      <text:p text:style-name="s1"/>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text:a xlink:type="simple" xlink:href="http://192.168.1.8:8082/document/redirect/31392627/2000">Порядком</text:a> разработки и утверждения административных регламентов предоставления государственных услуг,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И.о. начальника Департамента</text:p>
          </table:table-cell>
          <table:table-cell>
            <text:p text:style-name="s1_right_fi0">Л.Н. Брянц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27 апреля 2021 г. N 421</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h>
      <text:section text:style-name="s52" text:name="s52">
        <text:p text:style-name="s52header">С изменениями и дополнениями от:</text:p>
        <text:p text:style-name="s52">17 марта 2023 г.</text:p>
      </text:section>
      <text:p text:style-name="s1"/>
      <text:h text:outline-level="1" text:style-name="s3"><text:bookmark text:name="anchor10"/>1. Общие положения</text:h>
      <text:p text:style-name="s1"/>
      <text:p text:style-name="s1"><text:bookmark text:name="anchor101"/>1.1.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 (далее - Административный регламент) разработан в целях повышения качества исполнения и доступности предоставления государственной услуги по назначению и выплате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 (далее соответственно - единовременное денежное пособие, выпускники, организация для детей-сирот),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а также должностных лиц.</text:p>
      <text:p text:style-name="s1"><text:bookmark text:name="anchor102"/>1.2. На предоставление государственной услуги имеют право лица, проживающие на территории Чукотского автономного округа и являющиеся детьми-сиротами и детьми, оставшимися без попечения родителей, лицами из числа детей-сирот и детей, оставшихся без попечения родителей, - выпускниками организаций для детей-сирот, в которых они обучались и воспитывались за счет средств окружного бюджета (далее - заявители).</text:p>
      <text:p text:style-name="s1"><text:bookmark text:name="anchor103"/>1.3. В качестве заявителя с заявлением о предоставлении государственной услуги имеют право обратиться лица, указанные в <text:a xlink:type="simple" xlink:href="#anchor102">пункте 1.2 раздела 1</text:a> настоящего Административного регламента.</text:p>
      <text:p text:style-name="s1"><text:bookmark text:name="anchor104"/>1.4. Департамент социальной политики Чукотского автономного округа при предоставлении государственной услуги осуществляет информационное взаимодействие в качестве поставщика и потребителя информации с Единой государственной информационной системой социального обеспечения.</text:p>
      <text:p text:style-name="s1"/>
      <text:h text:outline-level="1" text:style-name="s3"><text:bookmark text:name="anchor20"/>2. Стандарт предоставления государственной услуги</text:h>
      <text:p text:style-name="s1"/>
      <text:p text:style-name="s1"><text:bookmark text:name="anchor201"/><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
      <text:p text:style-name="s1"><text:bookmark text:name="anchor202"/><text:span text:style-name="s10">2.2. Наименование органа, предоставляющего государственную услугу</text:span></text:p>
      <text:p text:style-name="s1"><text:bookmark text:name="anchor221"/>2.2.1. Предоставление государственной услуги осуществляется Департаментом социальной политики Чукотского автономного округа (далее - Департамент) через:</text:p>
      <text:p text:style-name="s1">подведомственное учреждение - Государственное казённое учреждение социального обслуживания "Чукотский социально-реабилитационный центр для несовершеннолетних" (далее - Организация) - в части проведения административных процедур, предусмотренных <text:a xlink:type="simple" xlink:href="#anchor302">подразделами 3.2 - 3.4 раздела 3</text:a> настоящего Административного регламента;</text:p>
      <text:p text:style-name="s1">Управление социальной поддержки населения Департамента (далее - Управление) - в части проведения административных процедур, предусмотренных <text:a xlink:type="simple" xlink:href="#anchor305">подразделами 3.5</text:a>, <text:a xlink:type="simple" xlink:href="#anchor307">3.7 раздела 3</text:a> настоящего Административного регламента.</text:p>
      <text:p text:style-name="s1"><text:bookmark text:name="anchor222"/>2.2.2. В организации предоставления государственной услуги может участвовать (в части приёма заявлений и документов) Государственное казённое учреждение Чукотского автономного округа "Многофункциональный центр предоставления государственных и муниципальных услуг Чукотского автономного округа" (далее - МФЦ).</text:p>
      <text:p text:style-name="s1"/>
      <text:p text:style-name="s1"><text:bookmark text:name="anchor203"/><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231"/>1) принятие решения о предоставлении государственной услуги заявителям, указанным в <text:a xlink:type="simple" xlink:href="#anchor102">пункте 1.2 раздела 1</text:a> настоящего Административного регламента, и выплата им единовременного денежного пособия;</text:p>
      <text:p text:style-name="s1"><text:bookmark text:name="anchor232"/>2) принятие решения об отказе в предоставлении государственной услуги заявителям, указанным в <text:a xlink:type="simple" xlink:href="#anchor102">пункте 1.2 раздела 1</text:a> настоящего Административного регламента.</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
      <text:section text:style-name="s22" text:name="s22">
        <text:p text:style-name="s22header">Информация об изменениях:</text:p>
        <text:p text:style-name="s22"><text:bookmark text:name="anchor204"/>Подраздел 2.4 изменен. - <text:a xlink:type="simple" xlink:href="http://192.168.1.8:8082/document/redirect/406570853/311">Приказ</text:a> Департамента социальной политики Чукотского автономного округа от 17 марта 2023 г. N 238</text:p>
        <text:p text:style-name="s22"><text:a xlink:type="simple" xlink:href="http://192.168.1.8:8082/document/redirect/31343908/204">См. предыдущую редакцию</text:a></text:p>
      </text:section>
      <text:p text:style-name="s1"><text:span text:style-name="s10">2.4. Срок предоставления государственной услуги</text:span></text:p>
      <text:p text:style-name="s1">Общий срок предоставления государственной услуги не должен превышать 30 дней со дня регистрации в Организации заявления и документов, предусмотренных <text:a xlink:type="simple" xlink:href="#anchor261">пунктом 2.6.1 подраздела 2.6</text:a> настоящего раздела.</text:p>
      <text:p text:style-name="s1"><text:bookmark text:name="anchor2042"/>Предоставление государственной услуги в упреждающем (проактивном) режиме не предусмотрено.</text:p>
      <text:p text:style-name="s1"/>
      <text:p text:style-name="s1"><text:bookmark text:name="anchor205"/><text:span text:style-name="s10">2.5. Правовые основания для предоставления государственной услуги</text:span></text:p>
      <text:p text:style-name="s1">Предоставление государственной услуги осуществляется в соответствии с:</text:p>
      <text:p text:style-name="s1"><text:a xlink:type="simple" xlink:href="http://192.168.1.8:8082/document/redirect/10105807/0">Семейным кодексом</text:a> Российской Федерации ("Собрание законодательства Российской Федерации", 01.01.1996 г., N 1, ст. 16);</text:p>
      <text:p text:style-name="s1"><text:a xlink:type="simple" xlink:href="http://192.168.1.8:8082/document/redirect/193182/0">Федеральным законом</text:a> от 24 апреля 2008 года N 48-ФЗ "Об опеке и попечительстве" ("Собрание законодательства Российской Федерации", 28.04.2008 г. N 17, ст. 1755);</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07.2010 г. N 168) (далее - Федеральный закон "Об организации предоставления государственных и муниципальных услуг");</text:p>
      <text:p text:style-name="s1"><text:a xlink:type="simple" xlink:href="http://192.168.1.8:8082/document/redirect/12184522/0">Федеральным законом</text:a> от 6 апреля 2011 года N 63-ФЗ "Об электронной подписи" ("Собрание законодательства Российской Федерации", 06.04.2011 г., N 15 ст. 2036) (далее - Федеральный закон "Об электронной подписи");</text:p>
      <text:p text:style-name="s1"><text:a xlink:type="simple" xlink:href="http://192.168.1.8:8082/document/redirect/10135206/0">Федеральным законом</text:a> от 21.12.1996 N 159-ФЗ "О дополнительных гарантиях по социальной поддержке детей-сирот и детей, оставшихся без попечения родителей" (в редакции <text:a xlink:type="simple" xlink:href="http://192.168.1.8:8082/document/redirect/400334893/0">Федерального закона</text:a> от 17.02.2021 N 10-ФЗ);</text:p>
      <text:p text:style-name="s1"><text:a xlink:type="simple" xlink:href="http://192.168.1.8:8082/document/redirect/31380887/0">Законом</text:a> Чукотского автономного округа от 5 июня 2014 года N 81-ОЗ "Об отдельных вопросах организации и осуществления деятельности по опеке и попечительству, патронажу в Чукотском автономном округе" ("Ведомости" N 22/3 (656/3) - приложение к газете "Крайний Север" N 22 (1932) от 06.06.2014);</text:p>
      <text:p text:style-name="s1"><text:a xlink:type="simple" xlink:href="http://192.168.1.8:8082/document/redirect/45601456/0">Законом</text:a> Чукотского автономного округа от 12 сентября 2016 года N 91-ОЗ "О дополнительных мерах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и порядке их реализации на территории Чукотского автономного округа" ("Ведомости" N 36 (773) - приложение к газете "Крайний Север" N 36 (2049) от 16.09.2016);</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04.09.2009 г.);</text:p>
      <text:p text:style-name="s1"><text:a xlink:type="simple" xlink:href="http://192.168.1.8:8082/document/redirect/45602244/0">Постановлением</text:a> Правительства Чукотского автономного округа от 22 декабря 2016 года N 639 "Об отдельных вопросах по реализации дополнительных мер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территории Чукотского автономного округа" ("Ведомости" N 51 (788) - приложение к газете "Крайний Север" N 51 (2064) от 30.12.2016 г.).</text:p>
      <text:p text:style-name="s1"/>
      <text:p text:style-name="s1"><text:bookmark text:name="anchor206"/><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text:span></text:p>
      <text:p text:style-name="s1"><text:bookmark text:name="anchor261"/>2.6.1. Для получения государственной услуги заявителем представляются в Организацию следующие документы:</text:p>
      <text:p text:style-name="s1"><text:bookmark text:name="anchor2611"/>1) заявление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text:a xlink:type="simple" xlink:href="http://gosuslugi.chukotka-gov.ru">регионального портала</text:a> государственных и муниципальных услуг (далее - Региональный портал) или заявление на бумажном носителе, оформленное в одном экземпляре по форме, установленной <text:a xlink:type="simple" xlink:href="#anchor1100">приложением 1</text:a> к настоящему Административному регламенту (в случае, когда обращается представитель заявителя - документ, удостоверяющий полномочия представителя, с обязательным предоставлением документа, удостоверяющего личность представителя заявителя);</text:p>
      <text:p text:style-name="s1"><text:bookmark text:name="anchor2612"/>2) копия документа, удостоверяющего личность заявителя;</text:p>
      <text:p text:style-name="s1"><text:bookmark text:name="anchor2613"/>3) копия сберегательной книжки либо иного документа, подтверждающего наличие счета по вкладу, открытого на имя заявителя в кредитной организации;</text:p>
      <text:p text:style-name="s1"><text:bookmark text:name="anchor2614"/>4) документов, подтверждающих получение (неполучение) заявителем денежной компенсации либо предоставление (непредоставление) ему мер социальной поддержки при выпуске из иных профессиональных образовательных организаций или организаций для детей-сирот Чукотского автономного округа (при наличии документов, подтверждающих окончание выпускником обучения (пребывания) в указанных организациях).</text:p>
      <text:p text:style-name="s1"><text:bookmark text:name="anchor262"/>2.6.2. Документы, указанные в <text:a xlink:type="simple" xlink:href="#anchor261">пункте 2.6.1</text:a> настоящего подраздела, заявитель представляет самостоятельно.</text:p>
      <text:p text:style-name="s1"><text:bookmark text:name="anchor263"/>2.6.3. Специалист Организации на основании межведомственного запроса, направляемого в порядке межведомственного информационного взаимодействия, запрашивает в профессиональных образовательных организациях или иных организациях для детей-сирот Чукотского автономного округа (при наличии документов, подтверждающих окончание выпускником обучения (пребывания) в указанных организациях) документы, подтверждающих получение (неполучение) заявителем государственной услуги.</text:p>
      <text:p text:style-name="s1">Заявитель имеет право предоставить указанные в настоящем пункте документы самостоятельно.</text:p>
      <text:p text:style-name="s1"><text:bookmark text:name="anchor264"/>2.6.4. Датой обращения заявителя о предоставлении государственной услуги является дата регистрации заявления и необходимых документов в Организации.</text:p>
      <text:p text:style-name="s1"><text:bookmark text:name="anchor265"/>2.6.5. Документы, предоставляемые заявителем, должны соответствовать следующим требованиям:</text:p>
      <text:p text:style-name="s1"><text:bookmark text:name="anchor2651"/>1) тексты документов написаны разборчиво;</text:p>
      <text:p text:style-name="s1"><text:bookmark text:name="anchor2652"/>2) фамилия, имя и отчество (при наличии) гражданина, его адрес места жительства, номер телефона (при наличии) написаны полностью;</text:p>
      <text:p text:style-name="s1"><text:bookmark text:name="anchor2653"/>3) в документе отсутствуют подчистки, приписки, зачёркнутые слова и иные исправления;</text:p>
      <text:p text:style-name="s1"><text:bookmark text:name="anchor2654"/>4) документы не исполнены карандашом;</text:p>
      <text:p text:style-name="s1"><text:bookmark text:name="anchor2655"/>5) документы не имеют серьёзных повреждений, наличие которых допускает неоднозначность истолкования содержания;</text:p>
      <text:p text:style-name="s1"><text:bookmark text:name="anchor2656"/>6) документы, поступившие в виде электронного документа (пакета документов), подписаны усиленной <text:a xlink:type="simple" xlink:href="http://192.168.1.8:8082/document/redirect/12184522/54">квалифицированной электронной подписью</text:a>.</text:p>
      <text:p text:style-name="s1"><text:bookmark text:name="anchor266"/>2.6.6. Копии документов, предусмотренные <text:a xlink:type="simple" xlink:href="#anchor261">пунктом 2.6.1</text:a> настоящего подраздела, представленные заявителем на личном приёме в Организации,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267"/>2.6.7. Если заявителем представлены не заверенные копии документов, специалист Организации заверяет представленные копии самостоятельно после сверки их с оригиналом.</text:p>
      <text:p text:style-name="s1"><text:bookmark text:name="anchor268"/>2.6.8. Требовать от граждан документы, не предусмотренные настоящим подразделом, не допускается.</text:p>
      <text:p text:style-name="s1"/>
      <text:p text:style-name="s1"><text:bookmark text:name="anchor207"/><text:span text:style-name="s10">2.7. Исчерпывающий перечень оснований для отказа в приёме заявления и документов, необходимых для предоставления государственной услуги</text:span></text:p>
      <text:p text:style-name="s1">Основаниями для отказа в приёме заявления и документов, необходимых для предоставления государственной услуги, являются:</text:p>
      <text:p text:style-name="s1"><text:bookmark text:name="anchor271"/>1) наличие в представленных документах записей, исполненных карандашом или имеющих подчистки, приписки, зачеркнутые слова и иные исправления;</text:p>
      <text:p text:style-name="s1"><text:bookmark text:name="anchor272"/>2) отсутствие полного комплекта документов, предусмотренных <text:a xlink:type="simple" xlink:href="#anchor261">пунктом 2.6.1 подраздела 2.6</text:a> настоящего раздела;</text:p>
      <text:p text:style-name="s1"><text:bookmark text:name="anchor273"/>3) несоблюдение установленных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p text:style-name="s1"/>
      <text:p text:style-name="s1"><text:bookmark text:name="anchor208"/><text:span text:style-name="s10">2.8. Исчерпывающий перечень оснований для приостановления или отказа в приеме документов предоставлении государственной услуги</text:span></text:p>
      <text:p text:style-name="s1"><text:bookmark text:name="anchor281"/>2.8.1. Оснований для приостановления предоставления государственной услуги настоящим Административным регламентом не предусмотрено.</text:p>
      <text:p text:style-name="s1"><text:bookmark text:name="anchor282"/>2.8.2. Основаниями для отказа в предоставлении государственной услуги являются:</text:p>
      <text:p text:style-name="s1"><text:bookmark text:name="anchor2821"/>1) обращение с заявлением о предоставлении государственной услуги лицом, не относящимся к категории лиц, указанных в <text:a xlink:type="simple" xlink:href="#anchor102">пункте 1.2</text:a> настоящего Административного регламента;</text:p>
      <text:p text:style-name="s1"><text:bookmark text:name="anchor2822"/>2) получение выпускником государственной услуги.</text:p>
      <text:p text:style-name="s1"/>
      <text:p text:style-name="s1"><text:bookmark text:name="anchor209"/><text:span text:style-name="s10">2.9. Размер платы, взимаемой с заявителя при предоставлении государственной услуги, и способы её взимания</text:span></text:p>
      <text:p text:style-name="s1">Государственная услуга предоставляется бесплатно.</text:p>
      <text:p text:style-name="s1"/>
      <text:p text:style-name="s1"><text:bookmark text:name="anchor210"/><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2101"/>1) при подаче заявления о предоставлении государственной услуги - 15 минут;</text:p>
      <text:p text:style-name="s1"><text:bookmark text:name="anchor2102"/>2) при получении результата предоставления государственной услуги лично - 15 минут.</text:p>
      <text:p text:style-name="s1"/>
      <text:p text:style-name="s1"><text:bookmark text:name="anchor211"/><text:span text:style-name="s10">2.11. Срок и порядок регистрации запроса заявителя о предоставлении государственной услуги, в том числе в электронной форме</text:span></text:p>
      <text:p text:style-name="s1"><text:bookmark text:name="anchor2111"/>2.11.1. Заявление и необходимые документы могут быть поданы непосредственно в Организацию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Организацию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I.</text:p>
      <text:p text:style-name="s1"><text:bookmark text:name="anchor2112"/>2.11.2. При обращении заявителя, специалист Организации:</text:p>
      <text:p text:style-name="s1"><text:bookmark text:name="anchor21121"/>1) принимает заявление и необходимые документы;</text:p>
      <text:p text:style-name="s1"><text:bookmark text:name="anchor21122"/>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21123"/>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2113"/>2.11.3. Заявление, принятое лично от заявителя, регистрируется Организацией в день его приема при условии одновременного предъявления (представления) необходимых документов.</text:p>
      <text:p text:style-name="s1"><text:bookmark text:name="anchor2114"/>2.11.4. Заявление, направленное посредством почтовой связи, регистрируется не позднее первого рабочего дня, следующего за днём его получения Организацией с копиями необходимых документов.</text:p>
      <text:p text:style-name="s1"><text:bookmark text:name="anchor2115"/>2.11.5. В случае подачи заявления и документов в МФЦ, регистрация заявления и документов, осуществляется специалистом Организации в сроки, указанные в соглашении от 9 октября 2013 года N 394 о взаимодействии между Государственным казённым учреждением Чукотского автономного округа "Многофункциональный центр предоставления государственных и муниципальных услуг Чукотского автономного округа" и Департаментом социальной политики Чукотского автономного округа.</text:p>
      <text:p text:style-name="s1"><text:bookmark text:name="anchor2116"/>2.11.6. В случае если к заявлению, принятому лично от заявителя либо направленному посредством почтовой связи, приложены не все документы, предусмотренные <text:a xlink:type="simple" xlink:href="#anchor261">пунктами 2.6.1</text:a>, <text:a xlink:type="simple" xlink:href="#anchor262">2.6.2 подраздела 2.6 раздела 2</text:a> настоящего Административного регламента, либо установлены иные основания для отказа в приеме документов, предусмотренные <text:a xlink:type="simple" xlink:href="#anchor207">подразделом 2.7 раздела 2</text:a> настоящего Административного регламента, Организация возвращает заявителю заявление и приложенные к нему документы в срок, установленный <text:a xlink:type="simple" xlink:href="#anchor324">пунктом 3.2.4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text:bookmark text:name="anchor2117"/>2.11.7. Заявление, направленное посредством <text:a xlink:type="simple" xlink:href="http://www.gosuslugi.ru">Единого портала</text:a>, регистрируется в автоматическом режиме. Специалист Организации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2118"/>2.11.8. Если заявление и прилагаемые к нему документы, направленные почтовым отправлением или в виде электронного документа (пакета документов), получены после окончания рабочего времени Организации днем их получения считается следующий рабочий день. Если заявление и прилагаемые документы получены в выходной или праздничный день, днем их получения считается следующий за ним рабочий день.</text:p>
      <text:p text:style-name="s1"/>
      <text:p text:style-name="s1"><text:bookmark text:name="anchor212"/><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2121"/>2.12.1. Места информирования предназначаются для ознакомления граждан с информационными материалами и оборудуются информационными стендами.</text:p>
      <text:p text:style-name="s1"><text:bookmark text:name="anchor2122"/>2.12.2. Количество мест ожидания определяется исходя из фактической нагрузки и возможностей для их размещения в здании.</text:p>
      <text:p text:style-name="s1">Места ожидания и приё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2123"/>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2124"/>2.12.4. Рабочее место должностного лица, участвующего в предоставлении государственных услуг, оборудуется телефоном, персональным компьютером с возможностью доступа к информационным базам данных,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p text:style-name="s1"><text:bookmark text:name="anchor2125"/>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text:bookmark text:name="anchor21251"/>1) условия беспрепятственного доступа в помещение Организации, Департамента, а также для беспрепятственного пользования транспортом, средствами связи и информации;</text:p>
      <text:p text:style-name="s1"><text:bookmark text:name="anchor21252"/>2) возможность самостоятельного передвижения по территории, на которой расположено помещение Организации, Департамента,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21253"/>3) возможность сопровождения инвалидов, имеющих стойкие расстройства функции зрения и самостоятельного передвижения, и оказания им помощи;</text:p>
      <text:p text:style-name="s1"><text:bookmark text:name="anchor21254"/>4) надлежащее размещение оборудования и носителей информации, необходимых для обеспечения беспрепятственного доступа инвалидов в помещение Организации, Департамента с учетом ограничений их жизнедеятельности;</text:p>
      <text:p text:style-name="s1"><text:bookmark text:name="anchor21255"/>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21256"/>6) возможность допуска сурдопереводчика и тифлосурдопереводчика;</text:p>
      <text:p text:style-name="s1"><text:bookmark text:name="anchor21257"/>7) возможность допуска собаки-проводника в помещение Организации, Департамента при наличии документа, подтверждающего ее специальное обучение, выдаваемого по <text:a xlink:type="simple" xlink:href="http://192.168.1.8:8082/document/redirect/71145140/1000">форме</text:a>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 N 386н;</text:p>
      <text:p text:style-name="s1"><text:bookmark text:name="anchor21258"/>8) соответствующая помощь работников Организации, Департамента в преодолении барьеров, мешающих получению ими государственной услуги наравне с другими лицами.</text:p>
      <text:p text:style-name="s1">В случае невозможности полностью приспособить помещение Организации, Департамента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text:a xlink:type="simple" xlink:href="http://192.168.1.8:8082/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 N 527н.</text:p>
      <text:p text:style-name="s1"/>
      <text:p text:style-name="s1"><text:bookmark text:name="anchor213"/><text:span text:style-name="s10">2.13. Показатели доступности и качества государственной услуги</text:span></text:p>
      <text:p text:style-name="s1"><text:bookmark text:name="anchor2131"/>2.13.1. Показателями доступности государственной услуги являются:</text:p>
      <text:p text:style-name="s1"><text:bookmark text:name="anchor21311"/>1) возможность получения государственной услуги своевременно и в соответствии с настоящим Административным регламентом;</text:p>
      <text:p text:style-name="s1"><text:bookmark text:name="anchor21312"/>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21313"/>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21314"/>4) возможность обращения за государственной услугой различными способами (личное обращение в Организацию, посредством <text:a xlink:type="simple" xlink:href="http://www.gosuslugi.ru">Единого портала</text:a>, <text:a xlink:type="simple" xlink:href="http://gosuslugi.chukotka-gov.ru">Регионального портала</text:a> или через МФЦ);</text:p>
      <text:section text:style-name="s22" text:name="s22">
        <text:p text:style-name="s22header">Информация об изменениях:</text:p>
        <text:p text:style-name="s22"><text:bookmark text:name="anchor21315"/>Подпункт 5 изменен. - <text:a xlink:type="simple" xlink:href="http://192.168.1.8:8082/document/redirect/406570853/312">Приказ</text:a> Департамента социальной политики Чукотского автономного округа от 17 марта 2023 г. N 238</text:p>
        <text:p text:style-name="s22"><text:a xlink:type="simple" xlink:href="http://192.168.1.8:8082/document/redirect/31343908/21315">См. предыдущую редакцию</text:a></text:p>
      </text:section>
      <text:p text:style-name="s1">5) возможность обращения за государственной услугой вне зависимости от места жительства или места пребывания (экстерриториальный принцип предоставления государственной услуги);</text:p>
      <text:p text:style-name="s1"><text:bookmark text:name="anchor21316"/>6) количество взаимодействий заявителя с должностными лицами Организации при предоставлении государственной услуги и их продолжительность;</text:p>
      <text:p text:style-name="s1"><text:bookmark text:name="anchor21317"/>7) возможность досудебного рассмотрения жалоб заявителей на решения, действия (бездействие) Организации, МФЦ, а также их должностных лиц, государственных служащих, работников.</text:p>
      <text:section text:style-name="s22" text:name="s22">
        <text:p text:style-name="s22header">Информация об изменениях:</text:p>
        <text:p text:style-name="s22"><text:bookmark text:name="anchor2134"/>Пункт 2.13.2 изменен. - <text:a xlink:type="simple" xlink:href="http://192.168.1.8:8082/document/redirect/406570853/313">Приказ</text:a> Департамента социальной политики Чукотского автономного округа от 17 марта 2023 г. N 238</text:p>
        <text:p text:style-name="s22"><text:a xlink:type="simple" xlink:href="http://192.168.1.8:8082/document/redirect/31343908/2134">См. предыдущую редакцию</text:a></text:p>
      </text:section>
      <text:p text:style-name="s1">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section text:style-name="s22" text:name="s22">
        <text:p text:style-name="s22header">Информация об изменениях:</text:p>
        <text:p text:style-name="s22"><text:bookmark text:name="anchor2135"/>Пункт 2.13.3 изменен. - <text:a xlink:type="simple" xlink:href="http://192.168.1.8:8082/document/redirect/406570853/314">Приказ</text:a> Департамента социальной политики Чукотского автономного округа от 17 марта 2023 г. N 238</text:p>
        <text:p text:style-name="s22"><text:a xlink:type="simple" xlink:href="http://192.168.1.8:8082/document/redirect/31343908/2135">См. предыдущую редакцию</text:a></text:p>
      </text:section>
      <text:p text:style-name="s1">2.13.3. Взаимодействие заявителя с должностными лицами Организации, МФЦ при предоставлении государственной услуги осуществляется два раза - при представлении в Организацию,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section text:style-name="s22" text:name="s22">
        <text:p text:style-name="s22header">Информация об изменениях:</text:p>
        <text:p text:style-name="s22"><text:bookmark text:name="anchor2136"/>Пункт 2.13.4 изменен. - <text:a xlink:type="simple" xlink:href="http://192.168.1.8:8082/document/redirect/406570853/315">Приказ</text:a> Департамента социальной политики Чукотского автономного округа от 17 марта 2023 г. N 238</text:p>
        <text:p text:style-name="s22"><text:a xlink:type="simple" xlink:href="http://192.168.1.8:8082/document/redirect/31343908/2136">См. предыдущую редакцию</text:a></text:p>
      </text:section>
      <text:p text:style-name="s1">2.13.4. В случае направления заявления со всеми необходимыми документами посредством почтовой связи взаимодействие заявителя с должностными лицами Организации осуществляется один раз - при получении результата предоставления государственной услуги заявителем непосредственно.</text:p>
      <text:section text:style-name="s22" text:name="s22">
        <text:p text:style-name="s22header">Информация об изменениях:</text:p>
        <text:p text:style-name="s22"><text:bookmark text:name="anchor2137"/>Пункт 2.13.5 изменен. - <text:a xlink:type="simple" xlink:href="http://192.168.1.8:8082/document/redirect/406570853/316">Приказ</text:a> Департамента социальной политики Чукотского автономного округа от 17 марта 2023 г. N 238</text:p>
        <text:p text:style-name="s22"><text:a xlink:type="simple" xlink:href="http://192.168.1.8:8082/document/redirect/31343908/2137">См. предыдущую редакцию</text:a></text:p>
      </text:section>
      <text:p text:style-name="s1">2.13.5. В случае направления заявления посредством <text:a xlink:type="simple" xlink:href="http://www.gosuslugi.ru">Единого портала</text:a>, <text:a xlink:type="simple" xlink:href="http://gosuslugi.chukotka-gov.ru">Регионального портала</text:a> взаимодействие заявителя с должностными лицами Организации осуществляется два раза - при представлении в Организацию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Регионального портала.</text:p>
      <text:section text:style-name="s22" text:name="s22">
        <text:p text:style-name="s22header">Информация об изменениях:</text:p>
        <text:p text:style-name="s22"><text:bookmark text:name="anchor2138"/>Пункт 2.13.6 изменен. - <text:a xlink:type="simple" xlink:href="http://192.168.1.8:8082/document/redirect/406570853/317">Приказ</text:a> Департамента социальной политики Чукотского автономного округа от 17 марта 2023 г. N 238</text:p>
        <text:p text:style-name="s22"><text:a xlink:type="simple" xlink:href="http://192.168.1.8:8082/document/redirect/31343908/2138">См. предыдущую редакцию</text:a></text:p>
      </text:section>
      <text:p text:style-name="s1">2.13.6. Продолжительность одного взаимодействия заявителя с должностным лицом Организации при предоставлении государственной услуги не превышает 15 минут.</text:p>
      <text:p text:style-name="s1"/>
      <text:p text:style-name="s1"><text:bookmark text:name="anchor214"/><text:span text:style-name="s10">2.14. Порядок информирования о правилах предоставления государственной услуги</text:span></text:p>
      <text:p text:style-name="s1"><text:bookmark text:name="anchor2141"/>2.14.1. Информация о месте нахождения, графике работы, часах приема заявителей специалистами и должностными лицами Организации, МФЦ,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text:a xlink:type="simple" xlink:href="#anchor1200">приложении 2</text:a> к настоящему Административному регламенту.</text:p>
      <text:p text:style-name="s1">Сведения о графике (режиме) работы Департамента, Организации размещаются также при входе в занимаемые ими помещения.</text:p>
      <text:p text:style-name="s1"><text:bookmark text:name="anchor2142"/>2.14.2. Информирование и консультирование заявителей должностными лицами и специалистами Департамента, Организации, МФЦ по вопросам предоставления государственной услуги осуществляется посредством телефонной, факсимильной, почтовой связи, электронной почты, а также в ходе личного приёма. Информирование осуществляется также посредством публикаций в средствах массовой информации, издания информационных раздаточных материалов (памяток, брошюр, буклетов), размещения необходимой информации на информационных стендах, в информационно-телекоммуникационной сети "Интернет" (далее - сеть "Интернет").</text:p>
      <text:p text:style-name="s1"><text:bookmark text:name="anchor2143"/>2.14.3. Информация по вопросам предоставления государственной услуги, а также информация, указанная в <text:a xlink:type="simple" xlink:href="#anchor2141">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 Приоритетные направления - Административная реформа - Административные регламенты - Утвержденные Административные регламенты; в Едином портале - <text:a xlink:type="simple" xlink:href="http://www.gosuslugi.ru">www.gosuslugi.ru</text:a>.</text:p>
      <text:p text:style-name="s1">Информация о месте нахождения, графике работы, часах приема МФЦ располагается на сайте МФЦ (<text:a xlink:type="simple" xlink:href="http://mfc87.ru">http://mfc87.ru</text:a>).</text:p>
      <text:p text:style-name="s1"><text:bookmark text:name="anchor2144"/>2.14.4. Информация по вопросам предоставления государственной услуги, а также сведения о ходе её предоставления могут быть получены заявителем с использованием <text:a xlink:type="simple" xlink:href="http://www.gosuslugi.ru">Единого портала</text:a>, <text:a xlink:type="simple" xlink:href="http://gosuslugi.chukotka-gov.ru">Регионального портала</text:a>.</text:p>
      <text:p text:style-name="s1">Информация на <text:a xlink:type="simple" xlink:href="http://www.gosuslugi.ru">Едином портале</text:a>, <text:a xlink:type="simple" xlink:href="http://gosuslugi.chukotka-gov.ru">Региональном портале</text:a> о порядке и сроках предоставления государственной услуги предоставляется заявителю бесплатно.</text:p>
      <text:p text:style-name="s1"/>
      <text:p text:style-name="s1"><text:bookmark text:name="anchor215"/><text:span text:style-name="s10">2.15. Иные требования, в том числе учитывающие особенности предоставления государственной услуги многофункциональном центре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2151"/>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2152"/>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261">пунктом 2.6.1 подраздела 2.6.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2153"/>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21531"/>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21532"/>2) в форме электронного документа, который направляется заявителю посредством электронной почты.</text:p>
      <text:p text:style-name="s1"><text:bookmark text:name="anchor2154"/>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21541"/>1) получения информации о порядке и сроках предоставления государственной услуги;</text:p>
      <text:p text:style-name="s1"><text:bookmark text:name="anchor21542"/>2) записи на прием в Организацию для подачи заявления и необходимых документов;</text:p>
      <text:p text:style-name="s1"><text:bookmark text:name="anchor21543"/>3) формирования заявления;</text:p>
      <text:p text:style-name="s1"><text:bookmark text:name="anchor21544"/>4) направления заявления и необходимых документов в электронной форме;</text:p>
      <text:p text:style-name="s1"><text:bookmark text:name="anchor21545"/>5) получения сведений о ходе предоставления государственной услуги;</text:p>
      <text:p text:style-name="s1"><text:bookmark text:name="anchor21546"/>6) получения электронного сообщения о результате предоставления государственной услуги;</text:p>
      <text:p text:style-name="s1"><text:bookmark text:name="anchor21547"/>7) осуществления оценки качества предоставления государственной услуги;</text:p>
      <text:p text:style-name="s1"><text:bookmark text:name="anchor21548"/>8) досудебного (внесудебного) обжалования решений и действий (бездействия) Организации, МФЦ, а также их должностных лиц, государственных служащих, работников;</text:p>
      <text:p text:style-name="s1"><text:bookmark text:name="anchor21549"/>9) получения результата государственной услуги в форме электронного документа.</text:p>
      <text:p text:style-name="s1"><text:bookmark text:name="anchor2155"/>2.15.5.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направляется:</text:p>
      <text:p text:style-name="s1"><text:bookmark text:name="anchor21551"/>1) уведомление о приеме и регистрации заявления и необходимых документов;</text:p>
      <text:p text:style-name="s1"><text:bookmark text:name="anchor21552"/>2) уведомление о результатах рассмотрения заявления и необходимых документов.</text:p>
      <text:p text:style-name="s1"><text:bookmark text:name="anchor2156"/>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30"/>3. Состав, последовательность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301"/><text:span text:style-name="s10">3.1. Состав и последовательность административных процедур</text:span></text:p>
      <text:p text:style-name="s1"><text:bookmark text:name="anchor311"/>3.1.1. Предоставление государственной услуги включает в себя следующие административные процедуры:</text:p>
      <text:p text:style-name="s1"><text:bookmark text:name="anchor3111"/>1) прием и регистрация заявления и прилагаемых к нему документов;</text:p>
      <text:p text:style-name="s1"><text:bookmark text:name="anchor3112"/>2) формирование и направление межведомственного запроса в органы, предоставляющие государственные услуги, в иные органы государственной власти и организации, участвующие в предоставлении государственных услуг;</text:p>
      <text:p text:style-name="s1"><text:bookmark text:name="anchor3113"/>3) направление Организацией заявления и документов в Департамент;</text:p>
      <text:p text:style-name="s1"><text:bookmark text:name="anchor3114"/>4) принятие решения Департаментом о предоставлении (об отказе в предоставлении) государственной услуги;</text:p>
      <text:p text:style-name="s1"><text:bookmark text:name="anchor3115"/>5) направление заявителю решения о предоставлении государственной услуги либо мотивированного отказа в предоставлении государственной услуги;</text:p>
      <text:p text:style-name="s1"><text:bookmark text:name="anchor3116"/>6) выплата заявителю единовременного денежного пособия.</text:p>
      <text:p text:style-name="s1"><text:bookmark text:name="anchor312"/>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3121"/>1) получение информации о порядке и сроках предоставления услуги;</text:p>
      <text:p text:style-name="s1"><text:bookmark text:name="anchor3122"/>2) подача и прием запроса и иных документов, необходимых для предоставления государственной услуги;</text:p>
      <text:p text:style-name="s1"><text:bookmark text:name="anchor3123"/>3) прием и регистрация запроса и иных документов, необходимых для предоставления государственной услуги;</text:p>
      <text:p text:style-name="s1"><text:bookmark text:name="anchor3124"/>4) получение заявителем сведений о ходе предоставления государственной услуги;</text:p>
      <text:p text:style-name="s1"><text:bookmark text:name="anchor3125"/>5) получение результата предоставления государственной услуги.</text:p>
      <text:p text:style-name="s1"/>
      <text:p text:style-name="s1"><text:bookmark text:name="anchor302"/><text:span text:style-name="s10">3.2. Прием и регистрация заявления и прилагаемых к нему документов</text:span></text:p>
      <text:p text:style-name="s1"><text:bookmark text:name="anchor321"/>3.2.1. Основанием для начала данной административной процедуры является поступление заявления о предоставлении государственной услуги с прилагаемыми к нему документами. Документы подаются в соответствии с <text:a xlink:type="simple" xlink:href="#anchor206">подразделом 2.6 раздела 2</text:a> настоящего Административного регламента.</text:p>
      <text:p text:style-name="s1">Юридическим фактом, являющимся основанием для начала административной процедуры приема и регистрации заявления и прилагаемых документов, является поступившие в Организацию посредством почтового отправления, через <text:a xlink:type="simple" xlink:href="http://www.gosuslugi.ru">Единый портал</text:a>, <text:a xlink:type="simple" xlink:href="http://gosuslugi.chukotka-gov.ru">Региональный портал</text:a>, МФЦ либо предоставления заявления лично заявителем.</text:p>
      <text:p text:style-name="s1"><text:bookmark text:name="anchor322"/>3.2.2. При приеме заявления и необходимых документов специалист Организации, ответственный за прием и регистрацию заявления:</text:p>
      <text:p text:style-name="s1"><text:bookmark text:name="anchor3221"/>1) сверяет данные представленных документов с данными, указанными в заявлении;</text:p>
      <text:p text:style-name="s1"><text:bookmark text:name="anchor3222"/>2) снимает копии с документов в случае, если предъявлены подлинники документов;</text:p>
      <text:p text:style-name="s1"><text:bookmark text:name="anchor3223"/>3) заверяет копии документов, подлинники документов возвращает заявителю;</text:p>
      <text:p text:style-name="s1"><text:bookmark text:name="anchor3224"/>4) регистрирует заявление в сроки, предусмотренные <text:a xlink:type="simple" xlink:href="#anchor2113">пунктами 2.11.3</text:a>, <text:a xlink:type="simple" xlink:href="#anchor2114">2.11.4</text:a>, <text:a xlink:type="simple" xlink:href="#anchor2115">2.11.5 подраздела 2.11 раздела 2</text:a> настоящего Административного регламента;</text:p>
      <text:p text:style-name="s1"><text:bookmark text:name="anchor3225"/>5) выдает (направляет) заявителю расписку-уведомление с указанием регистрационного номера и даты приема заявления.</text:p>
      <text:p text:style-name="s1"><text:bookmark text:name="anchor323"/>3.2.3. Специалист Организации вносит в книгу учета входящих документов запись о приеме документов:</text:p>
      <text:p text:style-name="s1">порядковый номер записи;</text:p>
      <text:p text:style-name="s1">дату и время приема с точностью до минуты;</text:p>
      <text:p text:style-name="s1">краткое наименование представленных документов;</text:p>
      <text:p text:style-name="s1">общее количество листов;</text:p>
      <text:p text:style-name="s1">данные о заявителе;</text:p>
      <text:p text:style-name="s1">цель обращения заявителя;</text:p>
      <text:p text:style-name="s1">свои фамилию и инициалы.</text:p>
      <text:p text:style-name="s1"><text:bookmark text:name="anchor324"/>3.2.4. Специалист Организации при установлении оснований для отказа в приеме документов, предусмотренных <text:a xlink:type="simple" xlink:href="#anchor207">подразделом 2.7 раздела 2</text:a> настоящего Административного регламента, уведомляет об этом заявителя, прерывает прием заявления и формирует перечень выявленных препятствий в двух экземплярах.</text:p>
      <text:p text:style-name="s1">Уведомление с приложением перечня выявленных препятствий и представленных заявителем документов должно быть направлено заказным почтовым отправлением с уведомлением о вручении не позднее двух рабочих дней со дня поступления в Организацию посредством почтового отправления, а в случае личного обращения заявителя в течение 30 минут с момента получения заявления и документов.</text:p>
      <text:p text:style-name="s1">Второй экземпляр перечня остается в Организации.</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325"/>3.2.5. Результатом административной процедуры, предусмотренной <text:a xlink:type="simple" xlink:href="#anchor322">пунктами 3.2.2 - 3.2.4</text:a> настоящего подраздела, является выдача расписки гражданину о приеме от него документов, либо оформление уведомления об отказе в приеме документов.</text:p>
      <text:p text:style-name="s1"><text:bookmark text:name="anchor326"/>3.2.6.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261">пункте 2.6.1</text:a>, <text:a xlink:type="simple" xlink:href="#anchor262">2.6.2 подраздела 2.6 раздела 2</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207">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207">подразделом 2.7</text:a> настоящего Административного регламента, специалист Организации в срок не более трех дней подготавливает письмо о невозможности приема документов от заявителя;</text:p>
      <text:p text:style-name="s1">при отсутствии оснований для отказа в приеме документов, предусмотренных <text:a xlink:type="simple" xlink:href="#anchor207">подразделом 2.7 раздела 2</text:a> настоящего Административного регламента, заявителю сообщается присвоенный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text:a xlink:type="simple" xlink:href="http://192.168.1.8:8082/document/redirect/12184522/54">квалифицированной электронной подписью</text:a>, специалист Организации обязан провести процедуру проверки действительности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text:a xlink:type="simple" xlink:href="http://192.168.1.8:8082/document/redirect/70220262/1000">Правилами</text:a> использования усиленной квалифицированной электронной подписи при обращении за получением государственных и муниципальных услуг, утвержденными <text:a xlink:type="simple" xlink:href="http://192.168.1.8:8082/document/redirect/70220262/0">Постановлением</text:a> Правительства Российской Федерации от 25 августа 2012 года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Организации проверяет соответствие представленных электронных документов требований.</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Организации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2153">пункте 2.15.3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Организации, имеющим право <text:a xlink:type="simple" xlink:href="http://192.168.1.8:8082/document/redirect/12184522/21">электронной подписи</text:a>, и направляется по адресу электронной почты заявителя либо в его личный кабинет на <text:a xlink:type="simple" xlink:href="http://www.gosuslugi.ru">Едином портале</text:a>.</text:p>
      <text:p text:style-name="s1">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text:p>
      <text:p text:style-name="s1"><text:bookmark text:name="anchor327"/>3.2.7 Результатом административной процедуры является прием и регистрация заявления.</text:p>
      <text:p text:style-name="s1"><text:bookmark text:name="anchor328"/>3.2.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Организации регистрирует заявление со всеми необходимыми документами, вносит на <text:a xlink:type="simple" xlink:href="http://www.gosuslugi.ru">Еди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text:a xlink:type="simple" xlink:href="http://gosuslugi.chukotka-gov.ru">Региональном портале</text:a>.</text:p>
      <text:p text:style-name="s1"/>
      <text:p text:style-name="s1"><text:bookmark text:name="anchor303"/><text:span text:style-name="s10">3.3. Формирование и направление межведомственного запроса в органы, предоставляющие государственные услуги, в иные органы государственной власти и организации, участвующие в предоставлении государственных услуг</text:span></text:p>
      <text:p text:style-name="s1"><text:bookmark text:name="anchor331"/>3.3.1. Для направления межведомственных запросов о предоставлении документов, требуемых для предоставления государственной услуги, находящихся в распоряжении иных исполнительных органов государственной власти и организаций, в том числе с использованием единой системы межведомственного электронного взаимодействия специалист Организации формирует и направляет межведомственные запросы в органы и организации, участвующие в предоставлении государственной услуги в порядке межведомственного информационного взаимодействия о предоставлении необходимых сведений (документов).</text:p>
      <text:p text:style-name="s1"><text:bookmark text:name="anchor332"/>3.3.2. Межведомственный запрос должен содержать следующие сведения:</text:p>
      <text:p text:style-name="s1">наименование органа (организации), направляющего межведомственный запрос;</text:p>
      <text:p text:style-name="s1">наименование органа (организации), в адрес которого направляется межведомственный запрос;</text:p>
      <text:p text:style-name="s1">наименование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s1">указание на положения нормативного правового акта, которыми установлено представление документа и (или) информации, необходимой для предоставления услуги, и указание на реквизиты данного нормативного правового акта;</text:p>
      <text:p text:style-name="s1">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регламентом предоставления услуги, а также сведения, предусмотренные нормативными правовыми актами как необходимые для представления таких документов и (или) информации;</text:p>
      <text:p text:style-name="s1">контактную информацию для направления ответа на межведомственный запрос;</text:p>
      <text:p text:style-name="s1">дату направления межведомственного запроса и срок ожидаемого ответа на межведомственный запрос;</text:p>
      <text:p text:style-name="s1">фамилию, имя, отчество (последнее при наличии) и должность лица, подготовившего и направившего межведомственный запрос, его подпись, в том числе <text:a xlink:type="simple" xlink:href="http://192.168.1.8:8082/document/redirect/12184522/21">электронная подпись</text:a>, а также номер служебного телефона и (или) адрес электронной почты данного лица для связи.</text:p>
      <text:p text:style-name="s1"><text:bookmark text:name="anchor333"/>3.3.3. Межведомственный запрос может направляться посредством системы межведомственного электронного взаимодействия (далее - СМЭВ), по электронной почте, а также иными способами, не противоречащими законодательству.</text:p>
      <text:p text:style-name="s1">Датой направления межведомственного запроса считается дата регистрации исходящего запроса системой управления СМЭВ либо дата отправки документа с межведомственным запросом по электронной почте. В случае направления межведомственного запроса иными способами, предусмотренными законодательством, днем направления межведомственного запроса считается дата почтового отправления.</text:p>
      <text:p text:style-name="s1"><text:bookmark text:name="anchor334"/>3.3.4. Продолжительность административной процедуры не должно превышать двух рабочих дней (при условии использования единой СМЭВ).</text:p>
      <text:p text:style-name="s1">При отсутствии возможности использования единой СМЭВ направление межведомственных запросов и получение ответов на них осуществляется в соответствии со <text:a xlink:type="simple" xlink:href="http://192.168.1.8:8082/document/redirect/12177515/7001">статьей 7.1</text:a> Федерального закона от 27 июля 2010 года N 210-ФЗ "Об организации предоставления государственных и муниципальных услуг".</text:p>
      <text:p text:style-name="s1"><text:bookmark text:name="anchor335"/>3.3.5. Срок подготовки и направления ответа на межведомственный запрос в соответствии с <text:a xlink:type="simple" xlink:href="http://192.168.1.8:8082/document/redirect/31382503/1000">Порядком</text:a> межведомственного взаимодействия исполнительных органов государственной власти Чукотского автономного округа при предоставлении социальных услуг и социального сопровождения, утвержденный <text:a xlink:type="simple" xlink:href="http://192.168.1.8:8082/document/redirect/31382503/0">Постановлением</text:a> Правительства Чукотского автономного округа от 12 декабря 2014 года N 612, не может превышать пяти рабочих дней после поступления межведомственного запроса.</text:p>
      <text:p text:style-name="s1">Если ответ на межведомственный электронный запрос не получен от поставщика информации в течение пяти рабочих дней, специалист Организации направляет повторный межведомственный электронный запрос.</text:p>
      <text:p text:style-name="s1"/>
      <text:p text:style-name="s1"><text:bookmark text:name="anchor304"/><text:span text:style-name="s10">3.4. Направление Организацией заявления и документов в Департамент</text:span></text:p>
      <text:p text:style-name="s1"><text:bookmark text:name="anchor341"/>3.4.1. Специалист Организации направляет сформированный пакет документов заявителя в Департамент.</text:p>
      <text:p text:style-name="s1"><text:bookmark text:name="anchor342"/>3.4.2. Критерием принятия решения в ходе административной процедуры является сформированный пакет документов заявителя для направления в Департамент.</text:p>
      <text:section text:style-name="s22" text:name="s22">
        <text:p text:style-name="s22header">Информация об изменениях:</text:p>
        <text:p text:style-name="s22"><text:bookmark text:name="anchor344"/>Пункт 3.4.3 изменен. - <text:a xlink:type="simple" xlink:href="http://192.168.1.8:8082/document/redirect/406570853/318">Приказ</text:a> Департамента социальной политики Чукотского автономного округа от 17 марта 2023 г. N 238</text:p>
        <text:p text:style-name="s22"><text:a xlink:type="simple" xlink:href="http://192.168.1.8:8082/document/redirect/31343908/344">См. предыдущую редакцию</text:a></text:p>
      </text:section>
      <text:p text:style-name="s1">3.4.3. Способ фиксации результата административной процедуры - регистрация сформированного пакета документов заявителя в журнале исходящей корреспонденции Организации.</text:p>
      <text:section text:style-name="s22" text:name="s22">
        <text:p text:style-name="s22header">Информация об изменениях:</text:p>
        <text:p text:style-name="s22"><text:bookmark text:name="anchor345"/>Пункт 3.4.4 изменен. - <text:a xlink:type="simple" xlink:href="http://192.168.1.8:8082/document/redirect/406570853/318">Приказ</text:a> Департамента социальной политики Чукотского автономного округа от 17 марта 2023 г. N 238</text:p>
        <text:p text:style-name="s22"><text:a xlink:type="simple" xlink:href="http://192.168.1.8:8082/document/redirect/31343908/345">См. предыдущую редакцию</text:a></text:p>
      </text:section>
      <text:p text:style-name="s1">3.4.4. Общий срок административной процедуры не должен превышать 15 дней со дня регистрации заявления в Организации.</text:p>
      <text:p text:style-name="s1"/>
      <text:p text:style-name="s1"><text:bookmark text:name="anchor305"/><text:span text:style-name="s10">3.5. Принятие решения Департаментом о предоставлении (об отказе в предоставлении) государственной услуги</text:span></text:p>
      <text:p text:style-name="s1"><text:bookmark text:name="anchor351"/>3.5.1. Специалист Управления, ответственный за предоставление государственной услуги (далее - специалист Управления), при получении пакета документов заявителя готовит проект приказа о предоставлении государственной услуги.</text:p>
      <text:p text:style-name="s1"><text:bookmark text:name="anchor352"/>3.5.2. Специалист Управления передает проект приказа о предоставлении государственной услуги на согласование в подразделения Департамента, чьи сферы ответственности затрагивает документ, и подписание начальнику Департамента.</text:p>
      <text:p text:style-name="s1">Начальник Департамента:</text:p>
      <text:p text:style-name="s1"><text:bookmark text:name="anchor3521"/>1) при наличии замечаний по проекту приказа о предоставлении государственной услуги возвращает его должностному лицу Департамента на доработку;</text:p>
      <text:p text:style-name="s1"><text:bookmark text:name="anchor3522"/>2) при отсутствии замечаний по проекту приказа о предоставлении государственной услуги подписывает его и передает должностному лицу Департамента для регистрации и направления копии приказа в Отдел и в Финансово-экономическое управление Департамента.</text:p>
      <text:p text:style-name="s1">Копия приказа о предоставлении государственной услуги направляется в Организацию и Финансово-экономическое управление Департамента в день его регистрации.</text:p>
      <text:p text:style-name="s1"><text:bookmark text:name="anchor353"/>3.5.3. При наличии в представленных документах оснований для отказа в предоставлении государственной услуги, специалист Управления готовит проект приказа об отказе в предоставлении государственной услуги и письменное уведомление заявителю об отказе в предоставлении государственной услуги, с обязательной ссылкой на одно из оснований для отказа, перечисленных в <text:a xlink:type="simple" xlink:href="#anchor208">подразделе 2.8 раздела 2</text:a> настоящего Административного регламента, а также разъяснением порядка обжалования вынесенного решения в соответствии с законодательством Российской Федерации.</text:p>
      <text:p text:style-name="s1">При отсутствии замечаний по проекту приказа и уведомления об отказе в предоставлении государственной услуги заявителю, начальник Департамента подписывает документы и передает их должностному лицу Департамента для регистрации и направления копии приказа в организацию, а также уведомления - заявителю.</text:p>
      <text:p text:style-name="s1"><text:bookmark text:name="anchor354"/>3.5.4. Критерием принятия решения в ходе административной процедуры является:</text:p>
      <text:p text:style-name="s1"><text:bookmark text:name="anchor3541"/>1) при подписании начальником Департамента приказа о предоставлении государственной услуги - отсутствие оснований, предусмотренных <text:a xlink:type="simple" xlink:href="#anchor208">подразделом 2.8 раздела 2</text:a> настоящего Административного регламента;</text:p>
      <text:p text:style-name="s1"><text:bookmark text:name="anchor3542"/>2) при подписании начальником Департамента приказа и уведомления об отказе в предоставлении государственной услуги - наличие оснований для отказа, предусмотренных <text:a xlink:type="simple" xlink:href="#anchor208">подразделом 2.8 раздела 2</text:a> настоящего Административного регламента.</text:p>
      <text:p text:style-name="s1"><text:bookmark text:name="anchor355"/>3.5.5. Результатом административной процедуры является:</text:p>
      <text:p text:style-name="s1"><text:bookmark text:name="anchor3551"/>1) приказ Департамента о предоставлении государственной услуги;</text:p>
      <text:p text:style-name="s1"><text:bookmark text:name="anchor3552"/>2) приказ Департамента об отказе в предоставлении государственной услуги.</text:p>
      <text:p text:style-name="s1"><text:bookmark text:name="anchor356"/>3.5.6. Способ фиксации результата административной процедуры - регистрация приказа в журнале по основной деятельности Департамента.</text:p>
      <text:p text:style-name="s1"><text:bookmark text:name="anchor357"/>3.5.7. Общий срок административной процедуры не должен превышать 20 дней со дня регистрации заявления в Организации.</text:p>
      <text:p text:style-name="s1"><text:bookmark text:name="anchor358"/>3.5.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Организации на <text:a xlink:type="simple" xlink:href="http://www.gosuslugi.ru">Едином портале</text:a>, <text:a xlink:type="simple" xlink:href="http://gosuslugi.chukotka-gov.ru">Региональном портале</text:a>. Данные сведения должны быть доступны заявителю на Едином портале, Региональном портале.</text:p>
      <text:p text:style-name="s1"/>
      <text:p text:style-name="s1"><text:bookmark text:name="anchor306"/><text:span text:style-name="s10">3.6. Направление заявителю решения о предоставлении государственной услуги либо мотивированного отказа в предоставлении государственной услуги</text:span></text:p>
      <text:p text:style-name="s1"><text:bookmark text:name="anchor361"/>3.6.1. Основаниями для начала административной процедуры являются:</text:p>
      <text:p text:style-name="s1"><text:bookmark text:name="anchor3611"/>1) при направлении заявителю копии приказа о предоставлении государственной услуги - получение должностным лицом Организации копии приказа Департамента о предоставлении государственной услуги;</text:p>
      <text:p text:style-name="s1"><text:bookmark text:name="anchor3612"/>2) при направлении заявителю отказа в предоставлении государственной услуги - получение должностным лицом Организации подписанного начальником Департамента мотивированного письменного ответа об отказе в предоставлении государственной услуги.</text:p>
      <text:p text:style-name="s1"><text:bookmark text:name="anchor362"/>3.6.2. Копия приказа о предоставлении государственной услуги либо и уведомления об отказе в предоставлении государственной услуги выдается заявителю лично либо направляется ему любым видом связи, позволяющим получить доказательство получения отправления заявителем.</text:p>
      <text:p text:style-name="s1">В случае если копия приказа о предоставлении государственной услуги или мотивированный письменный ответ об отказе в предоставлении государственной услуги были направлены заявителю не на бумажных носителях, указанные документы направляются заявителю на бумажных носителях через организации федеральной почтовой связи.</text:p>
      <text:p text:style-name="s1">Направление документов заявителю фиксируется должностным лицом в журнале исходящей корреспонденции Организации.</text:p>
      <text:p text:style-name="s1"><text:bookmark text:name="anchor363"/>3.6.3. Результатом административной процедуры является направление заявителю копии приказа о предоставлении государственной услуги либо мотивированного ответа об отказе в предоставлении государственной услуги.</text:p>
      <text:p text:style-name="s1"><text:bookmark text:name="anchor364"/>3.6.4. Общий срок административной процедуры не должен превышать пяти дней со дня получения специалистом Организации копии приказа о предоставлении государственной услуги либо мотивированного письменного ответа об отказе в предоставлении государственной услуги.</text:p>
      <text:p text:style-name="s1">Подготовка к направлению либо к выдаче на руки заявителю копии приказа о предоставлении государственной услуги либо мотивированного ответа об отказе в предоставлении государственной услуги производится в течение одного дня, выдача на руки заявителю указанных документов производится в течение 15 минут.</text:p>
      <text:p text:style-name="s1"/>
      <text:p text:style-name="s1"><text:bookmark text:name="anchor307"/><text:span text:style-name="s10">3.7. Выплата заявителю единовременного денежного пособия</text:span></text:p>
      <text:p text:style-name="s1"><text:bookmark text:name="anchor371"/>3.7.1. Основанием для начала административной процедуры является поступление в Финансово-экономическое управление Департамента копии приказа Департамента о предоставлении государственной услуги.</text:p>
      <text:p text:style-name="s1"><text:bookmark text:name="anchor372"/>3.7.2. Должностное лицо Финансово-экономического управления Департамента после поступления к нему копии приказа осуществляет перечисление денежных средств заявителю на его лицевой счет в кредитной организации.</text:p>
      <text:p text:style-name="s1"><text:bookmark text:name="anchor373"/>3.7.3. Критерием принятия решения о перечислении денежных средств заявителю является наличие копии приказа Департамента о предоставлении государственной услуги у должностного лица Финансово-экономического управления Департамента.</text:p>
      <text:p text:style-name="s1"><text:bookmark text:name="anchor374"/>3.7.4. Результатом административной процедуры является получение заявителем единовременного денежного пособия.</text:p>
      <text:p text:style-name="s1"><text:bookmark text:name="anchor375"/>3.7.5. Фиксация результата административной процедуры производится на бумажном носителе в виде платежного поручения.</text:p>
      <text:p text:style-name="s1"><text:bookmark text:name="anchor376"/>3.7.6. Общий срок административной процедуры не должен превышать 10 дней со дня регистрации приказа Департамента о предоставлении государственной услуги.</text:p>
      <text:p text:style-name="s1"/>
      <text:p text:style-name="s1"><text:bookmark text:name="anchor308"/><text:span text:style-name="s10">3.8.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381"/>3.8.1. 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gosuslugi.chukotka-gov.ru">Регионального портала</text:a> в порядке, установленном в <text:a xlink:type="simple" xlink:href="#anchor301">подразделе 3.1 раздела 3</text:a> настоящего Административного регламента.</text:p>
      <text:p text:style-name="s1">На <text:a xlink:type="simple" xlink:href="http://www.gosuslugi.ru">Едином портале</text:a>, <text:a xlink:type="simple" xlink:href="http://gosuslugi.chukotka-gov.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s1">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382"/>3.8.2. 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gosuslugi.chukotka-gov.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gosuslugi.chukotka-gov.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text:p>
      <text:p text:style-name="s1">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type="simple" xlink:href="http://www.gosuslugi.ru">Едином портале</text:a>, <text:a xlink:type="simple" xlink:href="http://gosuslugi.chukotka-gov.ru">Региональном портале</text:a>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х заявок - в течение не менее 3 месяцев.</text:p>
      <text:p text:style-name="s1">Сформированный и подписанный запрос и иные документы направляются в Организацию посредством <text:a xlink:type="simple" xlink:href="http://www.gosuslugi.ru">Единого портала</text:a>, <text:a xlink:type="simple" xlink:href="http://gosuslugi.chukotka-gov.ru">Регионального портала</text:a>.</text:p>
      <text:p text:style-name="s1"><text:bookmark text:name="anchor383"/>3.8.3 Организация обеспечивает в электронной форме прием документов, необходимых для предоставления услуги, и регистрацию запроса в срок, указанный в <text:a xlink:type="simple" xlink:href="#anchor2117">пункте 2.11.7 подраздела 2.11 раздела 2</text:a> настоящего Административного регламента, без необходимости повторного представления на бумажном носителе.</text:p>
      <text:p text:style-name="s1">После принятия запроса заявителя специалистом Организации,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384"/>3.8.4. Информация о ходе предоставления государственной услуги направляется заявителю Организацией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385"/>3.8.5. Результаты предоставления государственной услуги направляются заявителю в порядке, предусмотренном <text:a xlink:type="simple" xlink:href="#anchor305">подразделом 3.5</text:a> настоящего Административного регламента.</text:p>
      <text:p text:style-name="s1"><text:bookmark text:name="anchor386"/>3.8.6. Досудебное (внесудебное) обжалование решений и действий (бездействия) Организации,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50">разделе 5</text:a> настоящего Административного регламента.</text:p>
      <text:p text:style-name="s1"/>
      <text:p text:style-name="s1"><text:bookmark text:name="anchor309"/><text:span text:style-name="s10">3.9. Особенности выполнения административных процедур (действий) в МФЦ</text:span></text:p>
      <text:p text:style-name="s1"><text:bookmark text:name="anchor391"/>3.9.1. Получение заявителем государственной услуги в МФЦ осуществляется в соответствии с соглашениями, заключенными между МФЦ и Организацией.</text:p>
      <text:p text:style-name="s1"><text:bookmark text:name="anchor392"/>3.9.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393"/>3.9.3. В случае подачи заявления со всеми необходимыми документами через МФЦ датой приема заявления считается дата регистрации в МФЦ.</text:p>
      <text:p text:style-name="s1"><text:bookmark text:name="anchor394"/>3.9.4. Предоставление государственной услуги через МФЦ включает в себя следующие административные процедуры (действия):</text:p>
      <text:p text:style-name="s1"><text:bookmark text:name="anchor3941"/>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3942"/>2) прием и регистрация заявления со всеми необходимыми документами;</text:p>
      <text:p text:style-name="s1"><text:bookmark text:name="anchor3943"/>3) направление заявления со всеми необходимыми документами в Организацию;</text:p>
      <text:p text:style-name="s1"><text:bookmark text:name="anchor3944"/>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395"/>3.9.5. При поступлении заявления и необходимых документов МФЦ:</text:p>
      <text:p text:style-name="s1"><text:bookmark text:name="anchor3951"/>1) сверяет данные представленных документов с данными, указанными в заявлении;</text:p>
      <text:p text:style-name="s1"><text:bookmark text:name="anchor3952"/>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3953"/>3) регистрирует заявление;</text:p>
      <text:p text:style-name="s1"><text:bookmark text:name="anchor3954"/>4) выдает заявителю расписку-уведомление с указанием регистрационного номера и даты приема заявления;</text:p>
      <text:p text:style-name="s1"><text:bookmark text:name="anchor3955"/>5) обеспечивает передачу в Организацию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Организацией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3956"/>6) выдает (направляет) заявителю уведомление о принятом решении, полученное в форме электронного документа из Организации.</text:p>
      <text:p text:style-name="s1"/>
      <text:h text:outline-level="1" text:style-name="s3"><text:bookmark text:name="anchor40"/>4. Формы контроля за исполнением Административного регламента</text:h>
      <text:p text:style-name="s1"/>
      <text:p text:style-name="s1"><text:bookmark text:name="anchor401"/>4.1. Текущий контроль за исполнением настоящего Административного регламента, принятием решений специалистами Организации, Департамента, ответственными за предоставление государственной услуги, осуществляется соответственно руководителем Организации, начальником Департамента.</text:p>
      <text:p text:style-name="s1">Текущий контроль осуществляется в ходе исполнения настоящего Административного регламента путем проведения проверок текущей деятельности, соблюдения и исполнения специалистами Организации, Департамента, ответственными за предоставление государственной услуги, положений настоящего Административного регламента.</text:p>
      <text:p text:style-name="s1">Периодичность осуществления текущего контроля устанавливается руководителем Организации, начальником Департамента.</text:p>
      <text:p text:style-name="s1"><text:bookmark text:name="anchor402"/>4.2. Контроль полноты и качества исполнения настоящего Административного регламента Организацией осуществляется Департаментом в форме проверок, выявления и устранения нарушений прав заявителей специалистами, должностными лица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p text:style-name="s1"><text:bookmark text:name="anchor403"/>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Акт составляется в двух экземплярах, подписывается всеми членами комиссии, а также лицом (лицами) ответственным за исполнение настоящего Административного регламента.</text:p>
      <text:p text:style-name="s1">Один экземпляр акта передается в Организацию,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рки проведенной по обращению.</text:p>
      <text:p text:style-name="s1">По результатам проведенных проверок в случае выявления нарушения прав заявителей, направивших обращения в Департамент, виновные лица привлекаются к ответственности в соответствии с законодательством Российской Федерации.</text:p>
      <text:p text:style-name="s1"><text:bookmark text:name="anchor404"/>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405"/>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h text:outline-level="1" text:style-name="s3"><text:bookmark text:name="anchor50"/>5. Досудебный (внесудебный) порядок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h>
      <text:p text:style-name="s1"/>
      <text:p text:style-name="s1"><text:bookmark text:name="anchor501"/>5.1. Предметом досудебного (внесудебного) обжалования является решение или действие (бездействие) Организации, должностного лица Департамента, либо государственного служащего, МФЦ, работника МФЦ, принятое или осуществленное ими в ходе предоставления государственной услуги.</text:p>
      <text:p text:style-name="s1"><text:bookmark text:name="anchor502"/>5.2. Заявитель может обратиться с жалобой в следующих случаях:</text:p>
      <text:p text:style-name="s1"><text:bookmark text:name="anchor521"/>1) нарушение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б организации предоставления государственных и муниципальных услуг";</text:p>
      <text:p text:style-name="s1"><text:bookmark text:name="anchor522"/>2) нарушение срока предоставления государственной услуги;</text:p>
      <text:p text:style-name="s1"><text:bookmark text:name="anchor52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524"/>4) отказ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525"/>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526"/>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p text:style-name="s1"><text:bookmark text:name="anchor527"/>7) отказ Организации, Департамента, а также должностного лица Организации, Департамент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s1"><text:bookmark text:name="anchor528"/>8) нарушение срока или порядка выдачи документов по результатам предоставления государственной услуги;</text:p>
      <text:p text:style-name="s1"><text:bookmark text:name="anchor529"/>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5210"/>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выявление документально подтвержденного факта (признаков) ошибочного или противоправного действия (бездействия) должностного лица Организации, Департамента,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Департамента, Организации,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522">подпунктах 2</text:a>, <text:a xlink:type="simple" xlink:href="#anchor525">5</text:a>, <text:a xlink:type="simple" xlink:href="#anchor527">7</text:a>, <text:a xlink:type="simple" xlink:href="#anchor529">9</text:a> и <text:a xlink:type="simple" xlink:href="#anchor5210">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б организации предоставления государственных и муниципальных услуг".</text:p>
      <text:p text:style-name="s1"><text:bookmark text:name="anchor503"/>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Организацию, в МФЦ, в Департамент как учредитель МФЦ, Правительство Чукотского автономного округа.</text:p>
      <text:p text:style-name="s1">Заявитель имеет право подать жалобу:</text:p>
      <text:p text:style-name="s1"><text:bookmark text:name="anchor531"/>1) в Правительство Чукотского автономного округа, в случае обжалования решений и действий (бездействия) начальника Департамента;</text:p>
      <text:p text:style-name="s1"><text:bookmark text:name="anchor532"/>2) начальнику Департамента, в случае обжалования решений и действий (бездействия) его должностных лиц, государственных служащих либо решений и действий (бездействия) Организации;</text:p>
      <text:p text:style-name="s1"><text:bookmark text:name="anchor533"/>3) руководителю МФЦ, в случае обжалования решений и действий (бездействия) работника МФЦ;</text:p>
      <text:p text:style-name="s1"><text:bookmark text:name="anchor534"/>4) Департаменту как учредителю МФЦ, в случае обжалования решений и действий (бездействия) МФЦ.</text:p>
      <text:p text:style-name="s1"><text:bookmark text:name="anchor504"/>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официального сайта Департамента, <text:a xlink:type="simple" xlink:href="http://www.gosuslugi.ru">Единого портала</text:a> либо <text:a xlink:type="simple" xlink:href="http://gosuslugi.chukotka-gov.ru">Регионального портала</text:a>,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либо <text:a xlink:type="simple" xlink:href="http://gosuslugi.chukotka-gov.ru">Регионального портала</text:a>, а также может быть принята при личном приеме заявителя.</text:p>
      <text:p text:style-name="s1"><text:bookmark text:name="anchor505"/>5.5. Жалоба должна содержать:</text:p>
      <text:p text:style-name="s1"><text:bookmark text:name="anchor551"/>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его руководителя и (или) работника, решения и действия (бездействие) которых обжалуются;</text:p>
      <text:p text:style-name="s1"><text:bookmark text:name="anchor5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s1"><text:bookmark text:name="anchor553"/>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работника МФЦ;</text:p>
      <text:p text:style-name="s1"><text:bookmark text:name="anchor554"/>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работника МФЦ. Заявителем могут быть представлены документы (при наличии), подтверждающие доводы заявителя, либо их копии.</text:p>
      <text:p text:style-name="s1"><text:bookmark text:name="anchor506"/>5.6. Жалоба, поступившая в Правительство Чукотского автономного округа, Департамент, МФЦ, Департаменту как учредителю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507"/>5.7. Основания для приостановления и прекращения рассмотрения жалобы отсутствуют.</text:p>
      <text:p text:style-name="s1"><text:bookmark text:name="anchor508"/>5.8. По результатам рассмотрения жалобы принимается одно из следующих решений:</text:p>
      <text:p text:style-name="s1"><text:bookmark text:name="anchor59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text:p>
      <text:p text:style-name="s1"><text:bookmark text:name="anchor592"/>2) в удовлетворении жалобы отказывается.</text:p>
      <text:p text:style-name="s1"><text:bookmark text:name="anchor509"/>5.9. Не позднее дня, следующего за днем принятия решения, указанного в <text:a xlink:type="simple" xlink:href="#anchor508">пункте 5.8</text:a>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В случае признания жалобы подлежащей удовлетворению в ответе заявителю дается информация о действиях, осуществляемых Департаментом, Организацией,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510"/>5.10. Заявитель вправе обжаловать решение по жалобе вышестоящим должностным лицам.</text:p>
      <text:p text:style-name="s1"><text:bookmark text:name="anchor511"/>5.11. Заявитель имеет право на получение информации и документов, необходимых для обоснования и рассмотрения жалобы.</text:p>
      <text:p text:style-name="s1"><text:bookmark text:name="anchor512"/>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513"/>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p text:style-name="s37"><text:bookmark text:name="anchor1100"/>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
      <text:p text:style-name="s1_right_fi698">Начальнику Департамента социальной политики</text:p>
      <text:p text:style-name="s1_right_fi698">Чукотского автономного округа</text:p>
      <text:p text:style-name="s1_right_fi698">________________________________________</text:p>
      <text:p text:style-name="s1_right_fi698">от гражданина ___________________________</text:p>
      <text:p text:style-name="s1_right_fi698">_______________________________________,</text:p>
      <text:p text:style-name="s1_right_fi698">(фамилия, имя, отчество)</text:p>
      <text:p text:style-name="s1_right_fi698">проживающего по адресу: _________________</text:p>
      <text:p text:style-name="s1_right_fi698">________________________________________</text:p>
      <text:p text:style-name="s1_right_fi698">________________________________________</text:p>
      <text:p text:style-name="s1_right_fi698">СНИЛС _________________________________</text:p>
      <text:p text:style-name="s1_right_fi698">Паспортные данные ______________________</text:p>
      <text:p text:style-name="s1_right_fi698">Контактный телефон:_____________________</text:p>
      <text:p text:style-name="s1"/>
      <text:h text:outline-level="1" text:style-name="s3">Заявление</text:h>
      <text:p text:style-name="s1"/>
      <text:p text:style-name="s1">В соответствии с <text:a xlink:type="simple" xlink:href="http://192.168.1.8:8082/document/redirect/45601456/2013">пунктом 3 части 1 статьи 2</text:a> Закона Чукотского автономного округа от 12 сентября 2016 года N 91-ОЗ "О дополнительных мерах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и порядке их реализации на территории Чукотского автономного округа" прошу выплатить мне единовременное денежное пособие в сумме 10 000 (десять тысяч) рублей в связи с окончанием</text:p>
      <text:p text:style-name="s1">___________________________________________________________________________</text:p>
      <text:p text:style-name="s1">__________________________________________________________________________.</text:p>
      <text:p text:style-name="s1">(пребывания/обучения, наименование организации)</text:p>
      <text:p text:style-name="s1">Денежные средства прошу перечислить на мой счет _________________________ в ________________ (реквизиты кредитной организации).</text:p>
      <text:p text:style-name="s1">__________________ ____________________</text:p>
      <text:p text:style-name="s1">(дата) (подпись)</text:p>
      <text:p text:style-name="s1">К заявлению прилагаю следующие документы:</text:p>
      <text:p text:style-name="s1">1. _________________________________________________________________________</text:p>
      <text:p text:style-name="s1">2. _________________________________________________________________________</text:p>
      <text:p text:style-name="s1">3. _________________________________________________________________________</text:p>
      <text:p text:style-name="s1">4. _________________________________________________________________________</text:p>
      <text:p text:style-name="s1">Об ответственности за предоставление неполных или недостоверных сведений предупреждён.</text:p>
      <text:p text:style-name="s1">__________________ _____________________ ____________________</text:p>
      <text:p text:style-name="s1">(дата) (подпись заявителя) (подпись представителя заявителя)</text:p>
      <text:p text:style-name="s1"/>
      <text:h text:outline-level="1" text:style-name="s3"><text:bookmark text:name="anchor1101"/>Согласие
на обработку персональных данных</text:h>
      <text:p text:style-name="s1"/>
      <text:p text:style-name="s1">Я, ____________________________________________________________________</text:p>
      <text:p text:style-name="s1">(фамилия, имя, отчество заявителя/законного представителя несовершеннолетнего</text:p>
      <text:p text:style-name="s1">или недееспособного лиц, представителя по доверенности)</text:p>
      <text:p text:style-name="s1">___________ N _____________ выдан __________________________________________</text:p>
      <text:p text:style-name="s1">(вид документа, удостоверяющего личность, серия и номер, кем и когда)</text:p>
      <text:p text:style-name="s1">___________________________________________________________________________</text:p>
      <text:p text:style-name="s1">проживающий(ая) по адресу: _________________________________________________</text:p>
      <text:p text:style-name="s1">__________________________________________________________________________,</text:p>
      <text:p text:style-name="s1">настоящим даю своё согласие на обработку и использование в Департаменте социальной политики Чукотского автономного округа, расположенном по адресу: Чукотский автономный округ</text:p>
      <text:p text:style-name="s1">__________________________________________________________________________</text:p>
      <text:p text:style-name="s1">__________________________________________________________________________,</text:p>
      <text:p text:style-name="s1">моих персональных данных и персональных данных несовершеннолетнего/недееспособного лица ___________________________________ (фамилия, имя, отчество - последнее при наличии), содержащихся в заявлении, представленных документах к нему (указанных в заявлении).</text:p>
      <text:p text:style-name="s1">Согласие дается мной для цели назначения и выплаты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Настоящее согласие предоставляется на осуществление действий в отношении моих персональных данных содержащихся в заявлении и предоставленных документах к нему (указанных в заявлении) и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представленными персональными данными.</text:p>
      <text:p text:style-name="s1">Я ознакомлен(а) с тем, что:</text:p>
      <text:p text:style-name="s1">- 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s1">- в случае отзыва согласия на обработку персональных данных Департамент социальной политики Чукотского автономного округа вправе продолжить обработку персональных данных без согласия при наличии оснований, указанных в <text:a xlink:type="simple" xlink:href="http://192.168.1.8:8082/document/redirect/12148567/6012">пунктах 2 - 11 части 1 статьи 6</text:a>, <text:a xlink:type="simple" xlink:href="http://192.168.1.8:8082/document/redirect/12148567/1002">части 2 статьи 10</text:a> и <text:a xlink:type="simple" xlink:href="http://192.168.1.8:8082/document/redirect/12148567/1102">части 2 статьи 11</text:a> Федерального закона от 27 июля 2006 года N 152-ФЗ "О персональных данных";</text:p>
      <text:p text:style-name="s1">- 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Департамент социальной политики Чукотского автономного округа функций, полномочий и обязанностей.</text:p>
      <text:p text:style-name="s1">___________________________________________________________________________</text:p>
      <text:p text:style-name="s1">(фамилия, имя, отчество, подпись лица, давшего согласие, дата подачи заявления)</text:p>
      <text:p text:style-name="s1"/>
      <text:h text:outline-level="1" text:style-name="s3"><text:bookmark text:name="anchor1102"/>Разъяснения
субъекту персональных данных юридических последствий отказа в предоставлении своих персональных данных</text:h>
      <text:p text:style-name="s1"/>
      <text:p text:style-name="s1">Я, ___________________________________________________________________,</text:p>
      <text:p text:style-name="s1_center_fi698">(фамилия, имя, отчество (при наличии)</text:p>
      <text:p text:style-name="s1">ознакомлен(а) с тем, что в соответствии с <text:a xlink:type="simple" xlink:href="http://192.168.1.8:8082/document/redirect/45601456/0">Законом</text:a> Чукотского автономного округа от 12 сентября 2016 года N 91-ОЗ "О дополнительных мерах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и порядке их реализации на территории Чукотского автономного округа", <text:a xlink:type="simple" xlink:href="http://192.168.1.8:8082/document/redirect/45602244/0">Постановлением</text:a> Правительства Чукотского автономного округа от 22 декабря 2016 года N 639 "Об отдельных вопросах по реализации дополнительных мер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территории Чукотского автономного округа" Департаментом социальной политики Чукотского автономного округа определен перечень персональных данных, которые субъект персональных данных обязан представить уполномоченным лицам Организации в связи с назначением и выплатой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Мне разъяснены юридические последствия отказа предоставить свои персональные данные и персональные данные моего(ей) опекаемого(ой) (приёмного) ребёнка (подписать согласие на обработку персональных данных) уполномоченным лицам Организации.</text:p>
      <text:p text:style-name="s1"/>
      <table:table table:name="9731" table:style-name="9731">
        <table:table-column table:style-name="2800"/>
        <table:table-column table:style-name="3549"/>
        <table:table-column table:style-name="3382"/>
        <table:table-row>
          <table:table-cell table:style-name="1">
            <text:p text:style-name="s1"/>
          </table:table-cell>
          <table:table-cell table:style-name="0">
            <text:p text:style-name="s1"/>
          </table:table-cell>
          <table:table-cell table:style-name="1">
            <text:p text:style-name="s1"/>
          </table:table-cell>
        </table:table-row>
        <table:table-row>
          <table:table-cell table:style-name="0">
            <text:p text:style-name="s1_center_fi0">(дата)</text:p>
          </table:table-cell>
          <table:table-cell table:style-name="0">
            <text:p text:style-name="s1"/>
          </table:table-cell>
          <table:table-cell table:style-name="0">
            <text:p text:style-name="s1_center_fi0">(подпись)</text:p>
          </table:table-cell>
        </table:table-row>
      </table:table>
      <text:p text:style-name="s1"/>
      <text:h text:outline-level="1" text:style-name="s3"><text:bookmark text:name="anchor1103"/>Расписка</text:h>
      <text:p text:style-name="s1"/>
      <text:p text:style-name="s1">От ________________________________________________________________________</text:p>
      <text:p text:style-name="s1">(фамилия, имя, отчество специалиста принявшего документы)</text:p>
      <text:p text:style-name="s1">Документы, указанные в заявлении, соответствуют представленным документам.</text:p>
      <text:p text:style-name="s1">Заявление и документы гражданина(ки) ________________________________________:</text:p>
      <text:p text:style-name="s1">(фамилия, имя, отчество)</text:p>
      <text:p text:style-name="s1">1. _________________________________________________________________________;</text:p>
      <text:p text:style-name="s1">2. _________________________________________________________________________;</text:p>
      <text:p text:style-name="s1">3. _________________________________________________________________________;</text:p>
      <text:p text:style-name="s1">4. _________________________________________________________________________.</text:p>
      <text:p text:style-name="s1">приняты, проверены и зарегистрированы под номером ___________________________</text:p>
      <text:p text:style-name="s1">Общее количество листов ____________________________________________________</text:p>
      <text:p text:style-name="s1">Номер контактного телефона специалиста ______________________________________</text:p>
      <text:p text:style-name="s1">Дата приема заявления "___" ________________ 20 __ г.</text:p>
      <text:p text:style-name="s1"/>
      <table:table table:name="9660" table:style-name="9660">
        <table:table-column table:style-name="700"/>
        <table:table-column table:style-name="2800"/>
        <table:table-column table:style-name="1680"/>
        <table:table-column table:style-name="4480"/>
        <table:table-row>
          <table:table-cell table:style-name="0">
            <text:p text:style-name="s1"/>
          </table:table-cell>
          <table:table-cell table:style-name="1">
            <text:p text:style-name="s1"/>
          </table:table-cell>
          <table:table-cell table:style-name="0">
            <text:p text:style-name="s1"/>
          </table:table-cell>
          <table:table-cell table:style-name="1">
            <text:p text:style-name="s1"/>
          </table:table-cell>
        </table:table-row>
        <table:table-row>
          <table:table-cell table:style-name="0">
            <text:p text:style-name="s1"/>
          </table:table-cell>
          <table:table-cell table:style-name="0">
            <text:p text:style-name="s1_center_fi0">(подпись специалиста)</text:p>
          </table:table-cell>
          <table:table-cell table:style-name="0">
            <text:p text:style-name="s1"/>
          </table:table-cell>
          <table:table-cell table:style-name="0">
            <text:p text:style-name="s1_center_fi0">(Ф.И.О. специалиста)</text:p>
          </table:table-cell>
        </table:table-row>
      </table:table>
      <text:p text:style-name="s1"/>
      <text:p text:style-name="s37"><text:bookmark text:name="anchor1200"/>Приложение 2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го
денежного пособия детям-сиротам и детям,
оставшимся без попечения родителей, лицам
из числа детей-сирот и детей, оставшихся
без попечения родителей,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
      <text:h text:outline-level="1" text:style-name="s3">Информация
об органах, осуществляющих деятельность по предоставлению государственной услуги</text:h>
      <text:section text:style-name="s52" text:name="s52">
        <text:p text:style-name="s52header">С изменениями и дополнениями от:</text:p>
        <text:p text:style-name="s52">17 марта 2023 г.</text:p>
      </text:section>
      <text:p text:style-name="s1"/>
      <text:p text:style-name="s37"><text:bookmark text:name="anchor1201"/>Таблица 1</text:p>
      <text:p text:style-name="s1"/>
      <table:table table:name="9639" table:style-name="9639">
        <table:table-column table:style-name="3828"/>
        <table:table-column table:style-name="5811"/>
        <table:table-row>
          <table:table-cell table:style-name="15">
            <text:p text:style-name="s1_center_fi0">Наименование органа</text:p>
          </table:table-cell>
          <table:table-cell table:style-name="13">
            <text:p text:style-name="s1_center_fi0">Адрес, телефон, электронный адрес</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fi0"><text:bookmark text:name="anchor12012"/>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 режим работы: понедельник - четверг с 9.00 до 18.00 часов, пятница с 9.00 до 17.45 часов, перерыв с 12.45 до 14.30; выходной: суббота, воскресенье</text:p>
          </table:table-cell>
        </table:table-row>
      </table:table>
      <text:p text:style-name="s1"/>
      <text:section text:style-name="s22" text:name="s22">
        <text:p text:style-name="s22header">Информация об изменениях:</text:p>
        <text:p text:style-name="s22"><text:bookmark text:name="anchor1202"/>Таблица 2 изменена. - <text:a xlink:type="simple" xlink:href="http://192.168.1.8:8082/document/redirect/406570853/320">Приказ</text:a> Департамента социальной политики Чукотского автономного округа от 17 марта 2023 г. N 238</text:p>
        <text:p text:style-name="s22"><text:a xlink:type="simple" xlink:href="http://192.168.1.8:8082/document/redirect/31343908/1202">См. предыдущую редакцию</text:a></text:p>
      </text:section>
      <text:p text:style-name="s37">Таблица 2</text:p>
      <text:p text:style-name="s1"/>
      <table:table table:name="9639" table:style-name="9639">
        <table:table-column table:style-name="3828"/>
        <table:table-column table:style-name="5811"/>
        <table:table-row>
          <table:table-cell table:style-name="15">
            <text:p text:style-name="s1_center_fi0">Наименование организации</text:p>
          </table:table-cell>
          <table:table-cell table:style-name="13">
            <text:p text:style-name="s1_center_fi0">Адрес, телефон, электронный адрес</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_fi0">Государственное казённое учреждение социального обслуживания "Чукотский социально-реабилитационный центр для несовершеннолетних"</text:p>
          </table:table-cell>
          <table:table-cell table:style-name="5">
            <text:p text:style-name="s1_fi0">689000, г. Анадырь, ул. Строителей, д. 17;</text:p>
            <text:p text:style-name="s1_fi0">(42722) 2-15-16; detidom@mail.ru; режим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fi0"><text:bookmark text:name="anchor12022"/>Государственное казённое учреждение "Многофункциональный центр предоставления государственных и муниципальных услуг по Чукотскому автономному округу"</text:p>
          </table:table-cell>
          <table:table-cell table:style-name="5">
            <text:p text:style-name="s1_fi0">689000, г. Анадырь, ул. Отке, д. 8; 8 (42722) 2-05-87, 2-05-88; info@mfc87.ru</text:p>
            <text:p text:style-name="s1_fi0">Режим работы: понедельник - пятница 09:00-19:00, без перерыва на обед, суббота 09:00-14:00, воскресенье - выходной</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27 апреля 2021 г. N 421 ...</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